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 fo:text-indent="0.494cm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0.494cm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494cm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494cm" fo:line-height="0.7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background-color="#ffffff" fo:line-height="0.882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background-color="#ffffff" fo:line-height="0.882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9" style:family="paragraph" style:parent-style-name="Normal">
      <style:paragraph-properties fo:background-color="#ffffff" fo:line-height="0.882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background-color="#ffffff" fo:line-height="0.882cm" fo:orphans="2" fo:widows="2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background-color="#ffffff" fo:line-height="0.882cm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background-color="#ffffff" fo:line-height="0.882cm" fo:orphans="2" fo:widows="2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background-color="#ffffff" fo:line-height="0.882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background-color="#ffffff" fo:line-height="0.882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center" fo:padding-bottom="0.035cm" fo:border-bottom="#000000 0.026cm solid" fo:orphans="2" fo:widows="2"/>
    </style:style>
    <style:style style:name="T15_1" style:family="text">
      <style:text-properties text:display="none" style:font-name="Arial" fo:font-size="8pt" style:font-name-asian="新細明體" style:font-size-asian="8pt" style:font-name-complex="Arial" style:font-size-complex="8pt"/>
    </style:style>
    <style:style style:name="P16" style:family="paragraph" style:parent-style-name="Normal">
      <style:paragraph-properties fo:text-align="center" fo:padding-top="0.035cm" fo:border-top="#000000 0.026cm solid" fo:orphans="2" fo:widows="2"/>
    </style:style>
    <style:style style:name="T16_1" style:family="text">
      <style:text-properties text:display="none" style:font-name="Arial" fo:font-size="8pt" style:font-name-asian="新細明體" style:font-size-asian="8pt" style:font-name-complex="Arial" style:font-size-complex="8pt"/>
    </style:style>
    <style:style style:name="P17" style:family="paragraph" style:parent-style-name="Normal"/>
  </office:automatic-styles>
  <office:body>
    <office:text>
      <text:p text:style-name="P1"/>
      <text:p text:style-name="P2"><text:span text:style-name="T2_1">【交通部觀光署雲嘉南濱海國家風景區管理處新聞稿】</text:span></text:p>
      <text:p text:style-name="P3"><text:span text:style-name="T3_1">新聞</text:span><text:span text:style-name="T3_2">發言</text:span><text:span text:style-name="T3_3">人：</text:span><text:span text:style-name="T3_4">莊副處長名豪<text:s text:c="2"/>06-7861000轉</text:span><text:span text:style-name="T3_5">113/</text:span><text:span text:style-name="T3_6">0972850311</text:span></text:p>
      <text:p text:style-name="P4"><text:span text:style-name="T4_1">新聞聯絡人：洪</text:span><text:span text:style-name="T4_2">科</text:span><text:span text:style-name="T4_3">長瑞鴻<text:s text:c="4"/>06-7861000轉240/0908059978</text:span></text:p>
      <text:p text:style-name="P5"><text:span text:style-name="T5_1">發稿日期：11</text:span><text:span text:style-name="T5_2">4</text:span><text:span text:style-name="T5_3">年</text:span><text:span text:style-name="T5_4">3</text:span><text:span text:style-name="T5_5">月</text:span><text:span text:style-name="T5_6">3</text:span><text:span text:style-name="T5_7">日</text:span></text:p>
      <text:p text:style-name="P6"><text:span text:style-name="T6_1">文稿主旨：</text:span></text:p>
      <text:p text:style-name="P7"><text:span text:style-name="T7_1">228連假</text:span><text:span text:style-name="T7_2">追</text:span><text:span text:style-name="T7_3">鳥</text:span><text:span text:style-name="T7_4">趣</text:span><text:span text:style-name="T7_5">！將軍濕地成鳥友朝聖地</text:span></text:p>
      <text:p text:style-name="P8"><text:span text:style-name="T8_1">3/8布袋候鳥季接續登場</text:span></text:p>
      <text:p text:style-name="P9"><text:span text:style-name="T9_1"><text:s text:c="5"/></text:span><text:span text:style-name="T9_2">228連假</text:span><text:span text:style-name="T9_3">到來</text:span><text:span text:style-name="T9_4">，全台各地鳥友紛紛</text:span><text:span text:style-name="T9_5">走出戶外</text:span><text:span text:style-name="T9_6">，位於台南的將軍濕地，可</text:span><text:span text:style-name="T9_7">以</text:span><text:span text:style-name="T9_8">觀察到多種</text:span><text:span text:style-name="T9_9">特殊且</text:span><text:span text:style-name="T9_10">熱門</text:span><text:span text:style-name="T9_11">的</text:span><text:span text:style-name="T9_12">鳥</text:span><text:span text:style-name="T9_13">種</text:span><text:span text:style-name="T9_14">，成為鳥友們的朝聖地。</text:span><text:span text:style-name="T9_15">來自</text:span><text:span text:style-name="T9_16">台北</text:span><text:span text:style-name="T9_17">的資深鳥友吳菊，自1996年就加入台北鳥會開始賞鳥，至今已有近30年的賞鳥經驗</text:span><text:span text:style-name="T9_18">，</text:span><text:span text:style-name="T9_19">已年過8旬的她</text:span><text:span text:style-name="T9_20">活力滿滿</text:span><text:span text:style-name="T9_21">，這次也趁著228連假與</text:span><text:span text:style-name="T9_22">2</text:span><text:span text:style-name="T9_23">位</text:span><text:span text:style-name="T9_24">來自北部</text:span><text:span text:style-name="T9_25">拍鳥俱樂部的好友們一同</text:span><text:span text:style-name="T9_26">來到雲嘉南濱海地區</text:span><text:span text:style-name="T9_27">，</text:span><text:span text:style-name="T9_28">首度</text:span><text:span text:style-name="T9_29">搭乘以黑面琵鷺、小辮鴴及藍腹鷳彩繪風格的賞鳥吉普車</text:span><text:span text:style-name="T9_30">，專車追鳥</text:span><text:span text:style-name="T9_31">，盡情捕捉</text:span><text:span text:style-name="T9_32">特殊</text:span><text:span text:style-name="T9_33">鳥</text:span><text:span text:style-name="T9_34">種</text:span><text:span text:style-name="T9_35">芳蹤及覓食</text:span><text:span text:style-name="T9_36">的</text:span><text:span text:style-name="T9_37">精彩畫面。</text:span></text:p>
      <text:p text:style-name="P10"><text:span text:style-name="T10_1"><text:s text:c="4"/></text:span><text:span text:style-name="T10_2">將軍濕地以豐富的生態環境聞名，</text:span><text:span text:style-name="T10_3">賞鳥達人李進裕表示</text:span><text:span text:style-name="T10_4">近期最受鳥友歡迎的鳥種</text:span><text:span text:style-name="T10_5">是</text:span><text:span text:style-name="T10_6">黑腹燕鷗、</text:span><text:span text:style-name="T10_7">黑嘴鷗、諾氏鷸、鷗嘴燕鷗。這些鳥類都以濕地中的小螃蟹為食，為了捕捉螃蟹，各自展現獨特的覓食技巧</text:span><text:span text:style-name="T10_8">；</text:span><text:span text:style-name="T10_9">黑嘴鷗抓螃蟹的方式多樣，有時空中巡弋，用嘴喙咬起淺灘的小蟹；有時停在灘地觀察，張翅飛高一小段，再直插式的衝向水面，一下子就咬起小蟹，然後在泥灘地吞食</text:span><text:span text:style-name="T10_10">；</text:span><text:span text:style-name="T10_11">諾氏鷸</text:span><text:span text:style-name="T10_12">則</text:span><text:span text:style-name="T10_13">經常停佇觀察很久，緊盯灘地的蟹，百米衝刺的奔向小蟹，咬起蟹後，還會</text:span><text:span text:style-name="T10_14">在</text:span><text:span text:style-name="T10_15">水裡清洗小蟹身上的泥，擺頭甩掉蟹腳後，再吞食蟹身</text:span><text:span text:style-name="T10_16">；而</text:span><text:span text:style-name="T10_17">鷗嘴燕鷗一面飛行，一面注視泥灘，大V字俯衝飛行，只用嘴喙輕輕接觸泥地，急速爬升，啣起一隻蟹，或在空中直接吞食，或停在灘地慢慢吞食。</text:span><text:span text:style-name="T10_18">這次鳥友南下追鳥，也幸運捕捉到各種覓食精彩畫面，大呼過癮!</text:span></text:p>
      <text:p text:style-name="P11"/>
      <text:p text:style-name="P12"><text:span text:style-name="T12_1"><text:s text:c="3"/>雲嘉南風管處</text:span><text:span text:style-name="T12_2">處長徐振能</text:span><text:span text:style-name="T12_3">表示，雲嘉南濱海地區除了於</text:span><text:span text:style-name="T12_4">將軍濕地</text:span><text:span text:style-name="T12_5">可看到豐富的鳥類自然生態，</text:span><text:span text:style-name="T12_6">於3月8日(星期六)在布袋濕地生態園區由嘉義縣政府、雲嘉南</text:span><text:span text:style-name="T12_7">風</text:span><text:span text:style-name="T12_8">管處</text:span><text:span text:style-name="T12_9">、林保署嘉義分署</text:span><text:span text:style-name="T12_10">及社團法人高雄市野鳥學會攜手舉辦的「布袋候鳥季～候鳥經濟生活圈」活動，現場有賞鳥、濱海植物導覽解說，並且串連各地鳥會組織、生態團體、在地社區和布袋魅力商圈、義竹商圈等產業單位共同合作，行銷雲嘉南濕地豐富的鳥類生態、文化創意與美味特產，讓賞鳥活動融入生活之中，落實候鳥經濟，有超過40個攤位共襄盛舉，邀請民眾春季</text:span><text:span text:style-name="T12_11">賞</text:span><text:span text:style-name="T12_12">鳥，認識濕地生態，品嘗在地好</text:span><text:span text:style-name="T12_13">呷</text:span><text:span text:style-name="T12_14">覓，賞鳥購物一兼二顧!</text:span><text:span text:style-name="T12_15"><text:s/></text:span></text:p>
      <text:p text:style-name="P13"><text:span text:style-name="T13_1"><text:s text:c="4"/></text:span></text:p>
      <text:p text:style-name="P14"><text:span text:style-name="T14_1">活動資訊請詳「布袋五鹽田」</text:span><text:span text:style-name="T14_2">F</text:span><text:span text:style-name="T14_3">B粉絲專頁(</text:span><text:span text:style-name="T14_4">https://www.facebook.com/BudaiSaltPanWetlands/?locale=zh_TW</text:span><text:span text:style-name="T14_5">)</text:span></text:p>
      <text:p text:style-name="P15"><text:span text:style-name="T15_1">表單的頂端</text:span></text:p>
      <text:p text:style-name="P16"><text:span text:style-name="T16_1">表單的底部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ld" style:family="text" style:parent-style-name="Default_20_Paragraph_20_Font"/>
    <style:style style:name="ng-star-inserted" style:family="text" style:parent-style-name="Default_20_Paragraph_20_Font"/>
    <style:style style:name="mdc-button__label" style:family="text" style:parent-style-name="Default_20_Paragraph_20_Font"/>
    <style:style style:name="mat-mdc-tooltip-trigger" style:family="text" style:parent-style-name="Default_20_Paragraph_20_Font"/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 fo:orphans="2" fo:widows="2"/>
      <style:text-properties text:display="none" style:font-name="Arial" fo:font-size="8pt" style:font-name-asian="新細明體" style:font-size-asian="8pt" style:font-name-complex="Arial" style:font-size-complex="8pt"/>
    </style:style>
    <style:style style:name="z-表單的頂端_20_字元" style:display-name="z-表單的頂端 字元" style:family="text" style:parent-style-name="Default_20_Paragraph_20_Font">
      <style:text-properties text:display="none" style:font-name="Arial" fo:font-size="8pt" style:font-name-asian="新細明體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 fo:orphans="2" fo:widows="2"/>
      <style:text-properties text:display="none" style:font-name="Arial" fo:font-size="8pt" style:font-name-asian="新細明體" style:font-size-asian="8pt" style:font-name-complex="Arial" style:font-size-complex="8pt"/>
    </style:style>
    <style:style style:name="z-表單的底部_20_字元" style:display-name="z-表單的底部 字元" style:family="text" style:parent-style-name="Default_20_Paragraph_20_Font">
      <style:text-properties text:display="none" style:font-name="Arial" fo:font-size="8pt" style:font-name-asian="新細明體" style:font-size-asian="8pt" style:font-name-complex="Arial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25-02-26T06:21:00</meta:creation-date>
    <dc:creator>謝筱筠</dc:creator>
    <dc:date>2025-03-03T03:26:00</dc:date>
    <meta:editing-cycles>9</meta:editing-cycles>
    <meta:editing-duration>PT1H23M</meta:editing-duration>
    <meta:document-statistic meta:page-count="2" meta:paragraph-count="2" meta:row-count="7" meta:word-count="158" meta:character-count="1062" meta:non-whitespace-character-count="906"/>
  </office:meta>
</office:document-meta>
</file>