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margin-top="0.494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6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justify" fo:margin-top="0.494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text-align="justify" fo:margin-top="0.494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text-align="justify" fo:margin-top="0.494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align="justify" fo:margin-top="0.494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margin-top="0.49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margin-top="0.494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:114年2月</text:span><text:span text:style-name="T2_2">26</text:span><text:span text:style-name="T2_3">日</text:span></text:p>
      <text:p text:style-name="P3"><text:span text:style-name="T3_1">新聞聯絡人：莊副處長名豪<text:s/>電話：06-7861000轉113</text:span></text:p>
      <text:p text:style-name="P4"><text:span text:style-name="T4_1">新聞聯絡人：林主任伊澤<text:s text:c="3"/>電話：05-3470051</text:span></text:p>
      <text:p text:style-name="P5"><text:span text:style-name="T5_1">文稿主旨：</text:span></text:p>
      <text:p text:style-name="P6"><text:span text:style-name="T6_1">228連續假期，</text:span><text:span text:style-name="T6_2">來個</text:span><text:span text:style-name="T6_3">探索嘉義布袋</text:span><text:span text:style-name="T6_4">小漁村的</text:span><text:span text:style-name="T6_5">輕</text:span><text:span text:style-name="T6_6">鬆</text:span><text:span text:style-name="T6_7">小旅行</text:span><text:span text:style-name="T6_8">吧!!</text:span></text:p>
      <text:p text:style-name="P7"><text:span text:style-name="T7_1">隨著228連續假期的到來，嘉義布袋為您準備了一場集藝術、美食與休閒於一體的輕</text:span><text:span text:style-name="T7_2">鬆</text:span><text:span text:style-name="T7_3">小旅行，帶您體驗獨特的文化景點與在地美味。這次的行程中，您將可享受由布袋海景公園的璀璨鑽石裝置藝術、夢幻的高跟鞋教堂燈光秀、到充滿創意的承意咖啡，再到布袋商圈的美食與住宿，無一不讓您流連忘返。</text:span></text:p>
      <text:p text:style-name="P8"><text:span text:style-name="T8_1">交通部觀光署</text:span><text:span text:style-name="T8_2">雲</text:span><text:span text:style-name="T8_3">嘉南濱海國家風景區</text:span><text:span text:style-name="T8_4">管</text:span><text:span text:style-name="T8_5">理</text:span><text:span text:style-name="T8_6">處徐振能處長表示，</text:span><text:span text:style-name="T8_7">短暫連假若不想花大錢出國，又不想跑都市或府城，想來點不一樣的輕旅行，可以探索漫遊別具風味的布袋小漁村。</text:span><text:span text:style-name="T8_8">布</text:span><text:span text:style-name="T8_9">袋海景公園經過重新美化後，日夜皆可見</text:span><text:span text:style-name="T8_10">的</text:span><text:span text:style-name="T8_11">閃亮鑽石裝置藝術，與旁邊的高跟鞋教堂搭配，為這片風景增添不少浪漫氣息。夜晚的燈光秀，絢麗的燈光與教堂結合，打造出令人驚豔的視覺效果，</text:span><text:span text:style-name="T8_12">相當</text:span><text:span text:style-name="T8_13">適合拍照留念。</text:span></text:p>
      <text:p text:style-name="P9"><text:span text:style-name="T9_1">來往布袋必去的觀光</text:span><text:span text:style-name="T9_2">漁市內有著各式各樣的海鮮美食，您可以一邊品嚐當地新鮮的海味，一邊感受當地漁民的日常生活。而布袋543故事</text:span><text:span text:style-name="T9_3">館</text:span><text:span text:style-name="T9_4">及厝味碧沙街</text:span><text:span text:style-name="T9_5">則是了解當地歷史與文化的好去處，結合互動與展示，</text:span><text:span text:style-name="T9_6">除了適合打卡拍照，更能</text:span><text:span text:style-name="T9_7">帶您深入了解布袋的故事。</text:span></text:p>
      <text:p text:style-name="P10"><text:span text:style-name="T10_1">位於布袋觀光漁市對面的</text:span><text:span text:style-name="T10_2">海風長堤</text:span><text:span text:style-name="T10_3">是個非常適合悠然漫步的觀景廊道</text:span><text:span text:style-name="T10_4">，</text:span><text:span text:style-name="T10_5">在此，</text:span><text:span text:style-name="T10_6">您</text:span><text:span text:style-name="T10_7">不需特別飛到越南富國島就可</text:span><text:span text:style-name="T10_8">發現五彩繽紛的彩虹屋，這個充滿藝術感的小景點為當地增添了不少色彩。</text:span><text:span text:style-name="T10_9">而持續往北</text:span><text:span text:style-name="T10_10">緊鄰的小確</text:span><text:span text:style-name="T10_11">幸</text:span><text:span text:style-name="T10_12">海灘，</text:span><text:span text:style-name="T10_13">更是個</text:span><text:span text:style-name="T10_14">適合放慢步伐</text:span><text:span text:style-name="T10_15">的小秘境</text:span><text:span text:style-name="T10_16">，</text:span><text:span text:style-name="T10_17">小小的海灘卻蘊含著廣大的海洋，在此可姿意</text:span><text:span text:style-name="T10_18">享受悠閒的海邊時光。</text:span></text:p>
      <text:p text:style-name="P11"><text:span text:style-name="T11_1">布袋除了有悠閒的遊憩景點，更有特色美食，</text:span><text:span text:style-name="T11_2">位於</text:span><text:span text:style-name="T11_3">布袋海景公園</text:span><text:span text:style-name="T11_4">西側入口的承意咖啡</text:span><text:span text:style-name="T11_5">廳</text:span><text:span text:style-name="T11_6">，店內以清爽的藍白色調搭配些許活潑色彩妝點，並且擁有寬敞的落地窗，營造出放鬆舒適的氛圍。除了提供咖啡、茶飲及輕食外，這裡的「鹽花咖啡」更是獲得11</text:span><text:span text:style-name="T11_7">3</text:span><text:span text:style-name="T11_8">年嘉義縣料理東西軍好喝飲品銀牌獎，值得您來一探究竟。另外，店內也提供使用當地素材製作的春上桃貴烘焙餐包，與當地名師共同開發的海口風味餐，讓您在享受海風的同時，品味到不一樣的風味。</text:span></text:p>
      <text:p text:style-name="P12"><text:span text:style-name="T12_1">而</text:span><text:span text:style-name="T12_2">2月28日至3月2日，布袋商港將舉辦極速超跑市集嘉年華，這是一次讓汽車愛好者與旅遊者都能同時享受的精彩活動，絕對不容錯過！為了讓您的行程更為完美，推薦您入住</text:span><text:span text:style-name="T12_3">位於海風長堤對面的</text:span><text:span text:style-name="T12_4">布袋</text:span><text:span text:style-name="T12_5">文創HOTEL，這裡擁有溫馨舒適的環境，並且結合當地特色與文化，讓您可以在悠閒的住宿中，繼續體驗布袋的美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布袋站</meta:initial-creator>
    <meta:creation-date>2025-02-26T01:31:00</meta:creation-date>
    <dc:creator>陳盈臻</dc:creator>
    <dc:date>2025-03-06T08:30:00</dc:date>
    <meta:editing-cycles>3</meta:editing-cycles>
    <meta:editing-duration>PT2M</meta:editing-duration>
    <meta:document-statistic meta:page-count="3" meta:paragraph-count="2" meta:row-count="7" meta:word-count="156" meta:character-count="1045" meta:non-whitespace-character-count="891"/>
  </office:meta>
</office:document-meta>
</file>