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494cm" fo:line-height="0.77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0.494cm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0.494cm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494cm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494cm"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text-indent="0.494cm" fo:line-height="0.77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center" fo:text-indent="0.494cm" fo:line-height="0.776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text-indent="0.494cm" fo:line-height="0.776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" style:family="paragraph" style:parent-style-name="Normal">
      <style:paragraph-properties fo:text-align="center" fo:text-indent="0.494cm"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/>
    </style:style>
    <style:style style:name="T12_36" style:family="text">
      <style:text-properties style:font-name="標楷體" fo:font-size="14pt" style:font-name-asian="標楷體" style:font-size-asian="14pt" style:font-size-complex="14pt"/>
    </style:style>
    <style:style style:name="T12_37" style:family="text">
      <style:text-properties style:font-name="標楷體" fo:font-size="14pt" style:font-name-asian="標楷體" style:font-size-asian="14pt" style:font-size-complex="14pt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T12_40" style:family="text">
      <style:text-properties style:font-name="標楷體" fo:font-size="14pt" style:font-name-asian="標楷體" style:font-size-asian="14pt" style:font-size-complex="14pt"/>
    </style:style>
    <style:style style:name="T12_41" style:family="text">
      <style:text-properties style:font-name="標楷體" fo:font-size="14pt" style:font-name-asian="標楷體" style:font-size-asian="14pt" style:font-size-complex="14pt"/>
    </style:style>
    <style:style style:name="T12_42" style:family="text">
      <style:text-properties style:font-name="標楷體" fo:font-size="14pt" style:font-name-asian="標楷體" style:font-size-asian="14pt" style:font-size-complex="14pt"/>
    </style:style>
    <style:style style:name="T12_43" style:family="text">
      <style:text-properties style:font-name="標楷體" fo:font-size="14pt" style:font-name-asian="標楷體" style:font-size-asian="14pt" style:font-size-complex="14pt"/>
    </style:style>
    <style:style style:name="T12_44" style:family="text">
      <style:text-properties style:font-name="標楷體" fo:font-size="14pt" style:font-name-asian="標楷體" style:font-size-asian="14pt" style:font-size-complex="14pt"/>
    </style:style>
    <style:style style:name="T12_45" style:family="text">
      <style:text-properties style:font-name="標楷體" fo:font-size="14pt" style:font-name-asian="標楷體" style:font-size-asian="14pt" style:font-size-complex="14pt"/>
    </style:style>
    <style:style style:name="T12_46" style:family="text">
      <style:text-properties style:font-name="標楷體" fo:font-size="14pt" style:font-name-asian="標楷體" style:font-size-asian="14pt" style:font-size-complex="14pt"/>
    </style:style>
    <style:style style:name="T12_47" style:family="text">
      <style:text-properties style:font-name="標楷體" fo:font-size="14pt" style:font-name-asian="標楷體" style:font-size-asian="14pt" style:font-size-complex="14pt"/>
    </style:style>
    <style:style style:name="T12_48" style:family="text">
      <style:text-properties style:font-name="標楷體" fo:font-size="14pt" style:font-name-asian="標楷體" style:font-size-asian="14pt" style:font-size-complex="14pt"/>
    </style:style>
    <style:style style:name="T12_49" style:family="text">
      <style:text-properties style:font-name="標楷體" fo:font-size="14pt" style:font-name-asian="標楷體" style:font-size-asian="14pt" style:font-size-complex="14pt"/>
    </style:style>
    <style:style style:name="T12_50" style:family="text">
      <style:text-properties style:font-name="標楷體" fo:font-size="14pt" style:font-name-asian="標楷體" style:font-size-asian="14pt" style:font-size-complex="14pt"/>
    </style:style>
    <style:style style:name="T12_51" style:family="text">
      <style:text-properties style:font-name="標楷體" fo:font-size="14pt" style:font-name-asian="標楷體" style:font-size-asian="14pt" style:font-size-complex="14pt"/>
    </style:style>
    <style:style style:name="T12_52" style:family="text">
      <style:text-properties style:font-name="標楷體" fo:font-size="14pt" style:font-name-asian="標楷體" style:font-size-asian="14pt" style:font-size-complex="14pt"/>
    </style:style>
    <style:style style:name="T12_53" style:family="text">
      <style:text-properties style:font-name="標楷體" fo:font-size="14pt" style:font-name-asian="標楷體" style:font-size-asian="14pt" style:font-size-complex="14pt"/>
    </style:style>
    <style:style style:name="T12_54" style:family="text">
      <style:text-properties style:font-name="標楷體" fo:font-size="14pt" style:font-name-asian="標楷體" style:font-size-asian="14pt" style:font-size-complex="14pt"/>
    </style:style>
    <style:style style:name="T12_55" style:family="text">
      <style:text-properties style:font-name="標楷體" fo:font-size="14pt" style:font-name-asian="標楷體" style:font-size-asian="14pt" style:font-size-complex="14pt"/>
    </style:style>
    <style:style style:name="T12_56" style:family="text">
      <style:text-properties style:font-name="標楷體" fo:font-size="14pt" style:font-name-asian="標楷體" style:font-size-asian="14pt" style:font-size-complex="14pt"/>
    </style:style>
    <style:style style:name="T12_57" style:family="text">
      <style:text-properties style:font-name="標楷體" fo:font-size="14pt" style:font-name-asian="標楷體" style:font-size-asian="14pt" style:font-size-complex="14pt"/>
    </style:style>
    <style:style style:name="T12_58" style:family="text">
      <style:text-properties style:font-name="標楷體" fo:font-size="14pt" style:font-name-asian="標楷體" style:font-size-asian="14pt" style:font-size-complex="14pt"/>
    </style:style>
    <style:style style:name="T12_59" style:family="text">
      <style:text-properties style:font-name="標楷體" fo:font-size="14pt" style:font-name-asian="標楷體" style:font-size-asian="14pt" style:font-size-complex="14pt"/>
    </style:style>
    <style:style style:name="T12_60" style:family="text">
      <style:text-properties style:font-name="標楷體" fo:font-size="14pt" style:font-name-asian="標楷體" style:font-size-asian="14pt" style:font-size-complex="14pt"/>
    </style:style>
    <style:style style:name="T12_61" style:family="text">
      <style:text-properties style:font-name="標楷體" fo:font-size="14pt" style:font-name-asian="標楷體" style:font-size-asian="14pt" style:font-size-complex="14pt"/>
    </style:style>
    <style:style style:name="T12_62" style:family="text">
      <style:text-properties style:font-name="標楷體" fo:font-size="14pt" style:font-name-asian="標楷體" style:font-size-asian="14pt" style:font-size-complex="14pt"/>
    </style:style>
    <style:style style:name="T12_63" style:family="text">
      <style:text-properties style:font-name="標楷體" fo:font-size="14pt" style:font-name-asian="標楷體" style:font-size-asian="14pt" style:font-size-complex="14pt"/>
    </style:style>
    <style:style style:name="T12_64" style:family="text">
      <style:text-properties style:font-name="標楷體" fo:font-size="14pt" style:font-name-asian="標楷體" style:font-size-asian="14pt" style:font-size-complex="14pt"/>
    </style:style>
    <style:style style:name="T12_65" style:family="text">
      <style:text-properties style:font-name="標楷體" fo:font-size="14pt" style:font-name-asian="標楷體" style:font-size-asian="14pt" style:font-size-complex="14pt"/>
    </style:style>
    <style:style style:name="T12_66" style:family="text">
      <style:text-properties style:font-name="標楷體" fo:font-size="14pt" style:font-name-asian="標楷體" style:font-size-asian="14pt" style:font-size-complex="14pt"/>
    </style:style>
    <style:style style:name="T12_67" style:family="text">
      <style:text-properties style:font-name="標楷體" fo:font-size="14pt" style:font-name-asian="標楷體" style:font-size-asian="14pt" style:font-size-complex="14pt"/>
    </style:style>
    <style:style style:name="T12_68" style:family="text">
      <style:text-properties style:font-name="標楷體" fo:font-size="14pt" style:font-name-asian="標楷體" style:font-size-asian="14pt" style:font-size-complex="14pt"/>
    </style:style>
    <style:style style:name="T12_69" style:family="text">
      <style:text-properties style:font-name="標楷體" fo:font-size="14pt" style:font-name-asian="標楷體" style:font-size-asian="14pt" style:font-size-complex="14pt"/>
    </style:style>
    <style:style style:name="T12_70" style:family="text">
      <style:text-properties style:font-name="標楷體" fo:font-size="14pt" style:font-name-asian="標楷體" style:font-size-asian="14pt" style:font-size-complex="14pt"/>
    </style:style>
    <style:style style:name="T12_71" style:family="text">
      <style:text-properties style:font-name="標楷體" fo:font-size="14pt" style:font-name-asian="標楷體" style:font-size-asian="14pt" style:font-size-complex="14pt"/>
    </style:style>
    <style:style style:name="T12_72" style:family="text">
      <style:text-properties style:font-name="標楷體" fo:font-size="14pt" style:font-name-asian="標楷體" style:font-size-asian="14pt" style:font-size-complex="14pt"/>
    </style:style>
    <style:style style:name="T12_73" style:family="text">
      <style:text-properties style:font-name="標楷體" fo:font-size="14pt" style:font-name-asian="標楷體" style:font-size-asian="14pt" style:font-size-complex="14pt"/>
    </style:style>
    <style:style style:name="T12_74" style:family="text">
      <style:text-properties style:font-name="標楷體" fo:font-size="14pt" style:font-name-asian="標楷體" style:font-size-asian="14pt" style:font-size-complex="14pt"/>
    </style:style>
    <style:style style:name="T12_75" style:family="text">
      <style:text-properties style:font-name="標楷體" fo:font-size="14pt" style:font-name-asian="標楷體" style:font-size-asian="14pt" style:font-size-complex="14pt"/>
    </style:style>
    <style:style style:name="T12_76" style:family="text">
      <style:text-properties style:font-name="標楷體" fo:font-size="14pt" style:font-name-asian="標楷體" style:font-size-asian="14pt" style:font-size-complex="14pt"/>
    </style:style>
    <style:style style:name="T12_77" style:family="text">
      <style:text-properties style:font-name="標楷體" fo:font-size="14pt" style:font-name-asian="標楷體" style:font-size-asian="14pt" style:font-size-complex="14pt"/>
    </style:style>
    <style:style style:name="T12_78" style:family="text">
      <style:text-properties style:font-name="標楷體" fo:font-size="14pt" style:font-name-asian="標楷體" style:font-size-asian="14pt" style:font-size-complex="14pt"/>
    </style:style>
    <style:style style:name="T12_7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/>
    </style:style>
    <style:style style:name="T14_23" style:family="text">
      <style:text-properties style:font-name="標楷體" fo:font-size="14pt" style:font-name-asian="標楷體" style:font-size-asian="14pt" style:font-size-complex="14pt"/>
    </style:style>
    <style:style style:name="T14_24" style:family="text">
      <style:text-properties style:font-name="標楷體" fo:font-size="14pt" style:font-name-asian="標楷體" style:font-size-asian="14pt" style:font-size-complex="14pt"/>
    </style:style>
    <style:style style:name="T14_25" style:family="text">
      <style:text-properties style:font-name="標楷體" fo:font-size="14pt" style:font-name-asian="標楷體" style:font-size-asian="14pt" style:font-size-complex="14pt"/>
    </style:style>
    <style:style style:name="T14_26" style:family="text">
      <style:text-properties style:font-name="標楷體" fo:font-size="14pt" style:font-name-asian="標楷體" style:font-size-asian="14pt" style:font-size-complex="14pt"/>
    </style:style>
    <style:style style:name="T14_27" style:family="text">
      <style:text-properties style:font-name="標楷體" fo:font-size="14pt" style:font-name-asian="標楷體" style:font-size-asian="14pt" style:font-size-complex="14pt"/>
    </style:style>
    <style:style style:name="T14_28" style:family="text">
      <style:text-properties style:font-name="標楷體" fo:font-size="14pt" style:font-name-asian="標楷體" style:font-size-asian="14pt" style:font-size-complex="14pt"/>
    </style:style>
    <style:style style:name="T14_29" style:family="text">
      <style:text-properties style:font-name="標楷體" fo:font-size="14pt" style:font-name-asian="標楷體" style:font-size-asian="14pt" style:font-size-complex="14pt"/>
    </style:style>
    <style:style style:name="T14_30" style:family="text">
      <style:text-properties style:font-name="標楷體" fo:font-size="14pt" style:font-name-asian="標楷體" style:font-size-asian="14pt" style:font-size-complex="14pt"/>
    </style:style>
    <style:style style:name="T14_31" style:family="text">
      <style:text-properties style:font-name="標楷體" fo:font-size="14pt" style:font-name-asian="標楷體" style:font-size-asian="14pt" style:font-size-complex="14pt"/>
    </style:style>
    <style:style style:name="T14_32" style:family="text">
      <style:text-properties style:font-name="標楷體" fo:font-size="14pt" style:font-name-asian="標楷體" style:font-size-asian="14pt" style:font-size-complex="14pt"/>
    </style:style>
    <style:style style:name="T14_33" style:family="text">
      <style:text-properties style:font-name="標楷體" fo:font-size="14pt" style:font-name-asian="標楷體" style:font-size-asian="14pt" style:font-size-complex="14pt"/>
    </style:style>
    <style:style style:name="T14_3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/>
    <style:style style:name="T18_3" style:family="text" style:parent-style-name="Internet_20_link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新聞聯絡人：</text:span><text:span text:style-name="T2_2">莊副處長名豪</text:span><text:span text:style-name="T2_3"><text:s text:c="2"/></text:span><text:span text:style-name="T2_4">06-7861000轉</text:span><text:span text:style-name="T2_5">113/</text:span><text:span text:style-name="T2_6">0972850311</text:span></text:p>
      <text:p text:style-name="P3"><text:span text:style-name="T3_1">新聞聯絡人：洪</text:span><text:span text:style-name="T3_2">科</text:span><text:span text:style-name="T3_3">長瑞鴻<text:s text:c="4"/>06-7861000轉240/0908059978</text:span></text:p>
      <text:p text:style-name="P4"><text:span text:style-name="T4_1">發稿日期：11</text:span><text:span text:style-name="T4_2">4</text:span><text:span text:style-name="T4_3">年</text:span><text:span text:style-name="T4_4">2</text:span><text:span text:style-name="T4_5">月</text:span><text:span text:style-name="T4_6">20</text:span><text:span text:style-name="T4_7">日</text:span></text:p>
      <text:p text:style-name="P5"><text:span text:style-name="T5_1">文稿主旨：</text:span></text:p>
      <text:p text:style-name="P6"><text:span text:style-name="T6_1"><text:s text:c="2"/></text:span><text:span text:style-name="T6_2">把握候鳥</text:span><text:span text:style-name="T6_3">季</text:span></text:p>
      <text:p text:style-name="P7"><text:span text:style-name="T7_1">日本出水市</text:span><text:span text:style-name="T7_2">代表團</text:span><text:span text:style-name="T7_3">走訪雲嘉南</text:span><text:span text:style-name="T7_4">濱海</text:span><text:span text:style-name="T7_5">體驗</text:span><text:span text:style-name="T7_6">鳥類</text:span><text:span text:style-name="T7_7">生態</text:span><text:span text:style-name="T7_8">及永續觀光</text:span></text:p>
      <text:p text:style-name="P8"><text:span text:style-name="T8_1"><text:s text:c="2"/>搭乘彩繪賞鳥車探索捕捉繁殖羽換新裝</text:span><text:span text:style-name="T8_2">風采</text:span></text:p>
      <text:p text:style-name="P9"/>
      <text:p text:style-name="P10"><text:span text:style-name="T10_1"><text:s text:c="4"/></text:span><text:span text:style-name="T10_2">在夕陽餘暉映照的鹽田美景下，欣賞成千上萬黑腹燕鷗齊飛的壯觀景象，或在濕地近距離觀察國寶級黑面琵鷺可愛的覓食行為，這些難得的「鳥事」，都能在被譽為鳥類天堂的雲嘉南濱海地區</text:span><text:span text:style-name="T10_3">深度</text:span><text:span text:style-name="T10_4">體驗。</text:span></text:p>
      <text:p text:style-name="P11"><text:span text:style-name="T11_1"><text:s text:c="4"/></text:span></text:p>
      <text:p text:style-name="P12"><text:span text:style-name="T12_1"><text:s text:c="4"/></text:span><text:span text:style-name="T12_2">交通部觀光署雲嘉南濱海國家風景區管理處（以下簡稱雲嘉南管理處）</text:span><text:span text:style-name="T12_3">於114年</text:span><text:span text:style-name="T12_4">2月19日與日本鹿兒島縣出水市完成生態</text:span><text:span text:style-name="T12_5">旅遊</text:span><text:span text:style-name="T12_6">、觀光</text:span><text:span text:style-name="T12_7">活動、產業</text:span><text:span text:style-name="T12_8">促進合作備忘錄的簽署，</text:span><text:span text:style-name="T12_9">20日</text:span><text:span text:style-name="T12_10">出水市</text:span><text:span text:style-name="T12_11">代表團</text:span><text:span text:style-name="T12_12">椎木伸一市長</text:span><text:span text:style-name="T12_13">、</text:span><text:span text:style-name="T12_14">戶崎基夫商工觀光部長</text:span><text:span text:style-name="T12_15">、</text:span><text:span text:style-name="T12_16">堀昌伸鶴博物館館長</text:span><text:span text:style-name="T12_17">等一行人</text:span><text:span text:style-name="T12_18">至</text:span><text:span text:style-name="T12_19">嘉義布袋</text:span><text:span text:style-name="T12_20">參訪</text:span><text:span text:style-name="T12_21">，深入了解雲嘉南濱海</text:span><text:span text:style-name="T12_22">生態及</text:span><text:span text:style-name="T12_23">產業資源，</text:span><text:span text:style-name="T12_24">在好美船屋</text:span><text:span text:style-name="T12_25">透過導覽解說，</text:span><text:span text:style-name="T12_26">了解當地漁民如何利用自然資源進行可持續的捕撈及養殖</text:span><text:span text:style-name="T12_27">，</text:span><text:span text:style-name="T12_28">以及</text:span><text:span text:style-name="T12_29">當地</text:span><text:span text:style-name="T12_30">採攔砂、植栽等自然養灘方式</text:span><text:span text:style-name="T12_31">，</text:span><text:span text:style-name="T12_32">逐步恢復海灘原狀</text:span><text:span text:style-name="T12_33">與</text:span><text:span text:style-name="T12_34">自然環境和諧共生</text:span><text:span text:style-name="T12_35">，</text:span><text:span text:style-name="T12_36">並</text:span><text:span text:style-name="T12_37">再利用</text:span><text:span text:style-name="T12_38">海廢材料</text:span><text:span text:style-name="T12_39">，</text:span><text:span text:style-name="T12_40">彩繪製作完成個人</text:span><text:span text:style-name="T12_41">的</text:span><text:span text:style-name="T12_42">專屬吊牌</text:span><text:span text:style-name="T12_43">；而</text:span><text:span text:style-name="T12_44">賞鳥活動</text:span><text:span text:style-name="T12_45">也是</text:span><text:span text:style-name="T12_46">此次參訪的一大亮點</text:span><text:span text:style-name="T12_47">，</text:span><text:span text:style-name="T12_48">造訪</text:span><text:span text:style-name="T12_49">著名賞鳥景點</text:span><text:span text:style-name="T12_50">南布袋濕地</text:span><text:span text:style-name="T12_51">，</text:span><text:span text:style-name="T12_52">搭乘賞鳥吉普車</text:span><text:span text:style-name="T12_53">在導覽員</text:span><text:span text:style-name="T12_54">解說帶領下，</text:span><text:span text:style-name="T12_55">觀賞</text:span><text:span text:style-name="T12_56">黑面琵鷺、白琵鷺</text:span><text:span text:style-name="T12_57">、</text:span><text:span text:style-name="T12_58">紅嘴鷗等</text:span><text:span text:style-name="T12_59">體驗溼地</text:span><text:span text:style-name="T12_60">豐富鳥類生態，</text:span><text:span text:style-name="T12_61">這裡</text:span><text:span text:style-name="T12_62">每年吸引大量鳥類愛好者與生態學者來此觀察繁殖、遷徙的鳥群</text:span><text:span text:style-name="T12_63">，</text:span><text:span text:style-name="T12_64">雲</text:span><text:span text:style-name="T12_65">嘉南</text:span><text:span text:style-name="T12_66">管</text:span><text:span text:style-name="T12_67">理</text:span><text:span text:style-name="T12_68">處未來也預計於此建置智慧賞鳥辨識系統，</text:span><text:span text:style-name="T12_69">出水市代表團特別對此生態系統的豐富多樣性感到驚豔，並</text:span><text:span text:style-name="T12_70">期待</text:span><text:span text:style-name="T12_71">後續</text:span><text:span text:style-name="T12_72">合作</text:span><text:span text:style-name="T12_73">交流</text:span><text:span text:style-name="T12_74">，共同推動相關</text:span><text:span text:style-name="T12_75">賞鳥</text:span><text:span text:style-name="T12_76">觀光</text:span><text:span text:style-name="T12_77">體驗</text:span><text:span text:style-name="T12_78">活動</text:span><text:span text:style-name="T12_79">。</text:span></text:p>
      <text:p text:style-name="P13"/>
      <text:p text:style-name="P14"><text:span text:style-name="T14_1"><text:s text:c="4"/></text:span><text:span text:style-name="T14_2">雲嘉南管理處</text:span><text:span text:style-name="T14_3">致力推廣生態賞鳥旅遊</text:span><text:span text:style-name="T14_4">，</text:span><text:span text:style-name="T14_5">2<text:s/>至<text:s/>3<text:s/>月正值候鳥換羽北返之際，</text:span><text:span text:style-name="T14_6">於</text:span><text:span text:style-name="T14_7">台南頂山賞鳥亭、雲林椬梧滯洪池</text:span><text:span text:style-name="T14_8">熱門賞鳥點提供</text:span><text:span text:style-name="T14_9">免費</text:span><text:span text:style-name="T14_10">定點定時導覽解說服務，</text:span><text:span text:style-name="T14_11">並攜手台南在地車業異業結盟，</text:span><text:span text:style-name="T14_12">共同推出</text:span><text:span text:style-name="T14_13">以</text:span><text:span text:style-name="T14_14">黑面琵鷺、小辮鴴及藍腹鷳</text:span><text:span text:style-name="T14_15">三大鳥種的彩繪專車，一起加入推廣雲嘉南賞鳥的生態旅遊</text:span><text:span text:style-name="T14_16">行列，</text:span><text:span text:style-name="T14_17">據研究指出，賞鳥有助於釋放深度壓力</text:span><text:span text:style-name="T14_18">，接</text:span><text:span text:style-name="T14_19">下來</text:span><text:span text:style-name="T14_20">228連假</text:span><text:span text:style-name="T14_21">如果你正在尋找一個遠離都市喧囂、放鬆心情的好地方，雲嘉南濱海無疑是你最佳的選擇，</text:span><text:span text:style-name="T14_22">不妨安排</text:span><text:span text:style-name="T14_23">來雲嘉南濱海賞鳥</text:span><text:span text:style-name="T14_24">，</text:span><text:span text:style-name="T14_25">可事先預約賞鳥吉</text:span><text:span text:style-name="T14_26">普</text:span><text:span text:style-name="T14_27">車，</text:span><text:span text:style-name="T14_28">搭乘獨特彩繪風格</text:span><text:span text:style-name="T14_29">的賞鳥專車自駕遊</text:span><text:span text:style-name="T14_30">，</text:span><text:span text:style-name="T14_31">抓住最後欣賞</text:span><text:span text:style-name="T14_32">繁殖羽換新裝</text:span><text:span text:style-name="T14_33">機會</text:span><text:span text:style-name="T14_34">。</text:span></text:p>
      <text:p text:style-name="P15"/>
      <text:p text:style-name="P16"><text:span text:style-name="T16_1"><text:s text:c="4"/></text:span><text:span text:style-name="T16_2">另外為了讓生態</text:span><text:span text:style-name="T16_3">賞鳥</text:span><text:span text:style-name="T16_4">旅遊更有滋味，與在地特色商家如口湖遊客中心、田媽媽北門嶼、向禾漁場、鹽鄉民宿餐廳…等推出用餐或體驗活動優惠方案，好玩好康千萬別錯過。</text:span><text:span text:style-name="T16_5">相關租車訊息請洽拓博車業(06)501-3218</text:span><text:span text:style-name="T16_6">，</text:span><text:span text:style-name="T16_7">更多活動資訊，歡迎上「雲嘉南，好好玩!!!」臉書粉絲專頁查詢。</text:span></text:p>
      <text:p text:style-name="P17"/>
      <text:p text:style-name="P18"><text:span text:style-name="T18_1">定點定時導覽報名連結：</text:span><text:span text:style-name="T18_2"><text:a xlink:type="simple" xlink:href="https://irunner.biji.co/2024TAIWANINTERNATIONGUIDETOUR?page=3512"><text:span text:style-name="T18_3">https://irunner.biji.co/2024TAIWANINTERNATIONGUIDETOUR?page=3512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Revision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驊采 OFFICE01</meta:initial-creator>
    <meta:creation-date>2025-02-17T07:45:00</meta:creation-date>
    <dc:creator>莊闓瑄</dc:creator>
    <dc:date>2025-02-17T07:46:00</dc:date>
    <meta:print-date>2025-02-14T09:43:00</meta:print-date>
    <meta:editing-cycles>3</meta:editing-cycles>
    <meta:editing-duration>PT2M</meta:editing-duration>
    <meta:document-statistic meta:page-count="2" meta:paragraph-count="2" meta:row-count="8" meta:word-count="188" meta:character-count="1258" meta:non-whitespace-character-count="1072"/>
    <meta:user-defined meta:name="ContentTypeId">0x010100DBC9DC2D2BA85542A6CA69EEB0E29746</meta:user-defined>
  </office:meta>
</office:document-meta>
</file>