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思源黑體" svg:font-family="思源黑體" style:font-pitch="variable" style:font-family-generic="swiss"/>
    <style:font-face style:name="Lucida Sans" svg:font-family="Lucida Sans" style:font-pitch="variable" style:font-family-generic="swiss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text-align="center" fo:orphans="2" fo:widows="2" style:page-number="1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2" style:family="paragraph" style:parent-style-name="Standard">
      <style:paragraph-properties fo:text-align="justify" fo:line-height="0.706cm" fo:margin-left="1.058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line-height="0.706cm" fo:margin-left="1.058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line-height="0.706cm" fo:margin-left="1.058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line-height="0.706cm" fo:margin-left="1.058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line-height="0.706cm"/>
      <style:text-properties style:font-name="標楷體" style:font-name-asian="標楷體" style:font-name-complex="標楷體" fo:font-weight="bold" style:font-weight-asian="bold" style:font-weight-complex="bold"/>
    </style:style>
    <style:style style:name="P7" style:family="paragraph" style:parent-style-name="Standard">
      <style:paragraph-properties fo:text-align="center" fo:line-height="0.706cm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Standard">
      <style:paragraph-properties fo:text-align="center" fo:line-height="0.706cm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8_5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9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indent="1.152cm" fo:line-height="0.882cm" fo:margin-left="0.046cm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_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indent="1.152cm" fo:line-height="0.882cm" fo:margin-left="0.04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indent="1.152cm" fo:line-height="0.882cm" fo:margin-left="0.046cm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_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fo:text-indent="1.152cm" fo:line-height="0.882cm" fo:margin-left="0.046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fo:text-indent="1.152cm" fo:line-height="0.882cm" fo:margin-left="0.046cm"/>
    </style:style>
    <style:style style:name="T15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_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fo:text-indent="1.152cm" fo:line-height="0.882cm" fo:margin-left="0.046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fo:text-indent="1.152cm" fo:line-height="0.882cm" fo:margin-left="0.046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fo:text-indent="1.152cm" fo:line-height="0.882cm" fo:margin-left="0.046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fo:text-indent="1.152cm" fo:line-height="0.882cm" fo:margin-left="0.046cm"/>
    </style:style>
    <style:style style:name="T19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fo:text-indent="1.007cm" fo:line-height="0.706cm" fo:margin-left="0.046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</text:span><text:span text:style-name="T2_2">114</text:span><text:span text:style-name="T2_3">年</text:span><text:span text:style-name="T2_4">2</text:span><text:span text:style-name="T2_5">月</text:span><text:span text:style-name="T2_6">19</text:span><text:span text:style-name="T2_7">日</text:span></text:p>
      <text:p text:style-name="P3"><text:span text:style-name="T3_1">發稿單位：交通部</text:span><text:span text:style-name="T3_2">觀光署雲嘉南</text:span><text:span text:style-name="T3_3">濱海國家風景區管理處</text:span></text:p>
      <text:p text:style-name="P4"><text:span text:style-name="T4_1">新聞聯絡人：莊</text:span><text:span text:style-name="T4_2">副處長名豪</text:span><text:span text:style-name="T4_3"><text:s text:c="2"/>0972850311</text:span><text:span text:style-name="T4_4">電話：</text:span><text:span text:style-name="T4_5">06-7861000</text:span><text:span text:style-name="T4_6">轉</text:span><text:span text:style-name="T4_7">113</text:span></text:p>
      <text:p text:style-name="P5"><text:span text:style-name="T5_1">新聞聯絡人：</text:span><text:span text:style-name="T5_2">洪科長瑞鴻</text:span><text:span text:style-name="T5_3"><text:s text:c="4"/>0908059978</text:span><text:span text:style-name="T5_4">電話：</text:span><text:span text:style-name="T5_5">06-7861000</text:span><text:span text:style-name="T5_6">轉</text:span><text:span text:style-name="T5_7">240</text:span></text:p>
      <text:p text:style-name="P6"/>
      <text:p text:style-name="P7"><text:span text:style-name="T7_1">雲嘉南管理處與日本鹿兒島縣</text:span><text:span text:style-name="T7_2">出水市簽署</text:span><text:span text:style-name="T7_3">合作備忘錄</text:span></text:p>
      <text:p text:style-name="P8"><text:span text:style-name="T8_1">攜手合作</text:span><text:span text:style-name="T8_2">推動觀鳥生態</text:span><text:span text:style-name="T8_3">觀光</text:span><text:span text:style-name="T8_4"><text:s text:c="2"/></text:span><text:span text:style-name="T8_5">打造國際生態觀光新典範</text:span></text:p>
      <text:p text:style-name="P9"/>
      <text:p text:style-name="P10"/>
      <text:p text:style-name="P11"><text:span text:style-name="T11_1">交通部</text:span><text:span text:style-name="T11_2">觀光署雲嘉南</text:span><text:span text:style-name="T11_3">濱海國家風景區管理處（以下簡稱雲嘉南管理處）今日與日本鹿兒島縣</text:span><text:span text:style-name="T11_4">出水市正式</text:span><text:span text:style-name="T11_5">簽署生態旅遊、觀光活動與產業促進合作備忘錄。本次簽署儀式在交通部觀光署林信任副署長見證下，由雲嘉南管理處處長徐振能及日本鹿兒島縣出</text:span><text:span text:style-name="T11_6">水市市長椎木伸一</text:span><text:span text:style-name="T11_7">代表簽署，開啟</text:span><text:span text:style-name="T11_8">臺</text:span><text:span text:style-name="T11_9">日兩地在</text:span><text:span text:style-name="T11_10">觀鳥保育</text:span><text:span text:style-name="T11_11">與生態觀光領域合作的新篇章。</text:span></text:p>
      <text:p text:style-name="P12"/>
      <text:p text:style-name="P13"><text:span text:style-name="T13_1">台灣為世界九大候鳥遷徙線之一，在候鳥南遷北返途中，擁有豐富濕地生態的雲嘉南濱海地區更是一個非常理想的休憩站，依據中華民國野鳥學會所公布「</text:span><text:span text:style-name="T13_2">2023</text:span><text:span text:style-name="T13_3">年台灣鳥類名錄」，紀錄鳥種數達</text:span><text:span text:style-name="T13_4">686</text:span><text:span text:style-name="T13_5">種，其中有</text:span><text:span text:style-name="T13_6">32</text:span><text:span text:style-name="T13_7">種台灣特有種及</text:span><text:span text:style-name="T13_8">52</text:span><text:span text:style-name="T13_9">種台灣特有亞種，鳥類資源非常豐富，而與此相似的日本鹿兒島縣</text:span><text:span text:style-name="T13_10">出水市</text:span><text:span text:style-name="T13_11">，每年</text:span><text:span text:style-name="T13_12">10</text:span><text:span text:style-name="T13_13">月中旬到</text:span><text:span text:style-name="T13_14">12</text:span><text:span text:style-name="T13_15">月，約有</text:span><text:span text:style-name="T13_16">1</text:span><text:span text:style-name="T13_17">萬隻以上</text:span><text:span text:style-name="T13_18">的鶴鳥從</text:span><text:span text:style-name="T13_19">西伯利亞飛來，直到</text:span><text:span text:style-name="T13_20">3</text:span><text:span text:style-name="T13_21">月左右在</text:span><text:span text:style-name="T13_22">出水市過冬</text:span><text:span text:style-name="T13_23">，</text:span><text:span text:style-name="T13_24">鶴鳥種類</text:span><text:span text:style-name="T13_25">可謂日本第一。雙方的自然資源相似且互補，為攜手</text:span><text:span text:style-name="T13_26">推動觀鳥生態</text:span><text:span text:style-name="T13_27">保育、教育與觀光合作奠定堅實基礎。</text:span></text:p>
      <text:p text:style-name="P14"/>
      <text:p text:style-name="P15"><text:span text:style-name="T15_1">觀光署林副</text:span><text:span text:style-name="T15_2">署長表示，本次備忘錄的簽署為</text:span><text:span text:style-name="T15_3">臺</text:span><text:span text:style-name="T15_4">日兩地未來合作訂下具體目標，包括引進</text:span><text:span text:style-name="T15_5">AI</text:span><text:span text:style-name="T15_6">智慧賞鳥辨識系統，作為重要鳥類資訊之交流，而為拓展及交流雲嘉南濱海及</text:span><text:span text:style-name="T15_7">出水市產業</text:span><text:span text:style-name="T15_8">魅力及特色景點，透過賞鳥生態遊程規劃、觀光產業展售推廣、舉辦觀光活動等合作行銷宣傳，特別值得一提的</text:span><text:span text:style-name="T15_9">是，雲嘉南管理處將每年二月訂為「</text:span><text:span text:style-name="T15_10">出水月</text:span><text:span text:style-name="T15_11">」，舉辦鳥類主題攝影展，將進一步讓更多遊客深入認識並體驗雲嘉南濱</text:span><text:span text:style-name="T15_12">與日本</text:span><text:span text:style-name="T15_13">出水市的</text:span><text:span text:style-name="T15_14">自然生態之美。雲嘉南管理處處長徐振能表示：「</text:span><text:span text:style-name="T15_15">臺</text:span><text:span text:style-name="T15_16">日雙方共享濕地生態系統的珍貴資源，這次合作不僅能開拓台日雙方觀光產業及永續生態旅遊市場，也能促進雙方觀光產業的發展，向國際交流並呼應綠色永續旅遊理念及趨勢，進一步提升觀光經濟產值」。</text:span></text:p>
      <text:p text:style-name="P16"/>
      <text:p text:style-name="P17"><text:span text:style-name="T17_1">椎木市長</text:span><text:span text:style-name="T17_2">則指出，出</text:span><text:span text:style-name="T17_3">水市在保育鶴鳥</text:span><text:span text:style-name="T17_4">方面已有多年經驗，期盼未來能與臺灣的專家及機構交流，共同為下一代</text:span><text:span text:style-name="T17_5">創造更永續</text:span><text:span text:style-name="T17_6">的生態旅遊環境。</text:span></text:p>
      <text:p text:style-name="P18"/>
      <text:p text:style-name="P19"><text:span text:style-name="T19_1">此次合作不僅強化了</text:span><text:span text:style-name="T19_2">臺</text:span><text:span text:style-name="T19_3">日兩地的友好關係，</text:span><text:span text:style-name="T19_4">更讓雲嘉南濱海地區的國際能見度提升，有望成為臺灣國際賞鳥生態觀光的重要示範基地。未來雙方將以此合作為基礎，進一步與學校機構、在地文化、觀光產業等領域交流，攜手創造更多雙贏的合作模式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思源黑體" svg:font-family="思源黑體" style:font-pitch="variable" style:font-family-generic="swiss"/>
    <style:font-face style:name="Lucida Sans" svg:font-family="Lucida Sans" style:font-pitch="variable" style:font-family-generic="swiss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新細明體" style:font-size-asian="12pt" style:font-name-complex="Calibri" style:font-size-complex="12pt" fo:language="zh" fo:language-asian="zh" fo:language-complex="ar" fo:country="TW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思源黑體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Lucida Sans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Subtitle" style:family="paragraph" style:parent-style-name="Standard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_20__28_user_29_" style:display-name="Internet link (user)" style:family="text" style:parent-style-name="Default_20_Paragraph_20_Font_20__28_WW_29_">
      <style:text-properties fo:color="#0000ff" style:text-underline-style="solid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name-asian="新細明體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name-asian="新細明體" style:font-size-asian="10pt" style:font-size-complex="10pt"/>
    </style:style>
    <style:style style:name="No_20_List_20__28_WW_29_" style:display-name="No List (WW)" style:family="paragraph" style:parent-style-name="No_20_List"/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0.101cm" style:dynamic-spacing="true"/>
      </style:footer-style>
    </style:page-layout>
    <style:style style:name="P1" style:family="paragraph" style:parent-style-name="Footer" style:master-page-name="Standard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 style:next-style-name="MasterPageNext0">
      <style:footer>
        <text:p text:style-name="P1"/>
      </style:footer>
    </style:master-page>
    <style:master-page style:name="MasterPageNext0" style:page-layout-name="pm1"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5-03-06T07:58:00</meta:creation-date>
    <dc:creator>陳盈臻</dc:creator>
    <dc:date>2025-03-06T07:58:00</dc:date>
    <meta:print-date>2025-01-06T03:03:00</meta:print-date>
    <meta:editing-cycles>2</meta:editing-cycles>
    <meta:editing-duration>PT1M</meta:editing-duration>
    <meta:document-statistic meta:page-count="2" meta:paragraph-count="2" meta:row-count="7" meta:word-count="158" meta:character-count="1062" meta:non-whitespace-character-count="906"/>
    <meta:user-defined meta:name="AppVersion">16.0000</meta:user-defined>
  </office:meta>
</office:document-meta>
</file>