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style:font-name="新細明體" fo:font-size="14pt" style:font-name-asian="新細明體" style:font-size-asian="14pt" style:font-name-complex="新細明體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1_4" style:family="text"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fo:background-color="#ffffff" fo:color="#000000"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text-align="justify"/>
      <style:text-properties fo:font-size="14pt" style:font-size-asian="14pt" style:font-size-complex="14pt"/>
    </style:style>
    <style:style style:name="P6" style:family="paragraph" style:parent-style-name="Normal"/>
    <style:style style:name="T6_1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margin-top="0.212cm"/>
    </style:style>
    <style:style style:name="T7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6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7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8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9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10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1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1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1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1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7_1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8" style:family="paragraph" style:parent-style-name="Normal">
      <style:paragraph-properties fo:text-align="justify" fo:text-indent="0.988cm" fo:margin-top="0.212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T8_17" style:family="text">
      <style:text-properties style:font-name="標楷體" fo:font-size="14pt" style:font-name-asian="標楷體" style:font-size-asian="14pt" style:font-size-complex="14pt"/>
    </style:style>
    <style:style style:name="T8_18" style:family="text">
      <style:text-properties style:font-name="標楷體" fo:font-size="14pt" style:font-name-asian="標楷體" style:font-size-asian="14pt" style:font-size-complex="14pt"/>
    </style:style>
    <style:style style:name="T8_19" style:family="text">
      <style:text-properties style:font-name="標楷體" fo:font-size="14pt" style:font-name-asian="標楷體" style:font-size-asian="14pt" style:font-size-complex="14pt"/>
    </style:style>
    <style:style style:name="T8_20" style:family="text">
      <style:text-properties style:font-name="標楷體" fo:font-size="14pt" style:font-name-asian="標楷體" style:font-size-asian="14pt" style:font-size-complex="14pt"/>
    </style:style>
    <style:style style:name="T8_21" style:family="text">
      <style:text-properties style:font-name="標楷體" fo:font-size="14pt" style:font-name-asian="標楷體" style:font-size-asian="14pt" style:font-size-complex="14pt"/>
    </style:style>
    <style:style style:name="T8_22" style:family="text">
      <style:text-properties style:font-name="標楷體" fo:font-size="14pt" style:font-name-asian="標楷體" style:font-size-asian="14pt" style:font-size-complex="14pt"/>
    </style:style>
    <style:style style:name="T8_23" style:family="text">
      <style:text-properties style:font-name="標楷體" fo:font-size="14pt" style:font-name-asian="標楷體" style:font-size-asian="14pt" style:font-size-complex="14pt"/>
    </style:style>
    <style:style style:name="T8_24" style:family="text">
      <style:text-properties style:font-name="標楷體" fo:font-size="14pt" style:font-name-asian="標楷體" style:font-size-asian="14pt" style:font-size-complex="14pt"/>
    </style:style>
    <style:style style:name="T8_25" style:family="text">
      <style:text-properties style:font-name="標楷體" fo:font-size="14pt" style:font-name-asian="標楷體" style:font-size-asian="14pt" style:font-size-complex="14pt"/>
    </style:style>
    <style:style style:name="T8_26" style:family="text">
      <style:text-properties style:font-name="標楷體" fo:font-size="14pt" style:font-name-asian="標楷體" style:font-size-asian="14pt" style:font-size-complex="14pt"/>
    </style:style>
    <style:style style:name="T8_27" style:family="text">
      <style:text-properties style:font-name="標楷體" fo:font-size="14pt" style:font-name-asian="標楷體" style:font-size-asian="14pt" style:font-size-complex="14pt"/>
    </style:style>
    <style:style style:name="T8_28" style:family="text">
      <style:text-properties style:font-name="標楷體" fo:font-size="14pt" style:font-name-asian="標楷體" style:font-size-asian="14pt" style:font-size-complex="14pt"/>
    </style:style>
    <style:style style:name="T8_29" style:family="text">
      <style:text-properties style:font-name="標楷體" fo:font-size="14pt" style:font-name-asian="標楷體" style:font-size-asian="14pt" style:font-size-complex="14pt"/>
    </style:style>
    <style:style style:name="T8_30" style:family="text">
      <style:text-properties style:font-name="標楷體" fo:font-size="14pt" style:font-name-asian="標楷體" style:font-size-asian="14pt" style:font-size-complex="14pt"/>
    </style:style>
    <style:style style:name="T8_31" style:family="text">
      <style:text-properties style:font-name="標楷體" fo:font-size="14pt" style:font-name-asian="標楷體" style:font-size-asian="14pt" style:font-size-complex="14pt"/>
    </style:style>
    <style:style style:name="T8_32" style:family="text">
      <style:text-properties style:font-name="標楷體" fo:font-size="14pt" style:font-name-asian="標楷體" style:font-size-asian="14pt" style:font-size-complex="14pt"/>
    </style:style>
    <style:style style:name="T8_33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88cm" fo:margin-top="0.21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T9_18" style:family="text">
      <style:text-properties style:font-name="標楷體" fo:font-size="14pt" style:font-name-asian="標楷體" style:font-size-asian="14pt" style:font-size-complex="14pt"/>
    </style:style>
    <style:style style:name="T9_19" style:family="text">
      <style:text-properties style:font-name="標楷體" fo:font-size="14pt" style:font-name-asian="標楷體" style:font-size-asian="14pt" style:font-size-complex="14pt"/>
    </style:style>
    <style:style style:name="T9_20" style:family="text">
      <style:text-properties style:font-name="標楷體" fo:font-size="14pt" style:font-name-asian="標楷體" style:font-size-asian="14pt" style:font-size-complex="14pt"/>
    </style:style>
    <style:style style:name="T9_21" style:family="text">
      <style:text-properties style:font-name="標楷體" fo:font-size="14pt" style:font-name-asian="標楷體" style:font-size-asian="14pt" style:font-size-complex="14pt"/>
    </style:style>
    <style:style style:name="T9_22" style:family="text">
      <style:text-properties style:font-name="標楷體" fo:font-size="14pt" style:font-name-asian="標楷體" style:font-size-asian="14pt" style:font-size-complex="14pt"/>
    </style:style>
    <style:style style:name="T9_23" style:family="text">
      <style:text-properties style:font-name="標楷體" fo:font-size="14pt" style:font-name-asian="標楷體" style:font-size-asian="14pt" style:font-size-complex="14pt"/>
    </style:style>
    <style:style style:name="T9_24" style:family="text">
      <style:text-properties style:font-name="標楷體" fo:font-size="14pt" style:font-name-asian="標楷體" style:font-size-asian="14pt" style:font-size-complex="14pt"/>
    </style:style>
    <style:style style:name="T9_25" style:family="text">
      <style:text-properties style:font-name="標楷體" fo:font-size="14pt" style:font-name-asian="標楷體" style:font-size-asian="14pt" style:font-size-complex="14pt"/>
    </style:style>
    <style:style style:name="T9_26" style:family="text">
      <style:text-properties style:font-name="標楷體" fo:font-size="14pt" style:font-name-asian="標楷體" style:font-size-asian="14pt" style:font-size-complex="14pt"/>
    </style:style>
    <style:style style:name="T9_27" style:family="text">
      <style:text-properties style:font-name="標楷體" fo:font-size="14pt" style:font-name-asian="標楷體" style:font-size-asian="14pt" style:font-size-complex="14pt"/>
    </style:style>
    <style:style style:name="T9_28" style:family="text">
      <style:text-properties style:font-name="標楷體" fo:font-size="14pt" style:font-name-asian="標楷體" style:font-size-asian="14pt" style:font-size-complex="14pt"/>
    </style:style>
    <style:style style:name="T9_29" style:family="text">
      <style:text-properties style:font-name="標楷體" fo:font-size="14pt" style:font-name-asian="標楷體" style:font-size-asian="14pt" style:font-size-complex="14pt"/>
    </style:style>
    <style:style style:name="T9_30" style:family="text">
      <style:text-properties style:font-name="標楷體" fo:font-size="14pt" style:font-name-asian="標楷體" style:font-size-asian="14pt" style:font-size-complex="14pt"/>
    </style:style>
    <style:style style:name="T9_31" style:family="text">
      <style:text-properties style:font-name="標楷體" fo:font-size="14pt" style:font-name-asian="標楷體" style:font-size-asian="14pt" style:font-size-complex="14pt"/>
    </style:style>
    <style:style style:name="T9_32" style:family="text">
      <style:text-properties style:font-name="標楷體" fo:font-size="14pt" style:font-name-asian="標楷體" style:font-size-asian="14pt" style:font-size-complex="14pt"/>
    </style:style>
    <style:style style:name="T9_33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88cm" fo:margin-top="0.21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T10_19" style:family="text">
      <style:text-properties style:font-name="標楷體" fo:font-size="14pt" style:font-name-asian="標楷體" style:font-size-asian="14pt" style:font-size-complex="14pt"/>
    </style:style>
    <style:style style:name="T10_20" style:family="text">
      <style:text-properties style:font-name="標楷體" fo:font-size="14pt" style:font-name-asian="標楷體" style:font-size-asian="14pt" style:font-size-complex="14pt"/>
    </style:style>
    <style:style style:name="T10_21" style:family="text">
      <style:text-properties style:font-name="標楷體" fo:font-size="14pt" style:font-name-asian="標楷體" style:font-size-asian="14pt" style:font-size-complex="14pt"/>
    </style:style>
    <style:style style:name="T10_22" style:family="text">
      <style:text-properties style:font-name="標楷體" fo:font-size="14pt" style:font-name-asian="標楷體" style:font-size-asian="14pt" style:font-size-complex="14pt"/>
    </style:style>
    <style:style style:name="T10_23" style:family="text">
      <style:text-properties style:font-name="標楷體" fo:font-size="14pt" style:font-name-asian="標楷體" style:font-size-asian="14pt" style:font-size-complex="14pt"/>
    </style:style>
    <style:style style:name="T10_24" style:family="text">
      <style:text-properties style:font-name="標楷體" fo:font-size="14pt" style:font-name-asian="標楷體" style:font-size-asian="14pt" style:font-size-complex="14pt"/>
    </style:style>
    <style:style style:name="T10_25" style:family="text">
      <style:text-properties style:font-name="標楷體" fo:font-size="14pt" style:font-name-asian="標楷體" style:font-size-asian="14pt" style:font-size-complex="14pt"/>
    </style:style>
    <style:style style:name="T10_26" style:family="text">
      <style:text-properties style:font-name="標楷體" fo:font-size="14pt" style:font-name-asian="標楷體" style:font-size-asian="14pt" style:font-size-complex="14pt"/>
    </style:style>
    <style:style style:name="T10_27" style:family="text">
      <style:text-properties style:font-name="標楷體" fo:font-size="14pt" style:font-name-asian="標楷體" style:font-size-asian="14pt" style:font-size-complex="14pt"/>
    </style:style>
    <style:style style:name="T10_28" style:family="text">
      <style:text-properties style:font-name="標楷體" fo:font-size="14pt" style:font-name-asian="標楷體" style:font-size-asian="14pt" style:font-size-complex="14pt"/>
    </style:style>
    <style:style style:name="T10_29" style:family="text">
      <style:text-properties style:font-name="標楷體" fo:font-size="14pt" style:font-name-asian="標楷體" style:font-size-asian="14pt" style:font-size-complex="14pt"/>
    </style:style>
    <style:style style:name="T10_30" style:family="text">
      <style:text-properties style:font-name="標楷體" fo:font-size="14pt" style:font-name-asian="標楷體" style:font-size-asian="14pt" style:font-size-complex="14pt"/>
    </style:style>
    <style:style style:name="T10_31" style:family="text">
      <style:text-properties style:font-name="標楷體" fo:font-size="14pt" style:font-name-asian="標楷體" style:font-size-asian="14pt" style:font-size-complex="14pt"/>
    </style:style>
    <style:style style:name="T10_32" style:family="text">
      <style:text-properties style:font-name="標楷體" fo:font-size="14pt" style:font-name-asian="標楷體" style:font-size-asian="14pt" style:font-size-complex="14pt"/>
    </style:style>
    <style:style style:name="T10_33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88cm" fo:margin-top="0.212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/>
    </style:style>
    <style:style style:name="T11_17" style:family="text">
      <style:text-properties style:font-name="標楷體" fo:font-size="14pt" style:font-name-asian="標楷體" style:font-size-asian="14pt" style:font-size-complex="14pt"/>
    </style:style>
    <style:style style:name="T11_18" style:family="text">
      <style:text-properties style:font-name="標楷體" fo:font-size="14pt" style:font-name-asian="標楷體" style:font-size-asian="14pt" style:font-size-complex="14pt"/>
    </style:style>
    <style:style style:name="T11_19" style:family="text">
      <style:text-properties style:font-name="標楷體" fo:font-size="14pt" style:font-name-asian="標楷體" style:font-size-asian="14pt" style:font-size-complex="14pt"/>
    </style:style>
    <style:style style:name="T11_20" style:family="text">
      <style:text-properties style:font-name="標楷體" fo:font-size="14pt" style:font-name-asian="標楷體" style:font-size-asian="14pt" style:font-size-complex="14pt"/>
    </style:style>
    <style:style style:name="T11_21" style:family="text">
      <style:text-properties style:font-name="標楷體" fo:font-size="14pt" style:font-name-asian="標楷體" style:font-size-asian="14pt" style:font-size-complex="14pt"/>
    </style:style>
    <style:style style:name="T11_22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.988cm" fo:margin-top="0.212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T12_16" style:family="text">
      <style:text-properties style:font-name="標楷體" fo:font-size="14pt" style:font-name-asian="標楷體" style:font-size-asian="14pt" style:font-size-complex="14pt"/>
    </style:style>
    <style:style style:name="T12_17" style:family="text">
      <style:text-properties style:font-name="標楷體" fo:font-size="14pt" style:font-name-asian="標楷體" style:font-size-asian="14pt" style:font-size-complex="14pt"/>
    </style:style>
    <style:style style:name="T12_18" style:family="text">
      <style:text-properties style:font-name="標楷體" fo:font-size="14pt" style:font-name-asian="標楷體" style:font-size-asian="14pt" style:font-size-complex="14pt"/>
    </style:style>
    <style:style style:name="T12_19" style:family="text">
      <style:text-properties style:font-name="標楷體" fo:font-size="14pt" style:font-name-asian="標楷體" style:font-size-asian="14pt" style:font-size-complex="14pt"/>
    </style:style>
    <style:style style:name="T12_20" style:family="text">
      <style:text-properties style:font-name="標楷體" fo:font-size="14pt" style:font-name-asian="標楷體" style:font-size-asian="14pt" style:font-size-complex="14pt"/>
    </style:style>
    <style:style style:name="T12_21" style:family="text">
      <style:text-properties style:font-name="標楷體" fo:font-size="14pt" style:font-name-asian="標楷體" style:font-size-asian="14pt" style:font-size-complex="14pt"/>
    </style:style>
    <style:style style:name="T12_22" style:family="text">
      <style:text-properties style:font-name="標楷體" fo:font-size="14pt" style:font-name-asian="標楷體" style:font-size-asian="14pt" style:font-size-complex="14pt"/>
    </style:style>
    <style:style style:name="T12_23" style:family="text">
      <style:text-properties style:font-name="標楷體" fo:font-size="14pt" style:font-name-asian="標楷體" style:font-size-asian="14pt" style:font-size-complex="14pt"/>
    </style:style>
    <style:style style:name="T12_24" style:family="text">
      <style:text-properties style:font-name="標楷體" fo:font-size="14pt" style:font-name-asian="標楷體" style:font-size-asian="14pt" style:font-size-complex="14pt"/>
    </style:style>
    <style:style style:name="T12_25" style:family="text">
      <style:text-properties style:font-name="標楷體" fo:font-size="14pt" style:font-name-asian="標楷體" style:font-size-asian="14pt" style:font-size-complex="14pt"/>
    </style:style>
    <style:style style:name="T12_26" style:family="text">
      <style:text-properties style:font-name="標楷體" fo:font-size="14pt" style:font-name-asian="標楷體" style:font-size-asian="14pt" style:font-size-complex="14pt"/>
    </style:style>
    <style:style style:name="T12_27" style:family="text">
      <style:text-properties style:font-name="標楷體" fo:font-size="14pt" style:font-name-asian="標楷體" style:font-size-asian="14pt" style:font-size-complex="14pt"/>
    </style:style>
    <style:style style:name="T12_28" style:family="text">
      <style:text-properties style:font-name="標楷體" fo:font-size="14pt" style:font-name-asian="標楷體" style:font-size-asian="14pt" style:font-size-complex="14pt"/>
    </style:style>
    <style:style style:name="T12_29" style:family="text">
      <style:text-properties style:font-name="標楷體" fo:font-size="14pt" style:font-name-asian="標楷體" style:font-size-asian="14pt" style:font-size-complex="14pt"/>
    </style:style>
    <style:style style:name="T12_30" style:family="text">
      <style:text-properties style:font-name="標楷體" fo:font-size="14pt" style:font-name-asian="標楷體" style:font-size-asian="14pt" style:font-size-complex="14pt"/>
    </style:style>
    <style:style style:name="T12_31" style:family="text">
      <style:text-properties style:font-name="標楷體" fo:font-size="14pt" style:font-name-asian="標楷體" style:font-size-asian="14pt" style:font-size-complex="14pt"/>
    </style:style>
    <style:style style:name="T12_32" style:family="text">
      <style:text-properties style:font-name="標楷體" fo:font-size="14pt" style:font-name-asian="標楷體" style:font-size-asian="14pt" style:font-size-complex="14pt"/>
    </style:style>
    <style:style style:name="T12_33" style:family="text">
      <style:text-properties style:font-name="標楷體" fo:font-size="14pt" style:font-name-asian="標楷體" style:font-size-asian="14pt" style:font-size-complex="14pt"/>
    </style:style>
    <style:style style:name="T12_34" style:family="text">
      <style:text-properties style:font-name="標楷體" fo:font-size="14pt" style:font-name-asian="標楷體" style:font-size-asian="14pt" style:font-size-complex="14pt"/>
    </style:style>
    <style:style style:name="T12_3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3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37" style:family="text"/>
    <style:style style:name="T12_38" style:family="text" style:parent-style-name="Internet_20_link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_39" style:family="text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【</text:span><text:span text:style-name="T1_2">交通部觀光署雲嘉南濱海國家風景區管理處</text:span><text:span text:style-name="T1_3">新聞稿</text:span><text:span text:style-name="T1_4">】</text:span></text:p>
      <text:p text:style-name="P2"><text:span text:style-name="T2_1">發稿日期:11</text:span><text:span text:style-name="T2_2">4</text:span><text:span text:style-name="T2_3">年</text:span><text:span text:style-name="T2_4">2</text:span><text:span text:style-name="T2_5">月</text:span><text:span text:style-name="T2_6">1</text:span><text:span text:style-name="T2_7">2</text:span><text:span text:style-name="T2_8">日</text:span></text:p>
      <text:p text:style-name="P3"><text:span text:style-name="T3_1">新聞聯絡人：</text:span><text:span text:style-name="T3_2">莊</text:span><text:span text:style-name="T3_3">副處長</text:span><text:span text:style-name="T3_4">名豪<text:s text:c="4"/></text:span><text:span text:style-name="T3_5"><text:s text:c="2"/>電話：</text:span><text:span text:style-name="T3_6">0972-850311、</text:span><text:span text:style-name="T3_7">06-7861000轉113</text:span></text:p>
      <text:p text:style-name="P4"><text:span text:style-name="T4_1"><text:s text:c="12"/></text:span><text:span text:style-name="T4_2">吳科長碩文<text:s/></text:span><text:span text:style-name="T4_3"><text:s text:c="4"/></text:span><text:span text:style-name="T4_4"><text:s text:c="3"/>電話：</text:span><text:span text:style-name="T4_5">0922-876500、</text:span><text:span text:style-name="T4_6">06-7861000轉230</text:span></text:p>
      <text:p text:style-name="P5"/>
      <text:p text:style-name="P6"><text:span text:style-name="T6_1">文稿主旨：</text:span></text:p>
      <text:p text:style-name="P7"><text:span text:style-name="T7_1"><text:s text:c="3"/></text:span><text:span text:style-name="T7_2">雲</text:span><text:span text:style-name="T7_3">嘉南</text:span><text:span text:style-name="T7_4">管理處</text:span><text:span text:style-name="T7_5">強化環境教育</text:span><text:span text:style-name="T7_6">體驗</text:span><text:span text:style-name="T7_7">，</text:span><text:span text:style-name="T7_8">開發</text:span><text:span text:style-name="T7_9">『</text:span><text:span text:style-name="T7_10">白金</text:span><text:span text:style-name="T7_11">騎遇</text:span><text:span text:style-name="T7_12">・</text:span><text:span text:style-name="T7_13">飛羽樂章』</text:span><text:span text:style-name="T7_14">新</text:span><text:span text:style-name="T7_15">課程</text:span></text:p>
      <text:p text:style-name="P8"><text:span text:style-name="T8_1">為推廣</text:span><text:span text:style-name="T8_2">環境教育</text:span><text:span text:style-name="T8_3">及</text:span><text:span text:style-name="T8_4">低碳永續</text:span><text:span text:style-name="T8_5">旅遊</text:span><text:span text:style-name="T8_6">，強化濕地與鹽田文化的學習體驗，</text:span><text:span text:style-name="T8_7">雲嘉南濱海國家風景區管理處（簡稱雲嘉南管理處）</text:span><text:span text:style-name="T8_8">正</text:span><text:span text:style-name="T8_9">開發</text:span><text:span text:style-name="T8_10">嶄</text:span><text:span text:style-name="T8_11">新環境教育課程「</text:span><text:span text:style-name="T8_12">白金</text:span><text:span text:style-name="T8_13">騎遇</text:span><text:span text:style-name="T8_14">・</text:span><text:span text:style-name="T8_15">飛羽樂章」</text:span><text:span text:style-name="T8_16">，並於</text:span><text:span text:style-name="T8_17">2月12日舉行</text:span><text:span text:style-name="T8_18">新教案</text:span><text:span text:style-name="T8_19">試教</text:span><text:span text:style-name="T8_20">活動，邀請管理處</text:span><text:span text:style-name="T8_21">解說</text:span><text:span text:style-name="T8_22">志工深入探索北門鹽田與濕地生態，</text:span><text:span text:style-name="T8_23">未來新教案經</text:span><text:span text:style-name="T8_24">國家環境研究院</text:span><text:span text:style-name="T8_25">審核通過後，將上線開放各機關團體</text:span><text:span text:style-name="T8_26">及學校</text:span><text:span text:style-name="T8_27">預約，讓民眾有更多機會</text:span><text:span text:style-name="T8_28">以沉浸式體驗</text:span><text:span text:style-name="T8_29">學習</text:span><text:span text:style-name="T8_30">方式，</text:span><text:span text:style-name="T8_31">實地感受</text:span><text:span text:style-name="T8_32">雲嘉南濱海</text:span><text:span text:style-name="T8_33">環境變遷與文化發展的脈動。</text:span></text:p>
      <text:p text:style-name="P9"><text:span text:style-name="T9_1">雲嘉南管理處處長徐振能表示，</text:span><text:span text:style-name="T9_2">「</text:span><text:span text:style-name="T9_3">雲嘉南鹽田及濕地環境教育中心</text:span><text:span text:style-name="T9_4">」</text:span><text:span text:style-name="T9_5">自成立以來，已</text:span><text:span text:style-name="T9_6">開發</text:span><text:span text:style-name="T9_7">3</text:span><text:span text:style-name="T9_8">大</text:span><text:span text:style-name="T9_9">特色環境教育課程，涵蓋鹽業文化、濕地生態與候鳥遷徙等議題，</text:span><text:span text:style-name="T9_10">希望透過</text:span><text:span text:style-name="T9_11">第</text:span><text:span text:style-name="T9_12">4</text:span><text:span text:style-name="T9_13">套</text:span><text:span text:style-name="T9_14">新</text:span><text:span text:style-name="T9_15">課程「</text:span><text:span text:style-name="T9_16">白金</text:span><text:span text:style-name="T9_17">騎遇</text:span><text:span text:style-name="T9_18">・</text:span><text:span text:style-name="T9_19">飛羽樂章」</text:span><text:span text:style-name="T9_20">的開發</text:span><text:span text:style-name="T9_21">，讓參與者以</text:span><text:span text:style-name="T9_22">騎行</text:span><text:span text:style-name="T9_23">自行車的</text:span><text:span text:style-name="T9_24">方式深入濕地與鹽田，</text:span><text:span text:style-name="T9_25">落實</text:span><text:span text:style-name="T9_26">低碳旅遊理念</text:span><text:span text:style-name="T9_27">，並</text:span><text:span text:style-name="T9_28">進一步</text:span><text:span text:style-name="T9_29">提升環境教育的深度與廣度</text:span><text:span text:style-name="T9_30">，</text:span><text:span text:style-name="T9_31">讓學</text:span><text:span text:style-name="T9_32">員</text:span><text:span text:style-name="T9_33">在探索自然的過程中，培養環境保護的意識，進而實踐永續行動。</text:span></text:p>
      <text:p text:style-name="P10"><text:span text:style-name="T10_1">新</text:span><text:span text:style-name="T10_2">課程</text:span><text:span text:style-name="T10_3">規劃帶學員</text:span><text:span text:style-name="T10_4">由北門遊客中心出發，</text:span><text:span text:style-name="T10_5">沿</text:span><text:span text:style-name="T10_6">著</text:span><text:span text:style-name="T10_7">夕鹽段</text:span><text:span text:style-name="T10_8">多元</text:span><text:span text:style-name="T10_9">自行</text:span><text:span text:style-name="T10_10">車道</text:span><text:span text:style-name="T10_11">騎行</text:span><text:span text:style-name="T10_12">，穿梭於濕地廊道，觀察</text:span><text:span text:style-name="T10_13">各式候鳥</text:span><text:span text:style-name="T10_14">與</text:span><text:span text:style-name="T10_15">濕</text:span><text:span text:style-name="T10_16">地</text:span><text:span text:style-name="T10_17">植物，深入了解濕地保育面臨的挑戰</text:span><text:span text:style-name="T10_18">；並觀察</text:span><text:span text:style-name="T10_19">中洲與十六號廢</text:span><text:span text:style-name="T10_20">曬</text:span><text:span text:style-name="T10_21">鹽田</text:span><text:span text:style-name="T10_22">，</text:span><text:span text:style-name="T10_23">以</text:span><text:span text:style-name="T10_24">及井</text:span><text:span text:style-name="T10_25">仔腳</text:span><text:span text:style-name="T10_26">復育</text:span><text:span text:style-name="T10_27">鹽田</text:span><text:span text:style-name="T10_28">等鹽業地</text:span><text:span text:style-name="T10_29">景</text:span><text:span text:style-name="T10_30">，探索台灣天日</text:span><text:span text:style-name="T10_31">曬</text:span><text:span text:style-name="T10_32">鹽技藝的悠久歷史，</text:span><text:span text:style-name="T10_33">瞭解文化資產保存與再利用的重要性。</text:span></text:p>
      <text:p text:style-name="P11"><text:span text:style-name="T11_1">本次報名參與試教活動的志工</text:span><text:span text:style-name="T11_2">共</text:span><text:span text:style-name="T11_3">有</text:span><text:span text:style-name="T11_4">19</text:span><text:span text:style-name="T11_5">位，</text:span><text:span text:style-name="T11_6">由</text:span><text:span text:style-name="T11_7">台南市生態旅遊發展協會</text:span><text:span text:style-name="T11_8">的環境教育人員黃瑞興、蔡麗香及張太明等講師，</text:span><text:span text:style-name="T11_9">帶領志工們認識及討論新教案課程內容</text:span><text:span text:style-name="T11_10">並給予反饋意見</text:span><text:span text:style-name="T11_11">，</text:span><text:span text:style-name="T11_12">在創意與品味環節中，</text:span><text:span text:style-name="T11_13">志工們</text:span><text:span text:style-name="T11_14">親</text:span><text:span text:style-name="T11_15">手體驗鹽雕DIY，</text:span><text:span text:style-name="T11_16">以濱海常見的招潮蟹為造型，</text:span><text:span text:style-name="T11_17">創作出獨一無二的鹽藝作品，</text:span><text:span text:style-name="T11_18">並</text:span><text:span text:style-name="T11_19">品嚐鹽鹵豆花</text:span><text:span text:style-name="T11_20">與茶葉蛋</text:span><text:span text:style-name="T11_21">，感受鹽在生活中的多重魅力，同時支持地方文創產業</text:span><text:span text:style-name="T11_22">。</text:span></text:p>
      <text:p text:style-name="P12"><text:span text:style-name="T12_1">經過試教活動意見收集後，管理處將納入新教案修正</text:span><text:span text:style-name="T12_2">，開發為3小時</text:span><text:span text:style-name="T12_3">沉</text:span><text:span text:style-name="T12_4">浸式體驗</text:span><text:span text:style-name="T12_5">學習</text:span><text:span text:style-name="T12_6">的環境教育</text:span><text:span text:style-name="T12_7">新</text:span><text:span text:style-name="T12_8">課程，而既有的</text:span><text:span text:style-name="T12_9">3</text:span><text:span text:style-name="T12_10">套</text:span><text:span text:style-name="T12_11">課程，分別為</text:span><text:span text:style-name="T12_12">「</text:span><text:span text:style-name="T12_13">風光鹽生</text:span><text:span text:style-name="T12_14">-</text:span><text:span text:style-name="T12_15">正港台灣鹽</text:span><text:span text:style-name="T12_16">及</text:span><text:span text:style-name="T12_17">鹽</text:span><text:span text:style-name="T12_18">從哪裡</text:span><text:span text:style-name="T12_19">來</text:span><text:span text:style-name="T12_20">：探討台灣鹽業發展歷史，認識傳統製鹽技術</text:span><text:span text:style-name="T12_21">」、「</text:span><text:span text:style-name="T12_22">滄海桑田</text:span><text:span text:style-name="T12_23">-</text:span><text:span text:style-name="T12_24">鹽田變濕地：了解鹽田轉變為濕地的過程，探討生態環境的變遷</text:span><text:span text:style-name="T12_25">」及「</text:span><text:span text:style-name="T12_26">歡迎年年訪</text:span><text:span text:style-name="T12_27">-</text:span><text:span text:style-name="T12_28">黑</text:span><text:span text:style-name="T12_29">琵</text:span><text:span text:style-name="T12_30">HAPPY</text:span><text:span text:style-name="T12_31">用餐趣</text:span><text:span text:style-name="T12_32">：介紹黑面琵鷺的遷徙行為，探索濕地生態的重要性</text:span><text:span text:style-name="T12_33">」等</text:span><text:span text:style-name="T12_34">，也歡迎各機關團體及學校可以</text:span><text:span text:style-name="T12_35">上雲嘉南濱海國家風景區管理處網站查詢</text:span><text:span text:style-name="T12_36">：</text:span><text:span text:style-name="T12_37"><text:a xlink:type="simple" xlink:href="https://www.swcoast-nsa.gov.tw/zh-tw/environmental/lesson"><text:span text:style-name="T12_38">https://www.swcoast-nsa.gov.tw/zh-tw/environmental/lesson</text:span></text:a></text:span><text:span text:style-name="T12_39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新細明體" fo:font-size="12pt" style:font-name-asian="新細明體" style:font-size-asian="12pt" style:font-name-complex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首_20_字元" style:display-name="頁首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尾_20_字元" style:display-name="頁尾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fo:font-size="12pt" style:font-size-asian="12pt" style:font-name-complex="Times New Roman" style:font-size-complex="11pt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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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1" style:family="text">
      <style:text-properties style:font-name="Symbol"/>
    </style:style>
    <style:style style:name="List3Level2" style:family="text">
      <style:text-properties style:font-name="Symbol"/>
    </style:style>
    <style:style style:name="List3Level3" style:family="text">
      <style:text-properties style:font-name="Symbol"/>
    </style:style>
    <style:style style:name="List3Level4" style:family="text">
      <style:text-properties style:font-name="Symbol"/>
    </style:style>
    <style:style style:name="List3Level5" style:family="text">
      <style:text-properties style:font-name="Symbol"/>
    </style:style>
    <style:style style:name="List3Level6" style:family="text">
      <style:text-properties style:font-name="Symbol"/>
    </style:style>
    <style:style style:name="List3Level7" style:family="text">
      <style:text-properties style:font-name="Symbol"/>
    </style:style>
    <style:style style:name="List3Level8" style:family="text">
      <style:text-properties style:font-name="Symbol"/>
    </style:style>
    <text:list-style style:name="LS3">
      <text:list-level-style-image xlink:href="Pictures/image1.png" xlink:type="simple" xlink:show="embed" xlink:actuate="onLoad" text:level="1">
        <style:list-level-properties text:space-before="0.847cm" text:min-label-width="0cm" fo:text-align="start" fo:width="0.353cm" fo:height="0.353cm" text:list-level-position-and-space-mode="label-alignment">
          <style:list-level-label-alignment text:label-followed-by="listtab" fo:margin-left="0.847cm" fo:text-indent="0cm"/>
        </style:list-level-properties>
      </text:list-level-style-image>
      <text:list-level-style-bullet text:bullet-char="" text:style-name="List3Level1" text:level="2">
        <style:list-level-properties text:space-before="1.693cm" text:min-label-width="0cm" fo:text-align="start" text:list-level-position-and-space-mode="label-alignment">
          <style:list-level-label-alignment text:label-followed-by="listtab" fo:margin-left="1.693cm" fo:text-indent="0cm"/>
        </style:list-level-properties>
        <style:text-properties style:font-name="Symbol"/>
      </text:list-level-style-bullet>
      <text:list-level-style-bullet text:bullet-char="" text:style-name="List3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="Symbol"/>
      </text:list-level-style-bullet>
      <text:list-level-style-bullet text:bullet-char="" text:style-name="List3Level3" text:level="4">
        <style:list-level-properties text:space-before="3.387cm" text:min-label-width="0cm" fo:text-align="start" text:list-level-position-and-space-mode="label-alignment">
          <style:list-level-label-alignment text:label-followed-by="listtab" fo:margin-left="3.387cm" fo:text-indent="0cm"/>
        </style:list-level-properties>
        <style:text-properties style:font-name="Symbol"/>
      </text:list-level-style-bullet>
      <text:list-level-style-bullet text:bullet-char="" text:style-name="List3Level4" text:level="5">
        <style:list-level-properties text:space-before="4.233cm" text:min-label-width="0cm" fo:text-align="start" text:list-level-position-and-space-mode="label-alignment">
          <style:list-level-label-alignment text:label-followed-by="listtab" fo:margin-left="4.233cm" fo:text-indent="0cm"/>
        </style:list-level-properties>
        <style:text-properties style:font-name="Symbol"/>
      </text:list-level-style-bullet>
      <text:list-level-style-bullet text:bullet-char="" text:style-name="List3Level5" text:level="6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="Symbol"/>
      </text:list-level-style-bullet>
      <text:list-level-style-bullet text:bullet-char="" text:style-name="List3Level6" text:level="7">
        <style:list-level-properties text:space-before="5.927cm" text:min-label-width="0cm" fo:text-align="start" text:list-level-position-and-space-mode="label-alignment">
          <style:list-level-label-alignment text:label-followed-by="listtab" fo:margin-left="5.927cm" fo:text-indent="0cm"/>
        </style:list-level-properties>
        <style:text-properties style:font-name="Symbol"/>
      </text:list-level-style-bullet>
      <text:list-level-style-bullet text:bullet-char="" text:style-name="List3Level7" text:level="8">
        <style:list-level-properties text:space-before="6.773cm" text:min-label-width="0cm" fo:text-align="start" text:list-level-position-and-space-mode="label-alignment">
          <style:list-level-label-alignment text:label-followed-by="listtab" fo:margin-left="6.773cm" fo:text-indent="0cm"/>
        </style:list-level-properties>
        <style:text-properties style:font-name="Symbol"/>
      </text:list-level-style-bullet>
      <text:list-level-style-bullet text:bullet-char="" text:style-name="List3Level8" text:level="9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font-name="Symbol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139cm" fo:padding-left="0cm" fo:margin-left="2cm" fo:padding-right="0cm" fo:margin-right="2cm"/>
      <style:footer-style>
        <style:header-footer-properties fo:min-height="1.111cm" style:dynamic-spacing="true"/>
      </style:footer-style>
    </style:page-layout>
    <style:style style:name="P1" style:family="paragraph" style:parent-style-name="Normal" style:master-page-name="Standard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color="#000000"/>
    </style:style>
    <style:style style:name="P2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秀茹 吳</meta:initial-creator>
    <meta:creation-date>2025-02-12T07:25:00</meta:creation-date>
    <dc:creator>柯品如</dc:creator>
    <dc:date>2025-02-12T07:25:00</dc:date>
    <meta:print-date>2023-08-17T06:51:00</meta:print-date>
    <meta:editing-cycles>2</meta:editing-cycles>
    <meta:editing-duration>PT3M</meta:editing-duration>
    <meta:document-statistic meta:page-count="1" meta:paragraph-count="2" meta:row-count="8" meta:word-count="177" meta:character-count="1185" meta:non-whitespace-character-count="1010"/>
    <meta:user-defined meta:name="_DocHome" meta:value-type="float">1688212413</meta:user-defined>
  </office:meta>
</office:document-meta>
</file>