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background-color="#ffffff" fo:color="#222222" style:font-name="標楷體" fo:font-size="16pt" style:font-name-asian="標楷體" style:font-size-asian="16pt" style:font-name-complex="Arial" style:font-size-complex="16pt"/>
    </style:style>
    <style:style style:name="P2" style:family="paragraph" style:parent-style-name="Normal"/>
    <style:style style:name="T2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3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4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5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6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2_7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8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9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10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2_1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1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13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2_14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Normal"/>
    <style:style style:name="T3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882cm" fo:margin-left="0.002cm"/>
    </style:style>
    <style:style style:name="T4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4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4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4_4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4_5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4_6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4_7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5" style:family="paragraph" style:parent-style-name="Normal">
      <style:paragraph-properties fo:text-indent="0.998cm" fo:line-height="0.882cm" fo:margin-left="0.002cm"/>
    </style:style>
    <style:style style:name="T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1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2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3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_4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text-indent="0.998cm" fo:line-height="0.882cm" fo:margin-left="0.002cm"/>
    </style:style>
    <style:style style:name="T6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1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2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3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_4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fo:text-indent="0.998cm" fo:line-height="0.882cm" fo:margin-left="0.002cm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1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_2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fo:text-indent="0.998cm" fo:line-height="0.882cm" fo:margin-left="0.002cm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indent="0.998cm" fo:line-height="0.882cm" fo:margin-left="0.002cm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11</text:span><text:span text:style-name="T2_2">4</text:span><text:span text:style-name="T2_3">年2月<text:s/></text:span><text:span text:style-name="T2_4">7</text:span><text:span text:style-name="T2_5">日</text:span><text:span text:style-name="T2_6"><text:line-break/></text:span><text:span text:style-name="T2_7">新聞聯絡人：莊</text:span><text:span text:style-name="T2_8">副處長名豪</text:span><text:span text:style-name="T2_9"><text:s/> 0972850311電話：06-7861000轉113</text:span><text:span text:style-name="T2_10"><text:line-break/></text:span><text:span text:style-name="T2_11">新聞聯絡人：</text:span><text:span text:style-name="T2_12">洪科長瑞鴻</text:span><text:span text:style-name="T2_13"><text:s/> <text:s/> 0908059978電話：06-7861000轉240</text:span><text:span text:style-name="T2_14"><text:line-break/></text:span></text:p>
      <text:p text:style-name="P3"><text:span text:style-name="T3_1">文稿主旨：</text:span></text:p>
      <text:p text:style-name="P4"><text:span text:style-name="T4_1">白金</text:span><text:span text:style-name="T4_2">騎跡濕地鹽雕</text:span><text:span text:style-name="T4_3">自行車輕旅行</text:span><text:span text:style-name="T4_4">再出發</text:span><text:span text:style-name="T4_5"><text:s/></text:span><text:span text:style-name="T4_6">持續</text:span><text:span text:style-name="T4_7">探索北門之美</text:span></text:p>
      <text:p text:style-name="P5"><text:span text:style-name="T5_1">　　</text:span><text:span text:style-name="T5_2">雲嘉南濱海國家風景區管理處</text:span><text:span text:style-name="T5_3">與台南市生態旅遊協會</text:span><text:span text:style-name="T5_4">去(113)年11月</text:span><text:span text:style-name="T5_5">合作辦理</text:span><text:span text:style-name="T5_6">「白金</text:span><text:span text:style-name="T5_7">騎跡濕地鹽雕</text:span><text:span text:style-name="T5_8">自行車輕旅行」</text:span><text:span text:style-name="T5_9">共7梯次</text:span><text:span text:style-name="T5_10">，</text:span><text:span text:style-name="T5_11">推廣</text:span><text:span text:style-name="T5_12">台南</text:span><text:span text:style-name="T5_13">北門濕地的</text:span><text:span text:style-name="T5_14">豐富鳥類</text:span><text:span text:style-name="T5_15">生態與百年鹽業文化，</text:span><text:span text:style-name="T5_16">以</text:span><text:span text:style-name="T5_17">融合</text:span><text:span text:style-name="T5_18">自行車</text:span><text:span text:style-name="T5_19">騎行</text:span><text:span text:style-name="T5_20">、</text:span><text:span text:style-name="T5_21">鹽</text:span><text:span text:style-name="T5_22">田</text:span><text:span text:style-name="T5_23">文化與生態探索</text:span><text:span text:style-name="T5_24">輕旅行的方式</text:span><text:span text:style-name="T5_25">，</text:span><text:span text:style-name="T5_26">獲得</text:span><text:span text:style-name="T5_27">遊客</text:span><text:span text:style-name="T5_28">許多正面</text:span><text:span text:style-name="T5_29">迴</text:span><text:span text:style-name="T5_30">響</text:span><text:span text:style-name="T5_31">，</text:span><text:span text:style-name="T5_32">因此</text:span><text:span text:style-name="T5_33">今年</text:span><text:span text:style-name="T5_34">配合候鳥季節</text:span><text:span text:style-name="T5_35">再度</text:span><text:span text:style-name="T5_36">推出</text:span><text:span text:style-name="T5_37">8梯次</text:span><text:span text:style-name="T5_38">，讓</text:span><text:span text:style-name="T5_39">遊客在專業的導</text:span><text:span text:style-name="T5_40">覽</text:span><text:span text:style-name="T5_41">人員</text:span><text:span text:style-name="T5_42">領騎下</text:span><text:span text:style-name="T5_43">，穿梭於鹽田、紅樹林與濕地</text:span><text:span text:style-name="T5_44">之間，</text:span><text:span text:style-name="T5_45">感受</text:span><text:span text:style-name="T5_46">北門生態之美</text:span><text:span text:style-name="T5_47">。</text:span></text:p>
      <text:p text:style-name="P6"><text:span text:style-name="T6_1"><text:s text:c="3"/></text:span><text:span text:style-name="T6_2">本活動於114年2月至4月間舉辦</text:span><text:span text:style-name="T6_3">，</text:span><text:span text:style-name="T6_4">共計8梯次，每梯次15人，以</text:span><text:span text:style-name="T6_5">半日輕旅行方式，騎乘</text:span><text:span text:style-name="T6_6">YouBike</text:span><text:span text:style-name="T6_7">沿著多元自行車道</text:span><text:span text:style-name="T6_8">夕鹽段</text:span><text:span text:style-name="T6_9">(編號31-1</text:span><text:span text:style-name="T6_10">)</text:span><text:span text:style-name="T6_11">，</text:span><text:span text:style-name="T6_12">從北門遊客中心出發，沿途經過抹香鯨模型標本、花</text:span><text:span text:style-name="T6_13">跳籠地</text:span><text:span text:style-name="T6_14">景藝術、水晶教堂、北門國家級濕地等景點</text:span><text:span text:style-name="T6_15">，</text:span><text:span text:style-name="T6_16">探訪井仔</text:span><text:span text:style-name="T6_17">腳瓦盤</text:span><text:span text:style-name="T6_18">鹽田</text:span><text:span text:style-name="T6_19">，</text:span><text:span text:style-name="T6_20">拜訪</text:span><text:span text:style-name="T6_21">在地</text:span><text:span text:style-name="T6_22">村莊，</text:span><text:span text:style-name="T6_23">了解傳統製鹽工藝，</text:span><text:span text:style-name="T6_24">品嚐</text:span><text:span text:style-name="T6_25">道地鹽鹵豆花</text:span><text:span text:style-name="T6_26">，</text:span><text:span text:style-name="T6_27">並親手體驗DIY</text:span><text:span text:style-name="T6_28">鹽雕藝術</text:span><text:span text:style-name="T6_29">創作，感受鹽業文化的獨特魅力。</text:span><text:span text:style-name="T6_30">此外，</text:span><text:span text:style-name="T6_31">活動將深入紅樹林生態區</text:span><text:span text:style-name="T6_32">及鹽田</text:span><text:span text:style-name="T6_33">，探索這片孕育豐富生物多樣性的濕地環境。紅樹林不僅是多種魚類與鳥類的覓食與棲息地，更在濕地保護中扮演重要角色。導</text:span><text:span text:style-name="T6_34">覽</text:span><text:span text:style-name="T6_35">員將詳盡解說紅樹林生態</text:span><text:span text:style-name="T6_36">，</text:span><text:span text:style-name="T6_37">例如黑面琵鷺及</text:span><text:span text:style-name="T6_38">蒼鷺</text:span><text:span text:style-name="T6_39">等珍貴鳥類<text:s/></text:span><text:span text:style-name="T6_40">，讓參與者更了解這片濕地。</text:span></text:p>
      <text:p text:style-name="P7"><text:span text:style-name="T7_1">雲嘉南管理處處長</text:span><text:span text:style-name="T7_2">徐振能</text:span><text:span text:style-name="T7_3">表示：本次活動結合賞鳥、鹽田文化與生態導</text:span><text:span text:style-name="T7_4">覽</text:span><text:span text:style-name="T7_5">，希望讓旅客透過</text:span><text:span text:style-name="T7_6">自行車騎行方式</text:span><text:span text:style-name="T7_7">，深入探索北門的自然與人文之美</text:span><text:span text:style-name="T7_8">，</text:span><text:span text:style-name="T7_9">不僅</text:span><text:span text:style-name="T7_10">可</text:span><text:span text:style-name="T7_11">提升對生態的認識，更透過文化導</text:span><text:span text:style-name="T7_12">覽</text:span><text:span text:style-name="T7_13">與互動體驗，促進地方產業發展，帶動觀光與永續</text:span><text:span text:style-name="T7_14">發展</text:span><text:span text:style-name="T7_15">的雙贏效益。本活動報名已開放，</text:span><text:span text:style-name="T7_16">全程參與</text:span><text:span text:style-name="T7_17">者</text:span><text:span text:style-name="T7_18">將</text:span><text:span text:style-name="T7_19">可獲得</text:span><text:span text:style-name="T7_20">免費</text:span><text:span text:style-name="T7_21">獎品</text:span><text:span text:style-name="T7_22">。</text:span><text:span text:style-name="T7_23">歡迎對自行車旅遊、自然生態與鹽業文化有興趣的民眾踴躍</text:span><text:span text:style-name="T7_24">報名</text:span><text:span text:style-name="T7_25">，一同騎出「</text:span><text:span text:style-name="T7_26">台灣騎時很</text:span><text:span text:style-name="T7_27">美麗」的白金級回憶！</text:span></text:p>
      <text:p text:style-name="P8"><text:span text:style-name="T8_1">報名</text:span><text:span text:style-name="T8_2">方式，請洽台南市生態旅遊發展協會，黃瑞興總幹事</text:span><text:span text:style-name="T8_3">:</text:span></text:p>
      <text:p text:style-name="P9"><text:span text:style-name="T9_1">0932-862045<text:s text:c="3"/>06-786128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4-12-08T13:38:00</meta:creation-date>
    <dc:creator>陳盈臻</dc:creator>
    <dc:date>2025-03-06T07:30:00</dc:date>
    <meta:print-date>2025-02-07T01:51:00</meta:print-date>
    <meta:editing-cycles>29</meta:editing-cycles>
    <meta:editing-duration>PT7H17M</meta:editing-duration>
    <meta:document-statistic meta:page-count="1" meta:paragraph-count="1" meta:row-count="6" meta:word-count="129" meta:character-count="866" meta:non-whitespace-character-count="738"/>
  </office:meta>
</office:document-meta>
</file>