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margin-top="0.212cm" fo:margin-left="-0.501cm" fo:margin-right="-0.755cm"/>
    </style:style>
    <style:style style:name="T7_1" style:family="text">
      <style:text-properties fo:font-size="18pt" style:font-name-asian="標楷體" style:font-size-asian="18pt" style:font-size-complex="18pt" fo:font-weight="bold" style:font-weight-asian="bold"/>
    </style:style>
    <style:style style:name="T7_2" style:family="text">
      <style:text-properties fo:font-size="18pt" style:font-name-asian="標楷體" style:font-size-asian="18pt" style:font-size-complex="18pt" fo:font-weight="bold" style:font-weight-asian="bold"/>
    </style:style>
    <style:style style:name="T7_3" style:family="text">
      <style:text-properties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0.988cm" fo:margin-top="0.212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indent="0.988cm" fo:margin-top="0.212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0.988cm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margin-top="0.212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【</text:span><text:span text:style-name="T1_2">交通部</text:span><text:span text:style-name="T1_3">觀光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:11</text:span><text:span text:style-name="T2_2">3</text:span><text:span text:style-name="T2_3">年</text:span><text:span text:style-name="T2_4">12</text:span><text:span text:style-name="T2_5">月</text:span><text:span text:style-name="T2_6">1</text:span><text:span text:style-name="T2_7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 text:c="4"/></text:span><text:span text:style-name="T3_6"><text:s text:c="2"/></text:span><text:span text:style-name="T3_7">電話：</text:span><text:span text:style-name="T3_8">0972-850311、</text:span><text:span text:style-name="T3_9">06-7861000轉113</text:span></text:p>
      <text:p text:style-name="P4"><text:span text:style-name="T4_1"><text:s text:c="12"/></text:span><text:span text:style-name="T4_2">吳代理</text:span><text:span text:style-name="T4_3">科</text:span><text:span text:style-name="T4_4">長</text:span><text:span text:style-name="T4_5">碩文</text:span><text:span text:style-name="T4_6"><text:s text:c="4"/>電話：</text:span><text:span text:style-name="T4_7">0922-876500、</text:span><text:span text:style-name="T4_8">06-7861000轉230</text:span></text:p>
      <text:p text:style-name="P5"/>
      <text:p text:style-name="P6"><text:span text:style-name="T6_1">文稿主旨：</text:span></text:p>
      <text:p text:style-name="P7"><text:bookmark-start text:name="_Hlk142434241"/><text:span text:style-name="T7_1">穿梭鹽田安心遊</text:span><text:span text:style-name="T7_2"><text:s/></text:span><text:span text:style-name="T7_3">生態賞鳥安全觀</text:span></text:p>
      <text:p text:style-name="P8"><text:bookmark-end text:name="_Hlk142434241"/><text:span text:style-name="T8_1">為了提高民眾對賞鳥活動及溼地旅遊的安全意識，保障民眾的旅遊安全，雲嘉南濱海國家風景區管理處</text:span><text:span text:style-name="T8_2">在12月1日於</text:span><text:span text:style-name="T8_3">嘉義縣布袋鎮舉辦「2024年旅遊安全宣導活動-好美賞鳥小旅行」，由專業生態及文化人士帶領導覽，在美麗的西南濱海風光裡，欣賞各種候鳥的</text:span><text:span text:style-name="T8_4">有趣</text:span><text:span text:style-name="T8_5">姿態，</text:span><text:span text:style-name="T8_6">騎乘自行車悠遊在</text:span><text:span text:style-name="T8_7">沿海</text:span><text:span text:style-name="T8_8">鄉鎮</text:span><text:span text:style-name="T8_9">的古樸氣息中，沉浸式體驗旅遊安全的重要。</text:span></text:p>
      <text:p text:style-name="P9"><text:span text:style-name="T9_1">雲嘉南濱海地區早期曬鹽灘地廣大，曬鹽時期的布袋鹽場共分成10個生產區，其中位於布袋鎮市區以南鹽田一般合稱南布袋鹽田，包含舊五區、六區、七區、八區、九區及十區鹽灘，</text:span><text:span text:style-name="T9_2">現成為候鳥重要覓食棲息地</text:span><text:span text:style-name="T9_3">，</text:span><text:span text:style-name="T9_4">是已知鳥類生態最為豐富的區域</text:span><text:span text:style-name="T9_5">之一，</text:span><text:span text:style-name="T9_6">冬季水鳥數量可達3萬多隻，</text:span><text:span text:style-name="T9_7">為</text:span><text:span text:style-name="T9_8">少數臺灣仍可看見上萬度冬野鳥聚集棲息的地點</text:span><text:span text:style-name="T9_9">，</text:span><text:span text:style-name="T9_10">因此每年都吸引到許多生態愛好者前來賞鳥觀光。</text:span></text:p>
      <text:p text:style-name="P10"><text:span text:style-name="T10_1">雲嘉南濱海國家風景區管理處處長許宗民表示：這次賞鳥小旅</text:span><text:span text:style-name="T10_2">行</text:span><text:span text:style-name="T10_3">除了宣導正確、安全的旅遊方式，特別結合在地生態與文化導覽，希望能夠將賞鳥生態旅遊與沿海文化觀光結合，提高旅遊的深度與精采度，並且帶動地方產業發展，促進地方創生。</text:span></text:p>
      <text:p text:style-name="P11"><text:span text:style-name="T11_1">這場活動選在好美船屋作為集散地，由</text:span><text:span text:style-name="T11_2">高雄市野鳥</text:span><text:span text:style-name="T11_3">學</text:span><text:span text:style-name="T11_4">會的專業導覽人員</text:span><text:span text:style-name="T11_5">、</text:span><text:span text:style-name="T11_6">在地文史工作者龍懷成校長</text:span><text:span text:style-name="T11_7">以及好美船屋曾進成老師</text:span><text:span text:style-name="T11_8">分別導覽，近百民眾穿梭在溼地生態與沿海田莊之間，透過自行車移動往返，</text:span><text:span text:style-name="T11_9">悠遊</text:span><text:span text:style-name="T11_10">在健康、環保的低碳旅遊樂趣中，</text:span><text:span text:style-name="T11_11">品嚐</text:span><text:span text:style-name="T11_12">沿海特色美食與小吃，享受一段安全、快樂的冬日時光。由於活動內容精彩，上網公開報名後幾乎是瞬間秒殺，上百名額在幾分鐘內就被搶光，民眾紛紛表示，希望以後這樣的活動要多多舉辦</text:span><text:span text:style-name="T11_13">。</text:span></text:p>
      <text:p text:style-name="P12"><text:span text:style-name="T12_1">旅遊資訊請上雲嘉南濱海國家風景區管理處網站查詢</text:span></text:p>
      <text:p text:style-name="P13"><text:span text:style-name="T13_1">https://www.swcoast-nsa.gov.tw/zh-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10-22T01:56:00</meta:creation-date>
    <dc:creator>張哲豪</dc:creator>
    <dc:date>2024-12-02T01:52:00</dc:date>
    <meta:print-date>2023-08-17T06:51:00</meta:print-date>
    <meta:editing-cycles>7</meta:editing-cycles>
    <meta:editing-duration>PT2H5M</meta:editing-duration>
    <meta:document-statistic meta:page-count="1" meta:paragraph-count="1" meta:row-count="6" meta:word-count="127" meta:character-count="853" meta:non-whitespace-character-count="727"/>
  </office:meta>
</office:document-meta>
</file>