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_20__28_Web_29_" style:master-page-name="Standard">
      <style:paragraph-properties fo:text-align="center" fo:margin-top="0cm" fo:margin-bottom="0cm"/>
    </style:style>
    <style:style style:name="T1_1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529cm"/>
    </style:style>
    <style:style style:name="T2_1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2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3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4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5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6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7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8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9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0" style:family="text">
      <style:text-properties style:font-name="標楷體" fo:font-size="14pt" style:font-name-asian="標楷體" style:font-size-asian="14pt" style:font-size-complex="14pt" fo:language="zh" fo:country="TW"/>
    </style:style>
    <style:style style:name="T2_11" style:family="text">
      <style:text-properties style:font-name="標楷體" fo:font-size="14pt" style:font-name-asian="標楷體" style:font-size-asian="14pt" style:font-size-complex="14pt" fo:language="zh" fo:country="TW"/>
    </style:style>
    <style:style style:name="P3" style:family="paragraph" style:parent-style-name="Normal">
      <style:paragraph-properties fo:line-height="0.529cm" fo:margin-right="-2.6cm"/>
    </style:style>
    <style:style style:name="T3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4" style:family="paragraph" style:parent-style-name="Normal">
      <style:paragraph-properties fo:line-height="0.529cm" fo:margin-right="-2.6cm"/>
    </style:style>
    <style:style style:name="T4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5" style:family="paragraph" style:parent-style-name="Normal">
      <style:paragraph-properties fo:text-indent="-2.499cm" fo:line-height="0.529cm" fo:margin-left="2.499cm" fo:margin-right="-2.6cm"/>
      <style:text-properties style:font-name="標楷體" fo:font-size="14pt" style:font-name-asian="標楷體" style:font-size-asian="14pt" style:font-size-complex="14pt" fo:language="zh" fo:country="TW"/>
    </style:style>
    <style:style style:name="P6" style:family="paragraph" style:parent-style-name="Normal">
      <style:paragraph-properties fo:text-indent="-2.499cm" fo:line-height="0.529cm" fo:margin-left="2.499cm" fo:margin-right="-2.6cm"/>
    </style:style>
    <style:style style:name="T6_1" style:family="text">
      <style:text-properties style:font-name="標楷體" fo:font-size="14pt" style:font-name-asian="標楷體" style:font-size-asian="14pt" style:font-size-complex="14pt" fo:language="zh" fo:country="TW"/>
    </style:style>
    <style:style style:name="P7" style:family="paragraph" style:parent-style-name="Normal">
      <style:paragraph-properties fo:text-align="center" fo:line-height="0.882cm" fo:margin-left="0.002cm"/>
    </style:style>
    <style:style style:name="T7_1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2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3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4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T7_5" style:family="text">
      <style:text-properties fo:color="#000000" style:font-name="標楷體" fo:font-size="16pt" style:font-name-asian="標楷體" style:font-size-asian="16pt" style:font-name-complex="標楷體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882cm" fo:margin-left="0.002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T8_2" style:family="text">
      <style:text-properties fo:color="#000000" style:font-name="標楷體" fo:font-size="14pt" style:font-name-asian="標楷體" style:font-size-asian="14pt" style:font-size-complex="14pt"/>
    </style:style>
    <style:style style:name="T8_3" style:family="text">
      <style:text-properties fo:color="#000000" style:font-name="標楷體" fo:font-size="14pt" style:font-name-asian="標楷體" style:font-size-asian="14pt" style:font-size-complex="14pt"/>
    </style:style>
    <style:style style:name="T8_4" style:family="text">
      <style:text-properties fo:color="#000000" style:font-name="標楷體" fo:font-size="14pt" style:font-name-asian="標楷體" style:font-size-asian="14pt" style:font-size-complex="14pt"/>
    </style:style>
    <style:style style:name="T8_5" style:family="text">
      <style:text-properties fo:color="#000000" style:font-name="標楷體" fo:font-size="14pt" style:font-name-asian="標楷體" style:font-size-asian="14pt" style:font-size-complex="14pt"/>
    </style:style>
    <style:style style:name="T8_6" style:family="text">
      <style:text-properties fo:color="#000000"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fo:color="#000000" style:font-name="標楷體" fo:font-size="14pt" style:font-name-asian="標楷體" style:font-size-asian="14pt" style:font-size-complex="14pt"/>
    </style:style>
    <style:style style:name="T8_9" style:family="text">
      <style:text-properties fo:color="#000000" style:font-name="標楷體" fo:font-size="14pt" style:font-name-asian="標楷體" style:font-size-asian="14pt" style:font-size-complex="14pt"/>
    </style:style>
    <style:style style:name="T8_10" style:family="text">
      <style:text-properties fo:color="#000000" style:font-name="標楷體" fo:font-size="14pt" style:font-name-asian="標楷體" style:font-size-asian="14pt" style:font-size-complex="14pt"/>
    </style:style>
    <style:style style:name="T8_11" style:family="text">
      <style:text-properties fo:color="#000000" style:font-name="標楷體" fo:font-size="14pt" style:font-name-asian="標楷體" style:font-size-asian="14pt" style:font-size-complex="14pt"/>
    </style:style>
    <style:style style:name="T8_12" style:family="text">
      <style:text-properties fo:color="#000000" style:font-name="標楷體" fo:font-size="14pt" style:font-name-asian="標楷體" style:font-size-asian="14pt" style:font-size-complex="14pt"/>
    </style:style>
    <style:style style:name="T8_13" style:family="text">
      <style:text-properties fo:color="#000000" style:font-name="標楷體" fo:font-size="14pt" style:font-name-asian="標楷體" style:font-size-asian="14pt" style:font-size-complex="14pt"/>
    </style:style>
    <style:style style:name="T8_14" style:family="text">
      <style:text-properties fo:color="#000000" style:font-name="標楷體" fo:font-size="14pt" style:font-name-asian="標楷體" style:font-size-asian="14pt" style:font-size-complex="14pt"/>
    </style:style>
    <style:style style:name="T8_15" style:family="text">
      <style:text-properties fo:color="#000000" style:font-name="標楷體" fo:font-size="14pt" style:font-name-asian="標楷體" style:font-size-asian="14pt" style:font-size-complex="14pt"/>
    </style:style>
    <style:style style:name="T8_16" style:family="text">
      <style:text-properties fo:color="#000000"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fo:color="#000000" style:font-name="標楷體" fo:font-size="14pt" style:font-name-asian="標楷體" style:font-size-asian="14pt" style:font-size-complex="14pt"/>
    </style:style>
    <style:style style:name="T8_20" style:family="text">
      <style:text-properties fo:color="#000000"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fo:color="#000000" style:font-name="標楷體" fo:font-size="14pt" style:font-name-asian="標楷體" style:font-size-asian="14pt" style:font-size-complex="14pt"/>
    </style:style>
    <style:style style:name="T8_29" style:family="text">
      <style:text-properties fo:color="#000000" style:font-name="標楷體" fo:font-size="14pt" style:font-name-asian="標楷體" style:font-size-asian="14pt" style:font-size-complex="14pt"/>
    </style:style>
    <style:style style:name="T8_30" style:family="text">
      <style:text-properties fo:color="#000000" style:font-name="標楷體" fo:font-size="14pt" style:font-name-asian="標楷體" style:font-size-asian="14pt" style:font-size-complex="14pt"/>
    </style:style>
    <style:style style:name="T8_31" style:family="text">
      <style:text-properties fo:color="#000000" style:font-name="標楷體" fo:font-size="14pt" style:font-name-asian="標楷體" style:font-size-asian="14pt" style:font-size-complex="14pt"/>
    </style:style>
    <style:style style:name="T8_32" style:family="text">
      <style:text-properties fo:color="#000000" style:font-name="標楷體" fo:font-size="14pt" style:font-name-asian="標楷體" style:font-size-asian="14pt" style:font-size-complex="14pt"/>
    </style:style>
    <style:style style:name="T8_33" style:family="text">
      <style:text-properties fo:color="#000000" style:font-name="標楷體" fo:font-size="14pt" style:font-name-asian="標楷體" style:font-size-asian="14pt" style:font-size-complex="14pt"/>
    </style:style>
    <style:style style:name="T8_34" style:family="text">
      <style:text-properties fo:color="#000000" style:font-name="標楷體" fo:font-size="14pt" style:font-name-asian="標楷體" style:font-size-asian="14pt" style:font-size-complex="14pt"/>
    </style:style>
    <style:style style:name="T8_35" style:family="text">
      <style:text-properties fo:color="#000000" style:font-name="標楷體" fo:font-size="14pt" style:font-name-asian="標楷體" style:font-size-asian="14pt" style:font-size-complex="14pt"/>
    </style:style>
    <style:style style:name="T8_36" style:family="text">
      <style:text-properties fo:color="#000000" style:font-name="標楷體" fo:font-size="14pt" style:font-name-asian="標楷體" style:font-size-asian="14pt" style:font-size-complex="14pt"/>
    </style:style>
    <style:style style:name="T8_37" style:family="text">
      <style:text-properties fo:color="#000000" style:font-name="標楷體" fo:font-size="14pt" style:font-name-asian="標楷體" style:font-size-asian="14pt" style:font-size-complex="14pt"/>
    </style:style>
    <style:style style:name="T8_38" style:family="text">
      <style:text-properties fo:color="#000000" style:font-name="標楷體" fo:font-size="14pt" style:font-name-asian="標楷體" style:font-size-asian="14pt" style:font-size-complex="14pt"/>
    </style:style>
    <style:style style:name="T8_39" style:family="text">
      <style:text-properties fo:color="#000000" style:font-name="標楷體" fo:font-size="14pt" style:font-name-asian="標楷體" style:font-size-asian="14pt" style:font-size-complex="14pt"/>
    </style:style>
    <style:style style:name="T8_40" style:family="text">
      <style:text-properties fo:color="#000000" style:font-name="標楷體" fo:font-size="14pt" style:font-name-asian="標楷體" style:font-size-asian="14pt" style:font-size-complex="14pt"/>
    </style:style>
    <style:style style:name="T8_41" style:family="text">
      <style:text-properties fo:color="#000000" style:font-name="標楷體" fo:font-size="14pt" style:font-name-asian="標楷體" style:font-size-asian="14pt" style:font-size-complex="14pt"/>
    </style:style>
    <style:style style:name="T8_42" style:family="text">
      <style:text-properties fo:color="#000000" style:font-name="標楷體" fo:font-size="14pt" style:font-name-asian="標楷體" style:font-size-asian="14pt" style:font-size-complex="14pt"/>
    </style:style>
    <style:style style:name="T8_43" style:family="text">
      <style:text-properties fo:color="#000000" style:font-name="標楷體" fo:font-size="14pt" style:font-name-asian="標楷體" style:font-size-asian="14pt" style:font-size-complex="14pt"/>
    </style:style>
    <style:style style:name="T8_44" style:family="text">
      <style:text-properties fo:color="#000000" style:font-name="標楷體" fo:font-size="14pt" style:font-name-asian="標楷體" style:font-size-asian="14pt" style:font-size-complex="14pt"/>
    </style:style>
    <style:style style:name="T8_45" style:family="text">
      <style:text-properties fo:color="#000000" style:font-name="標楷體" fo:font-size="14pt" style:font-name-asian="標楷體" style:font-size-asian="14pt" style:font-size-complex="14pt"/>
    </style:style>
    <style:style style:name="T8_46" style:family="text">
      <style:text-properties fo:color="#000000" style:font-name="標楷體" fo:font-size="14pt" style:font-name-asian="標楷體" style:font-size-asian="14pt" style:font-size-complex="14pt"/>
    </style:style>
    <style:style style:name="T8_47" style:family="text">
      <style:text-properties fo:color="#000000" style:font-name="標楷體" fo:font-size="14pt" style:font-name-asian="標楷體" style:font-size-asian="14pt" style:font-size-complex="14pt"/>
    </style:style>
    <style:style style:name="T8_48" style:family="text">
      <style:text-properties fo:color="#000000" style:font-name="標楷體" fo:font-size="14pt" style:font-name-asian="標楷體" style:font-size-asian="14pt" style:font-size-complex="14pt"/>
    </style:style>
    <style:style style:name="T8_49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882cm" fo:margin-left="0.00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882cm" fo:margin-left="0.00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882cm" fo:margin-left="0.00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855cm" fo:line-height="0.882cm" fo:margin-left="0.002cm"/>
    </style:style>
  </office:automatic-styles>
  <office:body>
    <office:text>
      <text:p text:style-name="P1"><text:bookmark-start text:name="_Hlk175576591"/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：</text:span><text:span text:style-name="T2_3">11</text:span><text:span text:style-name="T2_4">3</text:span><text:span text:style-name="T2_5">年</text:span><text:span text:style-name="T2_6">1</text:span><text:span text:style-name="T2_7">1</text:span><text:span text:style-name="T2_8">月</text:span><text:span text:style-name="T2_9"><text:s/></text:span><text:span text:style-name="T2_10">11</text:span><text:span text:style-name="T2_11">日</text:span></text:p>
      <text:p text:style-name="P3"><text:span text:style-name="T3_1">新聞聯絡人：莊副處長名豪<text:s text:c="2"/>0972850311電話：06-7861000轉113</text:span></text:p>
      <text:p text:style-name="P4"><text:span text:style-name="T4_1">新聞聯絡人：洪科長瑞鴻<text:s text:c="4"/>0908059978電話：06-7861000轉240</text:span></text:p>
      <text:p text:style-name="P5"/>
      <text:p text:style-name="P6"><text:span text:style-name="T6_1">文稿主旨：</text:span></text:p>
      <text:p text:style-name="P7"><text:bookmark-end text:name="_Hlk175576591"/><text:span text:style-name="T7_1">美台日生命勵團隊環島<text:s/>體驗</text:span><text:span text:style-name="T7_2">台南</text:span><text:span text:style-name="T7_3">北門</text:span><text:span text:style-name="T7_4">夕鹽段</text:span><text:span text:style-name="T7_5">友善無障礙旅遊環境</text:span></text:p>
      <text:p text:style-name="P8"><text:span text:style-name="T8_1">一群由美國</text:span><text:span text:style-name="T8_2">、日本</text:span><text:span text:style-name="T8_3">及</text:span><text:span text:style-name="T8_4">台灣</text:span><text:span text:style-name="T8_5">三個國家組成的</text:span><text:span text:style-name="T8_6">國際身心障礙者與熱愛無障礙運動騎旅的騎士們</text:span><text:span text:style-name="T8_7">，</text:span><text:span text:style-name="T8_8">今(2024)年</text:span><text:span text:style-name="T8_9">11月7</text:span><text:span text:style-name="T8_10">日</text:span><text:span text:style-name="T8_11">到11月15</text:span><text:span text:style-name="T8_12">日</text:span><text:span text:style-name="T8_13">之間</text:span><text:span text:style-name="T8_14">來台灣展開環島挑戰</text:span><text:span text:style-name="T8_15">，</text:span><text:span text:style-name="T8_16">這場</text:span><text:span text:style-name="T8_17">美台日無障礙自由車活動</text:span><text:span text:style-name="T8_18">係</text:span><text:span text:style-name="T8_19">由</text:span><text:span text:style-name="T8_20">交通部</text:span><text:span text:style-name="T8_21">觀光署</text:span><text:span text:style-name="T8_22">駐洛杉磯辦事處</text:span><text:span text:style-name="T8_23">發起</text:span><text:span text:style-name="T8_24">，</text:span><text:span text:style-name="T8_25">生命勵樂活輔健會</text:span><text:span text:style-name="T8_26">舉辦</text:span><text:span text:style-name="T8_27">。</text:span><text:span text:style-name="T8_28">11月10日</text:span><text:span text:style-name="T8_29">騎士們</text:span><text:span text:style-name="T8_30">抵達</text:span><text:span text:style-name="T8_31">台南，並且來到</text:span><text:span text:style-name="T8_32">雲嘉南濱海國家風景區</text:span><text:span text:style-name="T8_33">內</text:span><text:span text:style-name="T8_34">騎乘</text:span><text:span text:style-name="T8_35">北門</text:span><text:span text:style-name="T8_36">夕</text:span><text:span text:style-name="T8_37">鹽</text:span><text:span text:style-name="T8_38">段</text:span><text:span text:style-name="T8_39">多元</text:span><text:span text:style-name="T8_40">自行車道</text:span><text:span text:style-name="T8_41">，</text:span><text:span text:style-name="T8_42">欣賞百年鹽田及豐富鳥類生態美景</text:span><text:span text:style-name="T8_43">，</text:span><text:span text:style-name="T8_44">也盡情享受</text:span><text:span text:style-name="T8_45">台灣對</text:span><text:span text:style-name="T8_46">身心障礙者</text:span><text:span text:style-name="T8_47">友善</text:span><text:span text:style-name="T8_48">的旅遊環境</text:span><text:span text:style-name="T8_49">。</text:span></text:p>
      <text:p text:style-name="P9"><text:span text:style-name="T9_1">交通部觀光署雲嘉南濱海國家風景區管理處(以下簡稱雲嘉南管理處)許宗民處長表示，雲嘉南</text:span><text:span text:style-name="T9_2">管理處</text:span><text:span text:style-name="T9_3">致力推廣無障礙旅遊，從</text:span><text:span text:style-name="T9_4">北門遊客中心開始，就設有無障礙廁所及無障礙車位，讓身心障礙者有一個友善的旅遊環境，包含</text:span><text:span text:style-name="T9_5">著名</text:span><text:span text:style-name="T9_6">景點</text:span><text:span text:style-name="T9_7">水晶教堂</text:span><text:span text:style-name="T9_8">、多元自行車路線-夕鹽段</text:span><text:span text:style-name="T9_9">、井仔腳瓦盤鹽田</text:span><text:span text:style-name="T9_10">，</text:span><text:span text:style-name="T9_11">沿途</text:span><text:span text:style-name="T9_12">無障礙設施充足，</text:span><text:span text:style-name="T9_13">高低差設置斜坡，讓騎士們暢行無阻</text:span><text:span text:style-name="T9_14">。</text:span></text:p>
      <text:p text:style-name="P10"><text:span text:style-name="T10_1">本次行程雲嘉南管理處</text:span><text:span text:style-name="T10_2">也</text:span><text:span text:style-name="T10_3">特別安排</text:span><text:span text:style-name="T10_4">生態</text:span><text:span text:style-name="T10_5">嚮導</text:span><text:span text:style-name="T10_6">，適逢候鳥季來臨</text:span><text:span text:style-name="T10_7">，進行夕鹽段的鳥類生態解說，並引導生命勵騎士們近距離觀賞水鳥，</text:span><text:span text:style-name="T10_8">更觀察到了</text:span><text:span text:style-name="T10_9">國際稀有鳥</text:span><text:span text:style-name="T10_10">種「黑面琵鷺」，</text:span><text:span text:style-name="T10_11">豐富的生態讓騎士們相當驚艷。</text:span><text:span text:style-name="T10_12">沿著</text:span><text:span text:style-name="T10_13">夕鹽段騎士們抵達井仔腳瓦盤鹽田，在導覽</text:span><text:span text:style-name="T10_14">老師</text:span><text:span text:style-name="T10_15">的介紹下</text:span><text:span text:style-name="T10_16">，</text:span><text:span text:style-name="T10_17">了解井仔腳206年</text:span><text:span text:style-name="T10_18">的</text:span><text:span text:style-name="T10_19">製鹽歷史及文化，並體驗鹽滷豆花</text:span><text:span text:style-name="T10_20">、</text:span><text:span text:style-name="T10_21">特色鹽冰淇淋</text:span><text:span text:style-name="T10_22">及親手裝填平安鹽袋</text:span><text:span text:style-name="T10_23">，感受台灣雲嘉南濱海的獨特旅遊魅力。</text:span></text:p>
      <text:p text:style-name="P11"><text:span text:style-name="T11_1">今年</text:span><text:span text:style-name="T11_2">度</text:span><text:span text:style-name="T11_3">生命勵樂活輔健會舉辦、觀光署駐洛杉磯辦事處發起的「2024輪耀國際、行無止盡」活動，由美台日無障礙自由車團隊等計62名國際來賓，包含</text:span><text:span text:style-name="T11_4">Ramp手搖車隊聯盟、<text:s/>加州爾灣自行車隊、橙縣自行車聯盟、<text:s/>富山自行車俱樂部、日本CVJ無障礙自行車團隊組成</text:span><text:span text:style-name="T11_5">團隊</text:span><text:span text:style-name="T11_6">，同時</text:span><text:span text:style-name="T11_7">北門</text:span><text:span text:style-name="T11_8">夕鹽段行程也在名衍行銷姜執行長號召下</text:span><text:span text:style-name="T11_9">，</text:span><text:span text:style-name="T11_10">共有</text:span><text:span text:style-name="T11_11">1</text:span><text:span text:style-name="T11_12">0</text:span><text:span text:style-name="T11_13">位</text:span><text:span text:style-name="T11_14">騎士</text:span><text:span text:style-name="T11_15">參加</text:span><text:span text:style-name="T11_16">公益</text:span><text:span text:style-name="T11_17">陪騎，在</text:span><text:span text:style-name="T11_18">雲嘉南管理處與台南市生態旅遊發展</text:span><text:span text:style-name="T11_19">協會</text:span><text:span text:style-name="T11_20">等相關單位跨部門合作下，</text:span><text:span text:style-name="T11_21">攜手</text:span><text:span text:style-name="T11_22">讓</text:span><text:span text:style-name="T11_23">國際旅客感受夕鹽段的生態魅力及友善的無障礙旅遊環境</text:span><text:span text:style-name="T11_24">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Times New Roman"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蔡泓翔</meta:initial-creator>
    <meta:creation-date>2024-11-06T09:32:00</meta:creation-date>
    <dc:creator>洪瑞鴻</dc:creator>
    <dc:date>2024-11-11T08:34:00</dc:date>
    <meta:editing-cycles>10</meta:editing-cycles>
    <meta:editing-duration>PT7H1M</meta:editing-duration>
    <meta:document-statistic meta:page-count="2" meta:paragraph-count="1" meta:row-count="6" meta:word-count="137" meta:character-count="917" meta:non-whitespace-character-count="781"/>
  </office:meta>
</office:document-meta>
</file>