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Georgia" svg:font-family="Georgia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orphans="2" fo:widows="2" style:page-number="1"/>
    </style:style>
    <style:style style:name="T1_1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1_2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1_3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2" style:family="paragraph" style:parent-style-name="Normal">
      <style:paragraph-properties fo:text-align="justify" fo:line-height="0.706cm" fo:margin-left="0.882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text-align="justify" fo:line-height="0.706cm" fo:margin-left="0.882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text-align="justify" fo:line-height="0.706cm" fo:margin-left="0.882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text-align="justify" fo:line-height="0.706cm" fo:margin-left="0.882cm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Normal">
      <style:paragraph-properties fo:text-align="justify" fo:line-height="0.706cm" fo:margin-lef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text-align="justify" fo:line-height="0.706cm" fo:margin-left="0.882cm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8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8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8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8_5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8_6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8_7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8_8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9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9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9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9_5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10" style:family="paragraph" style:parent-style-name="Normal">
      <style:paragraph-properties fo:text-align="justify" fo:line-height="0.564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align="justify" fo:text-indent="1.007cm" fo:line-height="0.706cm" fo:margin-left="0.039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0" style:family="text">
      <style:text-properties style:font-name="微軟正黑體" fo:font-size="14pt" style:font-name-asian="微軟正黑體" style:font-size-asian="14pt" style:font-name-complex="標楷體" style:font-size-complex="14pt"/>
    </style:style>
    <style:style style:name="T11_6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4" style:family="text">
      <style:text-properties style:font-name="微軟正黑體" fo:font-size="14pt" style:font-name-asian="微軟正黑體" style:font-size-asian="14pt" style:font-name-complex="標楷體" style:font-size-complex="14pt"/>
    </style:style>
    <style:style style:name="T11_6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Normal">
      <style:paragraph-properties fo:text-align="justify" fo:text-indent="1.007cm" fo:line-height="0.706cm" fo:margin-left="0.039cm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Normal">
      <style:paragraph-properties fo:text-align="justify" fo:text-indent="1.007cm" fo:line-height="0.706cm" fo:margin-left="0.039cm"/>
    </style:style>
    <style:style style:name="T14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Normal">
      <style:paragraph-properties fo:text-align="justify" fo:text-indent="1.007cm" fo:line-height="0.706cm" fo:margin-left="0.039cm"/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4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4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4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5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5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5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5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5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5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5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5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5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5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Normal">
      <style:paragraph-properties fo:text-align="justify" fo:text-indent="1.007cm" fo:line-height="0.706cm" fo:margin-left="0.039cm"/>
    </style:style>
    <style:style style:name="T1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4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4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4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5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Normal">
      <style:paragraph-properties fo:text-align="justify" fo:line-height="0.706cm"/>
    </style:style>
    <style:style style:name="T1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Normal">
      <style:paragraph-properties fo:text-align="justify" fo:text-indent="1.007cm" fo:line-height="0.706cm" fo:margin-left="0.039cm"/>
    </style:style>
    <style:style style:name="T1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4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4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4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5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5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5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5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5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5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5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5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5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【交通部觀光</text:span><text:span text:style-name="T1_2">署</text:span><text:span text:style-name="T1_3">雲嘉南濱海國家風景區管理處新聞稿】</text:span></text:p>
      <text:p text:style-name="P2"><text:span text:style-name="T2_1">發稿日期：11</text:span><text:span text:style-name="T2_2">3</text:span><text:span text:style-name="T2_3">年</text:span><text:span text:style-name="T2_4">1</text:span><text:span text:style-name="T2_5">1</text:span><text:span text:style-name="T2_6">月</text:span><text:span text:style-name="T2_7">10</text:span><text:span text:style-name="T2_8">日</text:span></text:p>
      <text:p text:style-name="P3"><text:span text:style-name="T3_1">發稿單位：交通部觀光</text:span><text:span text:style-name="T3_2">署</text:span><text:span text:style-name="T3_3">雲嘉南濱海國家風景區管理處</text:span></text:p>
      <text:p text:style-name="P4"><text:span text:style-name="T4_1">新聞聯絡人：</text:span><text:span text:style-name="T4_2">莊副處長名豪<text:s text:c="2"/>0972850311電話：06-7861000轉113</text:span></text:p>
      <text:p text:style-name="P5"><text:span text:style-name="T5_1">新聞聯絡人：洪</text:span><text:span text:style-name="T5_2">科</text:span><text:span text:style-name="T5_3">長瑞鴻<text:s text:c="4"/>0908059978電話：06-7861000轉24</text:span><text:span text:style-name="T5_4">0</text:span></text:p>
      <text:p text:style-name="P6"/>
      <text:p text:style-name="P7"><text:span text:style-name="T7_1">文稿主旨：</text:span></text:p>
      <text:p text:style-name="P8"><text:span text:style-name="T8_1">第1</text:span><text:span text:style-name="T8_2">2</text:span><text:span text:style-name="T8_3">屆</text:span><text:span text:style-name="T8_4">臺灣國際</text:span><text:span text:style-name="T8_5">觀</text:span><text:span text:style-name="T8_6">鳥馬拉松</text:span><text:span text:style-name="T8_7">圓滿</text:span><text:span text:style-name="T8_8">落幕</text:span></text:p>
      <text:p text:style-name="P9"><text:span text:style-name="T9_1">各國</text:span><text:span text:style-name="T9_2">鳥友上山下海共觀察到</text:span><text:span text:style-name="T9_3">201種</text:span><text:span text:style-name="T9_4">鳥種</text:span><text:span text:style-name="T9_5">!</text:span></text:p>
      <text:p text:style-name="P10"><text:span text:style-name="T10_1"><text:s text:c="4"/></text:span></text:p>
      <text:p text:style-name="P11"><text:span text:style-name="T11_1">由交通部觀光</text:span><text:span text:style-name="T11_2">署</text:span><text:bookmark-start text:name="_Hlk148932145"/><text:span text:style-name="T11_3">雲嘉南濱海國家風景區管理處</text:span><text:bookmark-end text:name="_Hlk148932145"/><text:span text:style-name="T11_4">（以下</text:span><text:span text:style-name="T11_5">簡</text:span><text:span text:style-name="T11_6">稱雲嘉南管</text:span><text:span text:style-name="T11_7">理處）</text:span><text:span text:style-name="T11_8">主辦的</text:span><text:span text:style-name="T11_9">第12屆</text:span><text:span text:style-name="T11_10">「</text:span><text:span text:style-name="T11_11">202</text:span><text:span text:style-name="T11_12">4</text:span><text:span text:style-name="T11_13">臺</text:span><text:span text:style-name="T11_14">灣</text:span><text:span text:style-name="T11_15">國際</text:span><text:span text:style-name="T11_16">觀鳥馬拉松」大賽</text:span><text:span text:style-name="T11_17">，經過近</text:span><text:span text:style-name="T11_18">百</text:span><text:span text:style-name="T11_19">位參賽者</text:span><text:span text:style-name="T11_20">24小時</text:span><text:span text:style-name="T11_21">的努力下</text:span><text:span text:style-name="T11_22">，</text:span><text:span text:style-name="T11_23">今</text:span><text:span text:style-name="T11_24">(10)</text:span><text:span text:style-name="T11_25">日</text:span><text:span text:style-name="T11_26">陳亭妃立法委員辦公室秘書李麗娟、賴惠員立法委員辦公室秘書周麗娜及陳龍興</text:span><text:span text:style-name="T11_27">、</text:span><text:span text:style-name="T11_28">雲嘉南管理處許宗民處長</text:span><text:span text:style-name="T11_29">蒞臨</text:span><text:span text:style-name="T11_30">閉幕</text:span><text:span text:style-name="T11_31">典禮</text:span><text:span text:style-name="T11_32">，</text:span><text:span text:style-name="T11_33">本次活動</text:span><text:span text:style-name="T11_34">經</text:span><text:span text:style-name="T11_35">鳥友們24小時馬拉松式</text:span><text:span text:style-name="T11_36">的</text:span><text:span text:style-name="T11_37">觀</text:span><text:span text:style-name="T11_38">察</text:span><text:span text:style-name="T11_39">，透過</text:span><text:span text:style-name="T11_40">3</text:span><text:span text:style-name="T11_41">位專業評審老師審查，</text:span><text:span text:style-name="T11_42">總計</text:span><text:span text:style-name="T11_43">本次活動</text:span><text:span text:style-name="T11_44">共</text:span><text:span text:style-name="T11_45">觀察</text:span><text:span text:style-name="T11_46">到</text:span><text:span text:style-name="T11_47">201種</text:span><text:span text:style-name="T11_48">鳥種</text:span><text:span text:style-name="T11_49">，其中包含台</text:span><text:span text:style-name="T11_50">灣特</text:span><text:span text:style-name="T11_51">有鳥種</text:span><text:span text:style-name="T11_52">21種</text:span><text:span text:style-name="T11_53">。</text:span><text:span text:style-name="T11_54">各組第</text:span><text:span text:style-name="T11_55">1</text:span><text:span text:style-name="T11_56">名</text:span><text:span text:style-name="T11_57">觀察到的鳥種分別為</text:span><text:span text:style-name="T11_58">老鳥組</text:span><text:span text:style-name="T11_59">135種</text:span><text:span text:style-name="T11_60">、</text:span><text:span text:style-name="T11_61">送子</text:span><text:span text:style-name="T11_62">鳥組</text:span><text:span text:style-name="T11_63">119種</text:span><text:span text:style-name="T11_64">、</text:span><text:span text:style-name="T11_65">慢飛組</text:span><text:span text:style-name="T11_66">69種，</text:span><text:span text:style-name="T11_67">最佳攝影獎則</text:span><text:span text:style-name="T11_68">經</text:span><text:span text:style-name="T11_69">評審老師們共同挑選</text:span><text:span text:style-name="T11_70">，由送子鳥組親子家庭拍</text:span><text:span text:style-name="T11_71">攝</text:span><text:span text:style-name="T11_72">台南市鳥</text:span><text:span text:style-name="T11_73">水雉覓食</text:span><text:span text:style-name="T11_74">的</text:span><text:span text:style-name="T11_75">照片</text:span><text:span text:style-name="T11_76">拿下。</text:span></text:p>
      <text:p text:style-name="P12"/>
      <text:p text:style-name="P13"><text:span text:style-name="T13_1">今年特別</text:span><text:span text:style-name="T13_2">加碼</text:span><text:span text:style-name="T13_3">「馬拉松獎」，頒發給</text:span><text:span text:style-name="T13_4">近</text:span><text:span text:style-name="T13_5">3年</text:span><text:span text:style-name="T13_6">都</text:span><text:span text:style-name="T13_7">參加活動</text:span><text:span text:style-name="T13_8">的</text:span><text:span text:style-name="T13_9">隊伍</text:span><text:span text:style-name="T13_10">，</text:span><text:span text:style-name="T13_11">其中</text:span><text:span text:style-name="T13_12">來自</text:span><text:span text:style-name="T13_13">雲林的陳嘉宏先生，</text:span><text:span text:style-name="T13_14">更是自第1屆開始</text:span><text:span text:style-name="T13_15">就</text:span><text:span text:style-name="T13_16">連續參加</text:span><text:span text:style-name="T13_17">了</text:span><text:span text:style-name="T13_18">12</text:span><text:span text:style-name="T13_19">屆，他表示：「最初是在朋友的帶領下接觸觀鳥，之後注意到觀鳥馬拉松這個活動，參加了幾屆後，覺得有趣且辦得越來越好，就養成每年都會關注活動訊息的生理時鐘。十幾年來，也在活動中結交了不少來自各地的鳥友們，這些鳥友就像是每年都會來</text:span><text:span text:style-name="T13_20">台</text:span><text:span text:style-name="T13_21">灣的候鳥般親切。每一年除了必看的黑面琵鷺跟夕陽下的黑腹燕鷗外，也期待能觀察到新的鳥種、認識更多來自世界各地的鳥友。」</text:span></text:p>
      <text:p text:style-name="P14"><text:span text:style-name="T14_1"><text:s/></text:span></text:p>
      <text:p text:style-name="P15"><text:span text:style-name="T15_1">雲嘉南</text:span><text:span text:style-name="T15_2">濱海</text:span><text:span text:style-name="T15_3">地區因養殖漁業</text:span><text:span text:style-name="T15_4">發達，早期曬鹽灘地廣大，是候</text:span><text:span text:style-name="T15_5">鳥重要</text:span><text:span text:style-name="T15_6">覓食</text:span><text:span text:style-name="T15_7">棲息地</text:span><text:span text:style-name="T15_8">，觀察</text:span><text:span text:style-name="T15_9">到</text:span><text:span text:style-name="T15_10">的鳥類總數</text:span><text:span text:style-name="T15_11">更</text:span><text:span text:style-name="T15_12">是</text:span><text:span text:style-name="T15_13">全台</text:span><text:span text:style-name="T15_14">最</text:span><text:span text:style-name="T15_15">多</text:span><text:span text:style-name="T15_16">，</text:span><text:span text:style-name="T15_17">也是黑面琵鷺最</text:span><text:span text:style-name="T15_18">大宗</text:span><text:span text:style-name="T15_19">棲息地，這次</text:span><text:span text:style-name="T15_20">鳥友們</text:span><text:span text:style-name="T15_21">分別</text:span><text:span text:style-name="T15_22">於七股</text:span><text:span text:style-name="T15_23">頂山</text:span><text:span text:style-name="T15_24">賞鳥亭及將軍</text:span><text:span text:style-name="T15_25">濕地</text:span><text:span text:style-name="T15_26">單次</text:span><text:span text:style-name="T15_27">各觀測</text:span><text:span text:style-name="T15_28">300隻以上數量，可見台南濱海地區</text:span><text:span text:style-name="T15_29">深受</text:span><text:span text:style-name="T15_30">國際嬌客黑面琵鷺</text:span><text:span text:style-name="T15_31">喜愛</text:span><text:span text:style-name="T15_32">，另外</text:span><text:span text:style-name="T15_33">有</text:span><text:span text:style-name="T15_34">鳥友</text:span><text:span text:style-name="T15_35">於曾文溪觀察到</text:span><text:span text:style-name="T15_36">因</text:span><text:span text:style-name="T15_37">受</text:span><text:span text:style-name="T15_38">秋颱影響</text:span><text:span text:style-name="T15_39">滯台</text:span><text:span text:style-name="T15_40">，</text:span><text:span text:style-name="T15_41">平常</text:span><text:span text:style-name="T15_42">於陸地上</text:span><text:span text:style-name="T15_43">極罕</text:span><text:span text:style-name="T15_44">見</text:span><text:span text:style-name="T15_45">的</text:span><text:span text:style-name="T15_46">「白斑軍艦鳥」，以及</text:span><text:span text:style-name="T15_47">在</text:span><text:span text:style-name="T15_48">七股防風林</text:span><text:span text:style-name="T15_49">中</text:span><text:span text:style-name="T15_50">亦</text:span><text:span text:style-name="T15_51">觀察到</text:span><text:span text:style-name="T15_52">少</text:span><text:span text:style-name="T15_53">見</text:span><text:span text:style-name="T15_54">的</text:span><text:span text:style-name="T15_55">「阿穆爾綬帶」</text:span><text:span text:style-name="T15_56">候鳥，</text:span><text:span text:style-name="T15_57">成果豐碩更讓</text:span><text:span text:style-name="T15_58">大家</text:span><text:span text:style-name="T15_59">覺得不虛此行。</text:span></text:p>
      <text:p text:style-name="P16"/>
      <text:p text:style-name="P17"><text:span text:style-name="T17_1">日本</text:span><text:span text:style-name="T17_2">鹿兒島縣</text:span><text:span text:style-name="T17_3">出水市</text:span><text:span text:style-name="T17_4">隊伍</text:span><text:span text:style-name="T17_5">首次來台參賽，</text:span><text:span text:style-name="T17_6">即獲得慢飛組第2名佳績！</text:span><text:span text:style-name="T17_7">成功紀錄</text:span><text:span text:style-name="T17_8">到</text:span><text:span text:style-name="T17_9">54</text:span><text:span text:style-name="T17_10">種鳥</text:span><text:span text:style-name="T17_11">種，</text:span><text:span text:style-name="T17_12">領隊</text:span><text:span text:style-name="T17_13">原口優子</text:span><text:span text:style-name="T17_14">小姐</text:span><text:span text:style-name="T17_15">表示</text:span><text:span text:style-name="T17_16">，</text:span><text:span text:style-name="T17_17">七股</text:span><text:span text:style-name="T17_18">賞鳥區</text:span><text:span text:style-name="T17_19">鳥</text:span><text:span text:style-name="T17_20">況精采，</text:span><text:span text:style-name="T17_21">美麗</text:span><text:span text:style-name="T17_22">飛</text:span><text:span text:style-name="T17_23">羽</text:span><text:span text:style-name="T17_24">透過</text:span><text:span text:style-name="T17_25">隨身</text:span><text:span text:style-name="T17_26">望遠鏡就可</text:span><text:span text:style-name="T17_27">一目了然</text:span><text:span text:style-name="T17_28">，</text:span><text:span text:style-name="T17_29">大量水鳥紛飛的場景真是令人嘆為觀止。</text:span><text:span text:style-name="T17_30">雲嘉南管理處許宗民</text:span><text:span text:style-name="T17_31">處長</text:span><text:span text:style-name="T17_32">表</text:span><text:span text:style-name="T17_33">示</text:span><text:span text:style-name="T17_34">，</text:span><text:span text:style-name="T17_35">台</text:span><text:span text:style-name="T17_36">灣西南</text:span><text:span text:style-name="T17_37">沿</text:span><text:span text:style-name="T17_38">海</text:span><text:span text:style-name="T17_39">的生態資源得天獨厚，成為鳥類及賞鳥</text:span><text:span text:style-name="T17_40">者的天堂，</text:span><text:span text:style-name="T17_41">感謝這次來自比利時、香港、馬來西亞、印尼、日本及台灣</text:span><text:span text:style-name="T17_42">國內20組隊伍的參與，這活動每年受到大家喜愛</text:span><text:span text:style-name="T17_43">，也希望大家</text:span><text:span text:style-name="T17_44">一起來西南濱海欣賞飛羽的美麗，</text:span><text:span text:style-name="T17_45">賞鳥之外，亦能慢遊周邊景點</text:span><text:span text:style-name="T17_46">及</text:span><text:span text:style-name="T17_47">細細品嘗濱海特色美食</text:span><text:span text:style-name="T17_48">，</text:span><text:span text:style-name="T17_49">留下精彩難忘之賞鳥體驗</text:span><text:span text:style-name="T17_50">。</text:span></text:p>
      <text:p text:style-name="P18"><text:span text:style-name="T18_1"><text:s text:c="2"/></text:span></text:p>
      <text:p text:style-name="P19"><text:span text:style-name="T19_1">雲嘉南管理處</text:span><text:span text:style-name="T19_2">邀請</text:span><text:span text:style-name="T19_3">大家</text:span><text:span text:style-name="T19_4">每年10月至翌年3月候鳥季期間，</text:span><text:span text:style-name="T19_5">來趟</text:span><text:span text:style-name="T19_6">生態旅行，</text:span><text:span text:style-name="T19_7">於口湖、北門、七股</text:span><text:span text:style-name="T19_8">三處</text:span><text:span text:style-name="T19_9">遊客中心</text:span><text:span text:style-name="T19_10">皆</text:span><text:span text:style-name="T19_11">提供</text:span><text:span text:style-name="T19_12">賞</text:span><text:span text:style-name="T19_13">鳥</text:span><text:span text:style-name="T19_14">熱點手冊</text:span><text:span text:style-name="T19_15">及</text:span><text:span text:style-name="T19_16">隨身</text:span><text:span text:style-name="T19_17">望遠鏡</text:span><text:span text:style-name="T19_18">，</text:span><text:span text:style-name="T19_19">還可</text:span><text:span text:style-name="T19_20">到訪</text:span><text:span text:style-name="T19_21">周邊景點，</text:span><text:span text:style-name="T19_22">例</text:span><text:span text:style-name="T19_23">如</text:span><text:span text:style-name="T19_24">雲林小日月潭之稱</text:span><text:span text:style-name="T19_25">─</text:span><text:span text:style-name="T19_26">椬梧滯洪池</text:span><text:span text:style-name="T19_27">、</text:span><text:span text:style-name="T19_28">北門的國定古蹟─南鯤鯓代天府、</text:span><text:span text:style-name="T19_29">白金</text:span><text:span text:style-name="T19_30">夕陽</text:span><text:span text:style-name="T19_31">攝影愛好</text:span><text:span text:style-name="T19_32">的井仔腳瓦盤鹽田、</text:span><text:span text:style-name="T19_33">布袋1920美漾森林感受</text:span><text:span text:style-name="T19_34">秘境森林美景、七股熱門拍照點的七股鹽山及七股遊客中心等等，</text:span><text:span text:style-name="T19_35">最重要的是別忘了品</text:span><text:span text:style-name="T19_36">嚐</text:span><text:span text:style-name="T19_37">濱海最新鮮</text:span><text:span text:style-name="T19_38">、最道地</text:span><text:span text:style-name="T19_39">的海產料理</text:span><text:span text:style-name="T19_40">及</text:span><text:span text:style-name="T19_41">在地小吃</text:span><text:bookmark-start text:name="_heading=h.gjdgxs"/><text:bookmark-end text:name="_heading=h.gjdgxs"/><text:span text:style-name="T19_42">!雲嘉南管理處</text:span><text:span text:style-name="T19_43">至</text:span><text:span text:style-name="T19_44">明年3</text:span><text:span text:style-name="T19_45">月也</text:span><text:span text:style-name="T19_46">將</text:span><text:span text:style-name="T19_47">陸續提供</text:span><text:span text:style-name="T19_48">定點定時</text:span><text:span text:style-name="T19_49">的觀鳥</text:span><text:span text:style-name="T19_50">導覽</text:span><text:span text:style-name="T19_51">以及</text:span><text:span text:style-name="T19_52">小旅行</text:span><text:span text:style-name="T19_53">活動</text:span><text:span text:style-name="T19_54">，</text:span><text:span text:style-name="T19_55">更</text:span><text:span text:style-name="T19_56">多活動資訊，請上「雲嘉南</text:span><text:span text:style-name="T19_57">，</text:span><text:span text:style-name="T19_58">好好玩！！！」臉書粉絲專頁查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Georgia" svg:font-family="Georgia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2pt" style:font-name-asian="等线" style:font-size-asian="12pt" style:font-name-complex="Calibri" style:font-size-complex="12pt" fo:language="zh" fo:language-asian="zh" fo:language-complex="ar" fo:country="TW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name-asian="新細明體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21cm" fo:orphans="2" fo:widows="2"/>
      <style:text-properties style:font-name="新細明體" style:font-name-complex="新細明體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name-asian="新細明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新細明體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黃巧吟</meta:initial-creator>
    <meta:creation-date>2024-11-10T07:48:00</meta:creation-date>
    <dc:creator>洪瑞鴻</dc:creator>
    <dc:date>2024-11-10T08:47:00</dc:date>
    <meta:editing-cycles>9</meta:editing-cycles>
    <meta:editing-duration>PT1H</meta:editing-duration>
    <meta:document-statistic meta:page-count="2" meta:paragraph-count="2" meta:row-count="10" meta:word-count="211" meta:character-count="1417" meta:non-whitespace-character-count="1208"/>
  </office:meta>
</office:document-meta>
</file>