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2.499cm" fo:line-height="0.529cm" fo:margin-left="2.499cm" fo:margin-right="-2.6cm"/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7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882cm" fo:margin-left="0.00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882cm" fo:margin-left="0.00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8cm" fo:line-height="0.882cm" fo:margin-left="0.00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8cm" fo:line-height="0.882cm" fo:margin-left="0.00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8cm" fo:line-height="0.882cm" fo:margin-left="0.00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98cm" fo:line-height="0.882cm" fo:margin-left="0.002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10</text:span><text:span text:style-name="T2_7">月</text:span><text:span text:style-name="T2_8">2</text:span><text:span text:style-name="T2_9">4</text:span><text:span text:style-name="T2_10">日</text:span></text:p>
      <text:p text:style-name="P3"><text:span text:style-name="T3_1">新聞聯絡人：莊</text:span><text:span text:style-name="T3_2">副處長名豪</text:span><text:span text:style-name="T3_3"><text:s text:c="2"/>0972850311電話：06-7861000轉113</text:span></text:p>
      <text:p text:style-name="P4"><text:span text:style-name="T4_1">新聞聯絡人：</text:span><text:span text:style-name="T4_2">洪科長瑞鴻</text:span><text:span text:style-name="T4_3"><text:s text:c="4"/>0908059978電話：06-7861000轉240</text:span></text:p>
      <text:p text:style-name="P5"/>
      <text:p text:style-name="P6"><text:span text:style-name="T6_1">文稿主旨：</text:span></text:p>
      <text:p text:style-name="P7"><text:span text:style-name="T7_1">世界最大鹽祭典</text:span><text:span text:style-name="T7_2">，</text:span><text:span text:style-name="T7_3">10月26日</text:span><text:span text:style-name="T7_4">邀您</text:span><text:span text:style-name="T7_5">一</text:span><text:span text:style-name="T7_6">起來</text:span><text:span text:style-name="T7_7">祈福</text:span></text:p>
      <text:p text:style-name="P8"><text:bookmark-end text:name="_Hlk175576591"/><text:span text:style-name="T8_1">一年一度</text:span><text:span text:style-name="T8_2">的</text:span><text:span text:style-name="T8_3">鯤鯓王平安鹽祭</text:span><text:span text:style-name="T8_4">，</text:span><text:span text:style-name="T8_5">將於10月26日</text:span><text:span text:style-name="T8_6">在</text:span><text:span text:style-name="T8_7">南鯤鯓代天府</text:span><text:span text:style-name="T8_8">盛大登場</text:span><text:span text:style-name="T8_9">。</text:span><text:span text:style-name="T8_10">活動將持續</text:span><text:span text:style-name="T8_11">兩天，</text:span><text:span text:style-name="T8_12">包含請鹽三部曲</text:span><text:span text:style-name="T8_13">(</text:span><text:span text:style-name="T8_14">請鹽、祭鹽、謝鹽</text:span><text:span text:style-name="T8_15">)</text:span><text:span text:style-name="T8_16">、總獎金50萬的</text:span><text:span text:style-name="T8_17">桮</text:span><text:span text:style-name="T8_18">挑戰賽</text:span><text:span text:style-name="T8_19">、</text:span><text:span text:style-name="T8_20">做公益捐發票換</text:span><text:span text:style-name="T8_21">平安鹽袋</text:span><text:span text:style-name="T8_22">、觀光市集以及</text:span><text:span text:style-name="T8_23">平安鹽祭晚會</text:span><text:span text:style-name="T8_24">等</text:span><text:span text:style-name="T8_25">，</text:span><text:span text:style-name="T8_26">雲嘉南濱海國家風景區管理處</text:span><text:span text:style-name="T8_27">(以下簡稱</text:span><text:span text:style-name="T8_28">雲嘉南管理處</text:span><text:span text:style-name="T8_29">)</text:span><text:span text:style-name="T8_30">邀請</text:span><text:span text:style-name="T8_31">大家</text:span><text:span text:style-name="T8_32">一同參與這場由觀光、鹽產業、宗教文化結合的年度盛事。</text:span></text:p>
      <text:p text:style-name="P9"><text:span text:style-name="T9_1">鯤鯓王平安鹽祭由</text:span><text:span text:style-name="T9_2">重要三部曲組成：</text:span><text:span text:style-name="T9_3">請鹽、祭鹽、謝鹽。</text:span><text:span text:style-name="T9_4">1</text:span><text:span text:style-name="T9_5">0</text:span><text:span text:style-name="T9_6">月</text:span><text:span text:style-name="T9_7">26</text:span><text:span text:style-name="T9_8">日在</text:span><text:span text:style-name="T9_9">已有206</text:span><text:span text:style-name="T9_10">年歷史的</text:span><text:span text:style-name="T9_11">臺</text:span><text:span text:style-name="T9_12">南</text:span><text:span text:style-name="T9_13">市</text:span><text:span text:style-name="T9_14">北門井仔</text:span><text:span text:style-name="T9_15">腳瓦盤</text:span><text:span text:style-name="T9_16">鹽田進行「</text:span><text:span text:style-name="T9_17">請鹽」</text:span><text:span text:style-name="T9_18">科儀，並將傳統古法產製的海鹽，護送至南鯤鯓代天府，透過正統</text:span><text:span text:style-name="T9_19">敕鹽科</text:span><text:span text:style-name="T9_20">儀進行「</text:span><text:span text:style-name="T9_21">祭鹽」</text:span><text:span text:style-name="T9_22">，在108噸的</text:span><text:span text:style-name="T9_23">大鹽堆前將</text:span><text:span text:style-name="T9_24">寶劍及</text:span><text:span text:style-name="T9_25">符咒敕下</text:span><text:span text:style-name="T9_26">，場面震撼人心，1</text:span><text:span text:style-name="T9_27">0</text:span><text:span text:style-name="T9_28">月</text:span><text:span text:style-name="T9_29">27</text:span><text:span text:style-name="T9_30">日活動尾聲進行「</text:span><text:span text:style-name="T9_31">謝鹽」</text:span><text:span text:style-name="T9_32">科儀，</text:span><text:span text:style-name="T9_33">將敕過的祈福鹽從南鯤鯓</text:span><text:span text:style-name="T9_34">代天府，送回北門井仔腳鹽田完成</text:span><text:span text:style-name="T9_35">平安鹽祭的</text:span><text:span text:style-name="T9_36">循環，</text:span><text:span text:style-name="T9_37">返本還原</text:span><text:span text:style-name="T9_38">，生生不息。兩</text:span><text:span text:style-name="T9_39">天</text:span><text:span text:style-name="T9_40">活動儀式莊重神聖，是獨一無二鹽產業結合信仰的文化盛典。</text:span></text:p>
      <text:p text:style-name="P10"><text:span text:style-name="T10_1">今年度</text:span><text:span text:style-name="T10_2">平安</text:span><text:span text:style-name="T10_3">鹽袋</text:span><text:span text:style-name="T10_4">以</text:span><text:span text:style-name="T10_5">做公益捐發票的方式兌換</text:span><text:span text:style-name="T10_6">，只要</text:span><text:span text:style-name="T10_7">現場捐贈</text:span><text:span text:style-name="T10_8">3</text:span><text:span text:style-name="T10_9">張</text:span><text:span text:style-name="T10_10">今</text:span><text:span text:style-name="T10_11">年度9-10月份的發票，即可</text:span><text:span text:style-name="T10_12">兌換</text:span><text:span text:style-name="T10_13">王爺祝福的</text:span><text:span text:style-name="T10_14">平安鹽袋</text:span><text:span text:style-name="T10_15">1個</text:span><text:span text:style-name="T10_16">，每次限換1個</text:span><text:span text:style-name="T10_17">。另外熱門的</text:span><text:span text:style-name="T10_18">「</text:span><text:span text:style-name="T10_19">跋</text:span><text:span text:style-name="T10_20">桮</text:span><text:span text:style-name="T10_21">挑戰賽</text:span><text:span text:style-name="T10_22">」也在活動兩天於</text:span><text:span text:style-name="T10_23">南鯤鯓代天府</text:span><text:span text:style-name="T10_24">熱烈</text:span><text:span text:style-name="T10_25">登場</text:span><text:span text:style-name="T10_26">，</text:span><text:span text:style-name="T10_27">擲出</text:span><text:span text:style-name="T10_28">聖</text:span><text:span text:style-name="T10_29">桮</text:span><text:span text:style-name="T10_30">數最多的「特別獎」獎金高達16</text:span><text:span text:style-name="T10_31">萬</text:span><text:span text:style-name="T10_32">8,888元，</text:span><text:span text:style-name="T10_33">總獎金</text:span><text:span text:style-name="T10_34">更是</text:span><text:span text:style-name="T10_35">超過50萬元，</text:span><text:span text:style-name="T10_36">歡迎大家挑戰獎金，</text:span><text:span text:style-name="T10_37">活動現場</text:span><text:span text:style-name="T10_38">還有</text:span><text:span text:style-name="T10_39">孩子最愛的</text:span><text:span text:style-name="T10_40">囡</text:span><text:span text:style-name="T10_41">仔公童玩</text:span><text:span text:style-name="T10_42">節、</text:span><text:span text:style-name="T10_43">好吃</text:span><text:span text:style-name="T10_44">又好逛的</text:span><text:span text:style-name="T10_45">雲嘉南</text:span><text:span text:style-name="T10_46">觀光圈市集、</text:span><text:span text:style-name="T10_47">新秀表演團隊連番上陣帶來</text:span><text:span text:style-name="T10_48">日間舞台表演活動</text:span><text:span text:style-name="T10_49">，</text:span><text:span text:style-name="T10_50">以及呼聲最高的</text:span><text:span text:style-name="T10_51">平安</text:span><text:span text:style-name="T10_52">鹽祭</text:span><text:span text:style-name="T10_53">晚會</text:span><text:span text:style-name="T10_54">，將由</text:span><text:span text:style-name="T10_55">藝人</text:span><text:span text:style-name="T10_56">沈文程、洪安妮、林孟宗、翁鈺鈞強勢聯手，</text:span><text:span text:style-name="T10_57">讓</text:span><text:span text:style-name="T10_58">參與</text:span><text:span text:style-name="T10_59">民眾</text:span><text:span text:style-name="T10_60">度過精彩的夜晚。</text:span></text:p>
      <text:p text:style-name="P11"><text:span text:style-name="T11_1">活動期間</text:span><text:span text:style-name="T11_2">，</text:span><text:span text:style-name="T11_3">除了</text:span><text:span text:style-name="T11_4">到南鯤鯓代天府</text:span><text:span text:style-name="T11_5">體驗</text:span><text:span text:style-name="T11_6">鹽祭典</text:span><text:span text:style-name="T11_7">以</text:span><text:span text:style-name="T11_8">外</text:span><text:span text:style-name="T11_9">，</text:span><text:span text:style-name="T11_10">也</text:span><text:span text:style-name="T11_11">歡迎民眾能</text:span><text:span text:style-name="T11_12">來場</text:span><text:span text:style-name="T11_13">北門廟宇文化小旅行，</text:span><text:span text:style-name="T11_14">完成趣味</text:span><text:span text:style-name="T11_15">疊圖明信片集章</text:span><text:span text:style-name="T11_16">，</text:span><text:span text:style-name="T11_17">只要前往</text:span><text:span text:style-name="T11_18">井仔腳興安宮、井仔腳泰安</text:span><text:span text:style-name="T11_19">宮</text:span><text:span text:style-name="T11_20">、</text:span><text:span text:style-name="T11_21">北門</text:span><text:span text:style-name="T11_22">永隆宮</text:span><text:span text:style-name="T11_23">、</text:span><text:span text:style-name="T11_24">蚵寮</text:span><text:span text:style-name="T11_25">保安宮</text:span><text:span text:style-name="T11_26">及南鯤鯓代天府</text:span><text:span text:style-name="T11_27">任</text:span><text:span text:style-name="T11_28">一</text:span><text:span text:style-name="T11_29">廟宇取得空白明信片，並且</text:span><text:span text:style-name="T11_30">完成</text:span><text:span text:style-name="T11_31">5廟</text:span><text:span text:style-name="T11_32">的</text:span><text:span text:style-name="T11_33">集章活動</text:span><text:span text:style-name="T11_34">，即可至北門遊客中心服務台領取99.99%純金箔</text:span><text:span text:style-name="T11_35">，打造屬於自己的黃金明信片，數量限量400份，每人限領1份。</text:span></text:p>
      <text:p text:style-name="P12"><text:span text:style-name="T12_1">雲嘉南管理處表示，</text:span><text:span text:style-name="T12_2">鯤鯓王平安鹽祭</text:span><text:span text:style-name="T12_3">活動</text:span><text:span text:style-name="T12_4">已邁入第21年，在雲嘉南管理處及南鯤鯓代天府等協力夥伴合作下，</text:span><text:span text:style-name="T12_5">去(</text:span><text:span text:style-name="T12_6">2023</text:span><text:span text:style-name="T12_7">)</text:span><text:span text:style-name="T12_8">年獲得「台灣永續行動獎-金級」、「亞太永續行動獎-</text:span><text:span text:style-name="T12_9">銅級</text:span><text:span text:style-name="T12_10">」兩個獎項，顯示</text:span><text:span text:style-name="T12_11">平安鹽祭</text:span><text:span text:style-name="T12_12">的</text:span><text:span text:style-name="T12_13">永續行動，獲得國內外評審的推薦與肯定</text:span><text:span text:style-name="T12_14">，</text:span><text:span text:style-name="T12_15">邀請</text:span><text:span text:style-name="T12_16">10月26</text:span><text:span text:style-name="T12_17">至27日</text:span><text:span text:style-name="T12_18">一同</text:span><text:span text:style-name="T12_19">來</text:span><text:span text:style-name="T12_20">祈福</text:span><text:span text:style-name="T12_21">！</text:span><text:span text:style-name="T12_22">體驗世界最大鹽祭典</text:span><text:span text:style-name="T12_23">！</text:span><text:span text:style-name="T12_24">更多</text:span><text:span text:style-name="T12_25">活動資訊</text:span><text:span text:style-name="T12_26">請</text:span><text:span text:style-name="T12_27">上「雲嘉南，</text:span><text:span text:style-name="T12_28">好</text:span><text:span text:style-name="T12_29">好玩!!!」</text:span><text:span text:style-name="T12_30">臉書粉絲</text:span><text:span text:style-name="T12_31">專頁查詢。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22T12:29:00</meta:creation-date>
    <dc:creator>呂沛旻</dc:creator>
    <dc:date>2024-10-23T10:03:00</dc:date>
    <meta:print-date>2024-08-20T09:04:00</meta:print-date>
    <meta:editing-cycles>6</meta:editing-cycles>
    <meta:editing-duration>PT11M</meta:editing-duration>
    <meta:document-statistic meta:page-count="2" meta:paragraph-count="2" meta:row-count="7" meta:word-count="166" meta:character-count="1112" meta:non-whitespace-character-count="948"/>
  </office:meta>
</office:document-meta>
</file>