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1_6" style:family="text"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text-align="justify"/>
      <style:text-properties fo:font-size="14pt" style:font-size-asian="14pt" style:font-size-complex="14pt"/>
    </style:style>
    <style:style style:name="P6" style:family="paragraph" style:parent-style-name="Normal"/>
    <style:style style:name="T6_1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text-align="center" fo:margin-top="0.212cm" fo:margin-left="-0.501cm" fo:margin-right="-0.755cm"/>
    </style:style>
    <style:style style:name="T7_1" style:family="text">
      <style:text-properties fo:font-size="18pt" style:font-name-asian="標楷體" style:font-size-asian="18pt" style:font-size-complex="18pt" fo:font-weight="bold" style:font-weight-asian="bold"/>
    </style:style>
    <style:style style:name="T7_2" style:family="text">
      <style:text-properties fo:font-size="18pt" style:font-name-asian="標楷體" style:font-size-asian="18pt" style:font-size-complex="18pt" fo:font-weight="bold" style:font-weight-asian="bold"/>
    </style:style>
    <style:style style:name="T7_3" style:family="text">
      <style:text-properties fo:font-size="18pt" style:font-name-asian="標楷體" style:font-size-asian="18pt" style:font-size-complex="18pt" fo:font-weight="bold" style:font-weight-asian="bold"/>
    </style:style>
    <style:style style:name="T7_4" style:family="text">
      <style:text-properties fo:font-size="18pt" style:font-name-asian="標楷體" style:font-size-asian="18pt" style:font-size-complex="18pt" fo:font-weight="bold" style:font-weight-asian="bold"/>
    </style:style>
    <style:style style:name="T7_5" style:family="text">
      <style:text-properties fo:font-size="18pt" style:font-name-asian="標楷體" style:font-size-asian="18pt" style:font-size-complex="18pt" fo:font-weight="bold" style:font-weight-asian="bold"/>
    </style:style>
    <style:style style:name="T7_6" style:family="text">
      <style:text-properties fo:font-size="18pt" style:font-name-asian="標楷體" style:font-size-asian="18pt" style:font-size-complex="18pt" fo:font-weight="bold" style:font-weight-asian="bold"/>
    </style:style>
    <style:style style:name="T7_7" style:family="text">
      <style:text-properties fo:font-size="18pt" style:font-name-asian="標楷體" style:font-size-asian="18pt" style:font-size-complex="18pt" fo:font-weight="bold" style:font-weight-asian="bold"/>
    </style:style>
    <style:style style:name="T7_8" style:family="text">
      <style:text-properties fo:font-size="18pt" style:font-name-asian="標楷體" style:font-size-asian="18pt" style:font-size-complex="18pt" fo:font-weight="bold" style:font-weight-asian="bold"/>
    </style:style>
    <style:style style:name="P8" style:family="paragraph" style:parent-style-name="Normal">
      <style:paragraph-properties fo:text-indent="0.988cm" fo:margin-top="0.212cm"/>
    </style:style>
    <style:style style:name="T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16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1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18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19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20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21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22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23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24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25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26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2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28" style:family="text">
      <style:text-properties style:font-name="標楷體" fo:font-size="14pt" style:font-name-asian="標楷體" style:font-size-asian="14pt" style:font-size-complex="14pt"/>
    </style:style>
    <style:style style:name="T8_29" style:family="text">
      <style:text-properties style:font-name="標楷體" fo:font-size="14pt" style:font-name-asian="標楷體" style:font-size-asian="14pt" style:font-size-complex="14pt"/>
    </style:style>
    <style:style style:name="T8_30" style:family="text">
      <style:text-properties style:font-name="標楷體" fo:font-size="14pt" style:font-name-asian="標楷體" style:font-size-asian="14pt" style:font-size-complex="14pt"/>
    </style:style>
    <style:style style:name="T8_31" style:family="text">
      <style:text-properties style:font-name="標楷體" fo:font-size="14pt" style:font-name-asian="標楷體" style:font-size-asian="14pt" style:font-size-complex="14pt"/>
    </style:style>
    <style:style style:name="T8_32" style:family="text">
      <style:text-properties style:font-name="標楷體" fo:font-size="14pt" style:font-name-asian="標楷體" style:font-size-asian="14pt" style:font-size-complex="14pt"/>
    </style:style>
    <style:style style:name="T8_33" style:family="text">
      <style:text-properties style:font-name="標楷體" fo:font-size="14pt" style:font-name-asian="標楷體" style:font-size-asian="14pt" style:font-size-complex="14pt"/>
    </style:style>
    <style:style style:name="T8_34" style:family="text">
      <style:text-properties style:font-name="標楷體" fo:font-size="14pt" style:font-name-asian="標楷體" style:font-size-asian="14pt" style:font-size-complex="14pt"/>
    </style:style>
    <style:style style:name="T8_35" style:family="text">
      <style:text-properties style:font-name="標楷體" fo:font-size="14pt" style:font-name-asian="標楷體" style:font-size-asian="14pt" style:font-size-complex="14pt"/>
    </style:style>
    <style:style style:name="T8_36" style:family="text">
      <style:text-properties style:font-name="標楷體" fo:font-size="14pt" style:font-name-asian="標楷體" style:font-size-asian="14pt" style:font-size-complex="14pt"/>
    </style:style>
    <style:style style:name="T8_37" style:family="text">
      <style:text-properties style:font-name="標楷體" fo:font-size="14pt" style:font-name-asian="標楷體" style:font-size-asian="14pt" style:font-size-complex="14pt"/>
    </style:style>
    <style:style style:name="T8_38" style:family="text">
      <style:text-properties style:font-name="標楷體" fo:font-size="14pt" style:font-name-asian="標楷體" style:font-size-asian="14pt" style:font-size-complex="14pt"/>
    </style:style>
    <style:style style:name="T8_39" style:family="text">
      <style:text-properties style:font-name="標楷體" fo:font-size="14pt" style:font-name-asian="標楷體" style:font-size-asian="14pt" style:font-size-complex="14pt"/>
    </style:style>
    <style:style style:name="T8_40" style:family="text">
      <style:text-properties style:font-name="標楷體" fo:font-size="14pt" style:font-name-asian="標楷體" style:font-size-asian="14pt" style:font-size-complex="14pt"/>
    </style:style>
    <style:style style:name="T8_41" style:family="text">
      <style:text-properties style:font-name="標楷體" fo:font-size="14pt" style:font-name-asian="標楷體" style:font-size-asian="14pt" style:font-size-complex="14pt"/>
    </style:style>
    <style:style style:name="T8_42" style:family="text">
      <style:text-properties style:font-name="標楷體" fo:font-size="14pt" style:font-name-asian="標楷體" style:font-size-asian="14pt" style:font-size-complex="14pt"/>
    </style:style>
    <style:style style:name="T8_43" style:family="text">
      <style:text-properties style:font-name="標楷體" fo:font-size="14pt" style:font-name-asian="標楷體" style:font-size-asian="14pt" style:font-size-complex="14pt"/>
    </style:style>
    <style:style style:name="T8_44" style:family="text">
      <style:text-properties style:font-name="標楷體" fo:font-size="14pt" style:font-name-asian="標楷體" style:font-size-asian="14pt" style:font-size-complex="14pt"/>
    </style:style>
    <style:style style:name="T8_45" style:family="text"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Normal">
      <style:paragraph-properties fo:text-indent="0.988cm" fo:margin-top="0.21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T9_18" style:family="text">
      <style:text-properties style:font-name="標楷體" fo:font-size="14pt" style:font-name-asian="標楷體" style:font-size-asian="14pt" style:font-size-complex="14pt"/>
    </style:style>
    <style:style style:name="T9_19" style:family="text">
      <style:text-properties style:font-name="標楷體" fo:font-size="14pt" style:font-name-asian="標楷體" style:font-size-asian="14pt" style:font-size-complex="14pt"/>
    </style:style>
    <style:style style:name="T9_20" style:family="text">
      <style:text-properties style:font-name="標楷體" fo:font-size="14pt" style:font-name-asian="標楷體" style:font-size-asian="14pt" style:font-size-complex="14pt"/>
    </style:style>
    <style:style style:name="T9_2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Normal">
      <style:paragraph-properties fo:text-indent="0.988cm" fo:margin-top="0.212cm"/>
    </style:style>
    <style:style style:name="T1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0.988cm" fo:margin-top="0.212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margin-top="0.212cm"/>
    </style:style>
    <style:style style:name="T1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_3" style:family="text"/>
    <style:style style:name="T12_4" style:family="text" style:parent-style-name="Internet_20_link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2_5" style:family="text" style:parent-style-name="Internet_20_link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2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>
      <style:paragraph-properties fo:margin-top="0.212cm"/>
    </style:style>
    <style:style style:name="T1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_2" style:family="text"/>
    <style:style style:name="T13_3" style:family="text" style:parent-style-name="Internet_20_link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3_4" style:family="text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【</text:span><text:span text:style-name="T1_2">交通部</text:span><text:span text:style-name="T1_3">觀光署</text:span><text:span text:style-name="T1_4">雲嘉南濱海國家風景區管理處</text:span><text:span text:style-name="T1_5">新聞稿</text:span><text:span text:style-name="T1_6">】</text:span></text:p>
      <text:p text:style-name="P2"><text:span text:style-name="T2_1">發稿日期:11</text:span><text:span text:style-name="T2_2">3</text:span><text:span text:style-name="T2_3">年</text:span><text:span text:style-name="T2_4">10</text:span><text:span text:style-name="T2_5">月</text:span><text:span text:style-name="T2_6">23</text:span><text:span text:style-name="T2_7">日</text:span></text:p>
      <text:p text:style-name="P3"><text:span text:style-name="T3_1">新聞聯絡人：</text:span><text:span text:style-name="T3_2">莊</text:span><text:span text:style-name="T3_3">副處長</text:span><text:span text:style-name="T3_4">名豪</text:span><text:span text:style-name="T3_5"><text:s text:c="4"/></text:span><text:span text:style-name="T3_6"><text:s text:c="2"/></text:span><text:span text:style-name="T3_7">電話：06-7861000轉113</text:span></text:p>
      <text:p text:style-name="P4"><text:span text:style-name="T4_1"><text:s text:c="12"/></text:span><text:span text:style-name="T4_2">吳代理</text:span><text:span text:style-name="T4_3">科</text:span><text:span text:style-name="T4_4">長</text:span><text:span text:style-name="T4_5">碩文</text:span><text:span text:style-name="T4_6"><text:s text:c="4"/>電話：06-7861000轉230</text:span></text:p>
      <text:p text:style-name="P5"/>
      <text:p text:style-name="P6"><text:span text:style-name="T6_1">文稿主旨：</text:span></text:p>
      <text:p text:style-name="P7"><text:bookmark-start text:name="_Hlk142434241"/><text:span text:style-name="T7_1">雲嘉南管理處</text:span><text:span text:style-name="T7_2">宣導水域遊憩安全</text:span><text:span text:style-name="T7_3"><text:s/></text:span><text:span text:style-name="T7_4">結合</text:span><text:span text:style-name="T7_5">在地</text:span><text:span text:style-name="T7_6">回復</text:span><text:span text:style-name="T7_7">乾淨美麗的</text:span><text:span text:style-name="T7_8">海岸</text:span></text:p>
      <text:p text:style-name="P8"><text:bookmark-end text:name="_Hlk142434241"/><text:span text:style-name="T8_1">交通部觀光署為了強化民眾的旅遊安全意識，特別</text:span><text:span text:style-name="T8_2">將</text:span><text:span text:style-name="T8_3">每年三月第三</text:span><text:span text:style-name="T8_4">週</text:span><text:span text:style-name="T8_5">訂為「旅遊安全宣導</text:span><text:span text:style-name="T8_6">週</text:span><text:span text:style-name="T8_7">」</text:span><text:span text:style-name="T8_8">，並開啟全年度的系列宣導活動，</text:span><text:span text:style-name="T8_9">交通部</text:span><text:span text:style-name="T8_10">觀光署雲嘉南</text:span><text:span text:style-name="T8_11">濱海國家風景區管理處(以下簡稱雲嘉南管理處)，</text:span><text:span text:style-name="T8_12">今(</text:span><text:span text:style-name="T8_13">10</text:span><text:span text:style-name="T8_14">月</text:span><text:span text:style-name="T8_15">23</text:span><text:span text:style-name="T8_16">日)日</text:span><text:span text:style-name="T8_17">結合</text:span><text:span text:style-name="T8_18">臺</text:span><text:span text:style-name="T8_19">南市北門高中</text:span><text:span text:style-name="T8_20">、</text:span><text:span text:style-name="T8_21">歸南國小等2所</text:span><text:span text:style-name="T8_22">學校師生</text:span><text:span text:style-name="T8_23">及</text:span><text:span text:style-name="T8_24">臺</text:span><text:span text:style-name="T8_25">南市將軍區馬沙溝周邊等3個社區民眾</text:span><text:span text:style-name="T8_26">，</text:span><text:span text:style-name="T8_27">共同</text:span><text:span text:style-name="T8_28">在台南將軍區馬沙溝</text:span><text:span text:style-name="T8_29">濱海遊憩區進行</text:span><text:span text:style-name="T8_30">淨</text:span><text:span text:style-name="T8_31">灘</text:span><text:span text:style-name="T8_32">暨水域</text:span><text:span text:style-name="T8_33">遊憩</text:span><text:span text:style-name="T8_34">安全宣傳活動，</text:span><text:span text:style-name="T8_35">倡導</text:span><text:span text:style-name="T8_36">環境</text:span><text:span text:style-name="T8_37">保護</text:span><text:span text:style-name="T8_38">及</text:span><text:span text:style-name="T8_39">遊憩</text:span><text:span text:style-name="T8_40">安全</text:span><text:span text:style-name="T8_41">的</text:span><text:span text:style-name="T8_42">概</text:span><text:span text:style-name="T8_43">念</text:span><text:span text:style-name="T8_44">，創造永續旅遊的目標</text:span><text:span text:style-name="T8_45">。</text:span></text:p>
      <text:p text:style-name="P9"><text:span text:style-name="T9_1">雲嘉南管理處處長許宗民表示：</text:span><text:span text:style-name="T9_2">安全是所有旅遊活動的首要考量，</text:span><text:span text:style-name="T9_3">為</text:span><text:span text:style-name="T9_4">近一步提升民眾對水域遊憩安全意識，</text:span><text:span text:style-name="T9_5">特別</text:span><text:span text:style-name="T9_6">邀請</text:span><text:span text:style-name="T9_7">在地社區居民及學校，於轄區內馬沙溝</text:span><text:span text:style-name="T9_8">濱海遊憩區沙灘</text:span><text:span text:style-name="T9_9">舉辦</text:span><text:span text:style-name="T9_10">淨灘暨水域</text:span><text:span text:style-name="T9_11">安全宣導活動，</text:span><text:span text:style-name="T9_12">希望</text:span><text:span text:style-name="T9_13">可以藉由海洋環境教育活動，</text:span><text:span text:style-name="T9_14">讓民眾</text:span><text:span text:style-name="T9_15">以</text:span><text:span text:style-name="T9_16">實際行動保護海洋，並同時傳達</text:span><text:span text:style-name="T9_17">水域</text:span><text:span text:style-name="T9_18">遊憩活動</text:span><text:span text:style-name="T9_19">安全</text:span><text:span text:style-name="T9_20">的重要性</text:span><text:span text:style-name="T9_21">。</text:span></text:p>
      <text:p text:style-name="P10"><text:span text:style-name="T10_1">本次活動</text:span><text:span text:style-name="T10_2">周邊社區與學校</text:span><text:span text:style-name="T10_3">均踴躍報名</text:span><text:span text:style-name="T10_4">參加，</text:span><text:span text:style-name="T10_5">活動中</text:span><text:span text:style-name="T10_6">透過講解和實地撿拾維護環境，體認</text:span><text:span text:style-name="T10_7">到</text:span><text:span text:style-name="T10_8">保護海洋環境</text:span><text:span text:style-name="T10_9">，</text:span><text:span text:style-name="T10_10">永續</text:span><text:span text:style-name="T10_11">旅遊的重要</text:span><text:span text:style-name="T10_12">觀念，也了解如何在不破壞海洋環境的狀況下，自在、安全享受水域活動的樂趣，把旅遊安全意識深刻入內心、紮根於幼時，降低未來人生中的旅遊風險。活動從上午八點半開始，民眾三五成群自成小隊，讓馬沙溝</text:span><text:span text:style-name="T10_13">濱海遊憩區的</text:span><text:span text:style-name="T10_14">沙灘回復美麗乾淨的樣貌。</text:span></text:p>
      <text:p text:style-name="P11"><text:span text:style-name="T11_1">活動在歡樂、安全的氣氛下落幕，民眾和學生們都為自己的成果感到驕傲及滿足，期待還能再參加類似的環</text:span><text:span text:style-name="T11_2">境保護</text:span><text:span text:style-name="T11_3">宣導活動，對於旅遊安全的觀念也在活過程中深植內心，更多觀光旅遊安全的注意事項，歡迎民眾上網查詢：</text:span></text:p>
      <text:p text:style-name="P12"><text:span text:style-name="T12_1">交通部觀光署</text:span><text:span text:style-name="T12_2">：</text:span><text:span text:style-name="T12_3"><text:a xlink:type="simple" xlink:href="https://www.taiwan.net.tw/m1.aspx?sNo=0024760"><text:span text:style-name="T12_4">h</text:span><text:span text:style-name="T12_5">ttps://www.taiwan.net.tw/m1.aspx?sNo=0024760</text:span></text:a></text:span><text:span text:style-name="T12_6">；</text:span></text:p>
      <text:p text:style-name="P13"><text:span text:style-name="T13_1">雲嘉南管理處：</text:span><text:span text:style-name="T13_2"><text:a xlink:type="simple" xlink:href="https://www.swcoast-nsa.gov.tw/zh-tw/information/visitor-safety-notice"><text:span text:style-name="T13_3">https://www.swcoast-nsa.gov.tw/zh-tw/information/visitor-safety-notice</text:span></text:a></text:span><text:span text:style-name="T13_4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新細明體" fo:font-size="12pt" style:font-name-asian="新細明體" style:font-size-asian="12pt" style:font-name-complex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首_20_字元" style:display-name="頁首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尾_20_字元" style:display-name="頁尾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fo:font-size="12pt" style:font-size-asian="12pt" style:font-name-complex="Times New Roman" style:font-size-complex="11pt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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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1" style:family="text">
      <style:text-properties style:font-name="Symbol"/>
    </style:style>
    <style:style style:name="List3Level2" style:family="text">
      <style:text-properties style:font-name="Symbol"/>
    </style:style>
    <style:style style:name="List3Level3" style:family="text">
      <style:text-properties style:font-name="Symbol"/>
    </style:style>
    <style:style style:name="List3Level4" style:family="text">
      <style:text-properties style:font-name="Symbol"/>
    </style:style>
    <style:style style:name="List3Level5" style:family="text">
      <style:text-properties style:font-name="Symbol"/>
    </style:style>
    <style:style style:name="List3Level6" style:family="text">
      <style:text-properties style:font-name="Symbol"/>
    </style:style>
    <style:style style:name="List3Level7" style:family="text">
      <style:text-properties style:font-name="Symbol"/>
    </style:style>
    <style:style style:name="List3Level8" style:family="text">
      <style:text-properties style:font-name="Symbol"/>
    </style:style>
    <text:list-style style:name="LS3">
      <text:list-level-style-image xlink:href="Pictures/image1.png" xlink:type="simple" xlink:show="embed" xlink:actuate="onLoad" text:level="1">
        <style:list-level-properties text:space-before="0.847cm" text:min-label-width="0cm" fo:text-align="start" fo:width="0.353cm" fo:height="0.353cm" text:list-level-position-and-space-mode="label-alignment">
          <style:list-level-label-alignment text:label-followed-by="listtab" fo:margin-left="0.847cm" fo:text-indent="0cm"/>
        </style:list-level-properties>
      </text:list-level-style-image>
      <text:list-level-style-bullet text:bullet-char="" text:style-name="List3Level1" text:level="2">
        <style:list-level-properties text:space-before="1.693cm" text:min-label-width="0cm" fo:text-align="start" text:list-level-position-and-space-mode="label-alignment">
          <style:list-level-label-alignment text:label-followed-by="listtab" fo:margin-left="1.693cm" fo:text-indent="0cm"/>
        </style:list-level-properties>
        <style:text-properties style:font-name="Symbol"/>
      </text:list-level-style-bullet>
      <text:list-level-style-bullet text:bullet-char="" text:style-name="List3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="Symbol"/>
      </text:list-level-style-bullet>
      <text:list-level-style-bullet text:bullet-char="" text:style-name="List3Level3" text:level="4">
        <style:list-level-properties text:space-before="3.387cm" text:min-label-width="0cm" fo:text-align="start" text:list-level-position-and-space-mode="label-alignment">
          <style:list-level-label-alignment text:label-followed-by="listtab" fo:margin-left="3.387cm" fo:text-indent="0cm"/>
        </style:list-level-properties>
        <style:text-properties style:font-name="Symbol"/>
      </text:list-level-style-bullet>
      <text:list-level-style-bullet text:bullet-char="" text:style-name="List3Level4" text:level="5">
        <style:list-level-properties text:space-before="4.233cm" text:min-label-width="0cm" fo:text-align="start" text:list-level-position-and-space-mode="label-alignment">
          <style:list-level-label-alignment text:label-followed-by="listtab" fo:margin-left="4.233cm" fo:text-indent="0cm"/>
        </style:list-level-properties>
        <style:text-properties style:font-name="Symbol"/>
      </text:list-level-style-bullet>
      <text:list-level-style-bullet text:bullet-char="" text:style-name="List3Level5" text:level="6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="Symbol"/>
      </text:list-level-style-bullet>
      <text:list-level-style-bullet text:bullet-char="" text:style-name="List3Level6" text:level="7">
        <style:list-level-properties text:space-before="5.927cm" text:min-label-width="0cm" fo:text-align="start" text:list-level-position-and-space-mode="label-alignment">
          <style:list-level-label-alignment text:label-followed-by="listtab" fo:margin-left="5.927cm" fo:text-indent="0cm"/>
        </style:list-level-properties>
        <style:text-properties style:font-name="Symbol"/>
      </text:list-level-style-bullet>
      <text:list-level-style-bullet text:bullet-char="" text:style-name="List3Level7" text:level="8">
        <style:list-level-properties text:space-before="6.773cm" text:min-label-width="0cm" fo:text-align="start" text:list-level-position-and-space-mode="label-alignment">
          <style:list-level-label-alignment text:label-followed-by="listtab" fo:margin-left="6.773cm" fo:text-indent="0cm"/>
        </style:list-level-properties>
        <style:text-properties style:font-name="Symbol"/>
      </text:list-level-style-bullet>
      <text:list-level-style-bullet text:bullet-char="" text:style-name="List3Level8" text:level="9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139cm" fo:padding-left="0cm" fo:margin-left="2cm" fo:padding-right="0cm" fo:margin-right="2cm"/>
      <style:footer-style>
        <style:header-footer-properties fo:min-height="1.111cm" style:dynamic-spacing="true"/>
      </style:footer-style>
    </style:page-layout>
    <style:style style:name="P1" style:family="paragraph" style:parent-style-name="Normal" style:master-page-name="Standard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color="#000000"/>
    </style:style>
    <style:style style:name="P2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秀茹 吳</meta:initial-creator>
    <meta:creation-date>2024-10-22T01:56:00</meta:creation-date>
    <dc:creator>張哲豪</dc:creator>
    <dc:date>2024-10-22T03:39:00</dc:date>
    <meta:print-date>2023-08-17T06:51:00</meta:print-date>
    <meta:editing-cycles>3</meta:editing-cycles>
    <meta:editing-duration>PT1H25M</meta:editing-duration>
    <meta:document-statistic meta:page-count="1" meta:paragraph-count="2" meta:row-count="7" meta:word-count="154" meta:character-count="1032" meta:non-whitespace-character-count="880"/>
  </office:meta>
</office:document-meta>
</file>