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ptos Display" svg:font-family="Aptos Display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_20__28_Web_29_" style:master-page-name="Standard">
      <style:paragraph-properties fo:margin-top="0cm" fo:margin-bottom="0cm"/>
    </style:style>
    <style:style style:name="T1_1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P2" style:family="paragraph" style:parent-style-name="Normal">
      <style:paragraph-properties fo:line-height="0.529cm"/>
    </style:style>
    <style:style style:name="T2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7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8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9" style:family="text">
      <style:text-properties style:font-name="標楷體" fo:font-size="14pt" style:font-name-asian="標楷體" style:font-size-asian="14pt" style:font-size-complex="14pt" fo:language="zh" fo:country="TW"/>
    </style:style>
    <style:style style:name="P3" style:family="paragraph" style:parent-style-name="Normal">
      <style:paragraph-properties fo:line-height="0.529cm"/>
    </style:style>
    <style:style style:name="T3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3" style:family="text">
      <style:text-properties style:font-name="標楷體" fo:font-size="14pt" style:font-name-asian="標楷體" style:font-size-asian="14pt" style:font-size-complex="14pt" fo:language="zh" fo:country="TW"/>
    </style:style>
    <style:style style:name="P4" style:family="paragraph" style:parent-style-name="Normal">
      <style:paragraph-properties fo:line-height="0.529cm" fo:margin-right="-2.6cm"/>
    </style:style>
    <style:style style:name="T4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7" style:family="text">
      <style:text-properties style:font-name="標楷體" fo:font-size="14pt" style:font-name-asian="標楷體" style:font-size-asian="14pt" style:font-size-complex="14pt" fo:language="zh" fo:country="TW"/>
    </style:style>
    <style:style style:name="P5" style:family="paragraph" style:parent-style-name="Normal">
      <style:paragraph-properties fo:line-height="0.529cm" fo:margin-right="-2.6cm"/>
    </style:style>
    <style:style style:name="T5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5_5" style:family="text">
      <style:text-properties style:font-name="標楷體" fo:font-size="14pt" style:font-name-asian="標楷體" style:font-size-asian="14pt" style:font-size-complex="14pt" fo:language="zh" fo:country="TW"/>
    </style:style>
    <style:style style:name="P6" style:family="paragraph" style:parent-style-name="Normal">
      <style:paragraph-properties fo:text-indent="-2.499cm" fo:line-height="0.529cm" fo:margin-left="2.499cm" fo:margin-right="-2.6cm"/>
    </style:style>
    <style:style style:name="T6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7" style:family="paragraph" style:parent-style-name="Normal">
      <style:paragraph-properties fo:text-align="center" fo:line-height="100%" fo:margin-bottom="0cm"/>
    </style:style>
    <style:style style:name="T7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8" style:family="paragraph" style:parent-style-name="Normal">
      <style:paragraph-properties fo:text-align="center" fo:line-height="0.882cm" fo:margin-bottom="0cm"/>
    </style:style>
    <style:style style:name="T8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9" style:family="paragraph" style:parent-style-name="Normal">
      <style:paragraph-properties fo:text-align="center" fo:line-height="0.882cm" fo:margin-bottom="0cm"/>
    </style:style>
    <style:style style:name="T9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9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0" style:family="paragraph" style:parent-style-name="Normal">
      <style:paragraph-properties fo:text-align="center" fo:line-height="0.882cm" fo:margin-bottom="0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882cm" fo:margin-bottom="0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center" fo:line-height="0.882cm" fo:margin-bottom="0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center" fo:line-height="0.882cm" fo:margin-bottom="0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0.882cm" fo:margin-bottom="0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center" fo:line-height="0.882cm" fo:margin-bottom="0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0.882cm" fo:margin-bottom="0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center" fo:line-height="0.882cm" fo:margin-bottom="0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center" fo:line-height="0.882cm" fo:margin-bottom="0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T18_6" style:family="text">
      <style:text-properties style:font-name="標楷體" fo:font-size="14pt" style:font-name-asian="標楷體" style:font-size-asian="14pt" style:font-size-complex="14pt"/>
    </style:style>
    <style:style style:name="T18_7" style:family="text">
      <style:text-properties style:font-name="標楷體" fo:font-size="14pt" style:font-name-asian="標楷體" style:font-size-asian="14pt" style:font-size-complex="14pt"/>
    </style:style>
    <style:style style:name="T18_8" style:family="text">
      <style:text-properties style:font-name="標楷體" fo:font-size="14pt" style:font-name-asian="標楷體" style:font-size-asian="14pt" style:font-size-complex="14pt"/>
    </style:style>
    <style:style style:name="T18_9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0.882cm" fo:margin-bottom="0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center" fo:line-height="0.882cm" fo:margin-bottom="0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center" fo:line-height="0.882cm" fo:margin-bottom="0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T21_7" style:family="text">
      <style:text-properties style:font-name="標楷體" fo:font-size="14pt" style:font-name-asian="標楷體" style:font-size-asian="14pt" style:font-size-complex="14pt"/>
    </style:style>
    <style:style style:name="T21_8" style:family="text">
      <style:text-properties style:font-name="標楷體" fo:font-size="14pt" style:font-name-asian="標楷體" style:font-size-asian="14pt" style:font-size-complex="14pt"/>
    </style:style>
    <style:style style:name="T21_9" style:family="text">
      <style:text-properties style:font-name="標楷體" fo:font-size="14pt" style:font-name-asian="標楷體" style:font-size-asian="14pt" style:font-size-complex="14pt"/>
    </style:style>
    <style:style style:name="T21_10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line-height="0.882cm" fo:margin-bottom="0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center" fo:line-height="100%" fo:margin-bottom="0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center" fo:line-height="100%" fo:margin-bottom="0cm"/>
    </style:style>
    <style:style style:name="T25_1" style:family="text"/>
    <style:style style:name="T25_2" style:family="text" style:parent-style-name="Internet_20_link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center" fo:line-height="100%" fo:margin-bottom="0cm"/>
    </style:style>
    <style:style style:name="T26_1" style:family="text"/>
    <style:style style:name="T26_2" style:family="text" style:parent-style-name="Internet_20_link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/text:span></text:p>
      <text:p text:style-name="P2"><text:span text:style-name="T2_1">發稿日期</text:span><text:span text:style-name="T2_2">：</text:span><text:span text:style-name="T2_3">11</text:span><text:span text:style-name="T2_4">3</text:span><text:span text:style-name="T2_5">年</text:span><text:span text:style-name="T2_6">10</text:span><text:span text:style-name="T2_7">月</text:span><text:span text:style-name="T2_8">15</text:span><text:span text:style-name="T2_9">日</text:span></text:p>
      <text:p text:style-name="P3"><text:span text:style-name="T3_1">發稿單位：交通部觀光</text:span><text:span text:style-name="T3_2">署</text:span><text:span text:style-name="T3_3">雲嘉南濱海國家風景區管理處</text:span></text:p>
      <text:p text:style-name="P4"><text:span text:style-name="T4_1">新聞聯絡人：</text:span><text:span text:style-name="T4_2">莊</text:span><text:span text:style-name="T4_3">副處長</text:span><text:span text:style-name="T4_4">名豪</text:span><text:span text:style-name="T4_5"><text:s text:c="2"/>09</text:span><text:span text:style-name="T4_6">72850311</text:span><text:span text:style-name="T4_7">電話：06-7861000轉113</text:span></text:p>
      <text:p text:style-name="P5"><text:span text:style-name="T5_1">新聞聯絡人：洪</text:span><text:span text:style-name="T5_2">科</text:span><text:span text:style-name="T5_3">長瑞鴻<text:s text:c="4"/>0908059978電話：06-7861000轉</text:span><text:span text:style-name="T5_4">240</text:span><text:span text:style-name="T5_5"><text:s/></text:span></text:p>
      <text:p text:style-name="P6"><text:span text:style-name="T6_1">文稿主旨：</text:span></text:p>
      <text:p text:style-name="P7"><text:span text:style-name="T7_1">《多元騎！精彩遊！GO-16條多元路線票選活動》</text:span></text:p>
      <text:p text:style-name="P8"><text:span text:style-name="T8_1">把握最後機會票投雲嘉南濱海線</text:span></text:p>
      <text:p text:style-name="P9"><text:span text:style-name="T9_1">抽</text:span><text:span text:style-name="T9_2">電動自行車大獎及鹹良好物伴手禮</text:span></text:p>
      <text:p text:style-name="P10"><text:span text:style-name="T10_1">照過來，照過來！全國愛好騎自行車的朋友注意啦，第一屆《多元騎！精彩遊！GO-16條多元路線票選活動》進入最後倒數階段，趕快上網投下您神聖的一票，支持您心目中最有人氣、美食最好吃、還有最漂亮風景的自行車多元路線。交通部觀光署雲嘉南濱海國家風景區管理處轄下的「雲嘉南濱海線-台江段」，以及「雲嘉南濱海線-嘉義糖鐵、夕鹽段」，敬邀您來投票。參加活動的最大獎是電動輔助自行車一輛，此外還有高級自行車以及行動電源等好禮，立馬</text:span></text:p>
      <text:p text:style-name="P11"><text:span text:style-name="T11_1">上網來投票！</text:span></text:p>
      <text:p text:style-name="P12"><text:span text:style-name="T12_1"><text:s/></text:span></text:p>
      <text:p text:style-name="P13"><text:span text:style-name="T13_1">2024第一屆《多元騎！精彩遊！GO-16條多元路線票選活動》為針對國內六大型態多元自行車道所舉辦的票選活動，由全國車友們針對「車友人氣獎」、「美食寶藏獎」以及「美不勝收獎」三個部分來投票。投票時間自10月5日起至10月17日，兩個禮拜之間。讓車</text:span></text:p>
      <text:p text:style-name="P14"><text:span text:style-name="T14_1">友們自己來票選出自己最喜歡的多元自行車路線。</text:span></text:p>
      <text:p text:style-name="P15"><text:span text:style-name="T15_1">臺南為美食之都，加上建城四百年來留下豐沛的人文與歷史紀錄，走在府城，處處是歷史，攤攤是美食。走在台江，既有香火鼎盛的廟宇和百年歷史的古堡，也有可口美味的各式小吃，三票都投下去也不為過；來到夕鹽段，種類多元又各具特色的候鳥們等著你來欣賞，還有景觀獨特，超過二百年歷史的瓦盤鹽田，西下的夕陽灑滿</text:span></text:p>
      <text:p text:style-name="P16"><text:span text:style-name="T16_1">一片金黃，融合了雪白的鹽田與金色夕照，更是全臺獨一無二的美麗景色，也絕對值得您手中這一票</text:span><text:span text:style-name="T16_2">的肯定</text:span><text:span text:style-name="T16_3">。</text:span></text:p>
      <text:p text:style-name="P17"/>
      <text:p text:style-name="P18"><text:span text:style-name="T18_1">第一屆多元騎！精彩遊！GO-16條多元路線票選活動準備了高檔電</text:span><text:span text:style-name="T18_2">動</text:span><text:span text:style-name="T18_3">輔</text:span><text:span text:style-name="T18_4">助自行</text:span><text:span text:style-name="T18_5">車、高級自行車，以及行動電源等精美好禮，另外雲嘉南管理處也限時加碼抽鹹良好物伴手禮，只要票投「雲嘉南濱海線-嘉義糖鐵、夕鹽段」，將投票截圖上傳</text:span><text:span text:style-name="T18_6">「雲嘉南，好好玩!!!」臉書粉絲專頁</text:span><text:span text:style-name="T18_7">活動</text:span><text:span text:style-name="T18_8">貼文</text:span><text:span text:style-name="T18_9">留言處，即可抽野鹿牌意麵及方塊酥禮盒，請大</text:span></text:p>
      <text:p text:style-name="P19"><text:span text:style-name="T19_1">家把握最後兩天，每日都可投票提高中獎機率，一起來分享並支持雲嘉南濱海線多元自行車路線!!!!</text:span></text:p>
      <text:p text:style-name="P20"/>
      <text:p text:style-name="P21"><text:span text:style-name="T21_1">10</text:span><text:span text:style-name="T21_2">月</text:span><text:span text:style-name="T21_3">17</text:span><text:span text:style-name="T21_4">日投票截止後，預計於</text:span><text:span text:style-name="T21_5">2024</text:span><text:span text:style-name="T21_6">年</text:span><text:span text:style-name="T21_7">10</text:span><text:span text:style-name="T21_8">月</text:span><text:span text:style-name="T21_9">31</text:span><text:span text:style-name="T21_10">日於「交通部觀光</text:span></text:p>
      <text:p text:style-name="P22"><text:span text:style-name="T22_1">署」官方粉絲團公布得獎名單，請随時鎖定得獎訊息。</text:span></text:p>
      <text:p text:style-name="P23"><text:span text:style-name="T23_1"><text:s/></text:span></text:p>
      <text:p text:style-name="P24"><text:span text:style-name="T24_1">活動連結：</text:span></text:p>
      <text:p text:style-name="P25"><text:span text:style-name="T25_1"><text:a xlink:type="simple" xlink:href="https://www.surveycake.com/s/egZOV"><text:span text:style-name="T25_2">《多元騎！精彩遊！GO》<text:s/>16條多元路線票選活動</text:span></text:a></text:span></text:p>
      <text:p text:style-name="P26"><text:span text:style-name="T26_1"><text:a xlink:type="simple" xlink:href="https://www.facebook.com/swcoast/?locale=zh_TW"><text:span text:style-name="T26_2">「雲嘉南，好好玩!!!」臉書粉絲專頁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ptos Display" svg:font-family="Aptos Display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line-height="100%" fo:margin-top="0.494cm" fo:margin-bottom="0.21cm" fo:orphans="2" fo:widows="2" fo:hyphenation-ladder-count="no-limit"/>
      <style:text-properties style:font-name="新細明體" style:font-name-asian="新細明體" style:font-name-complex="新細明體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Microsoft Office User</meta:initial-creator>
    <meta:creation-date>2024-10-15T07:40:00</meta:creation-date>
    <dc:creator>莊闓瑄</dc:creator>
    <dc:date>2024-10-15T07:40:00</dc:date>
    <meta:print-date>2024-10-15T05:51:00</meta:print-date>
    <meta:editing-cycles>3</meta:editing-cycles>
    <meta:editing-duration>PT1H49M</meta:editing-duration>
    <meta:document-statistic meta:page-count="2" meta:paragraph-count="2" meta:row-count="8" meta:word-count="179" meta:character-count="1199" meta:non-whitespace-character-count="1022"/>
  </office:meta>
</office:document-meta>
</file>