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4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5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6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4_7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line-height="0.529cm" fo:margin-right="-2.6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5_2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T5_3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text-indent="-0.005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_20__28_Web_29_">
      <style:paragraph-properties fo:text-align="justify" fo:background-color="#ffffff" fo:text-indent="1.012cm" fo:margin-bottom="0.529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fo:color="#000000"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size-complex="14pt"/>
    </style:style>
    <style:style style:name="T8_17" style:family="text">
      <style:text-properties fo:color="#000000" style:font-name="標楷體" fo:font-size="14pt" style:font-name-asian="標楷體" style:font-size-asian="14pt" style:font-size-complex="14pt"/>
    </style:style>
    <style:style style:name="T8_18" style:family="text">
      <style:text-properties fo:color="#000000" style:font-name="標楷體" fo:font-size="14pt" style:font-name-asian="標楷體" style:font-size-asian="14pt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size-complex="14pt"/>
    </style:style>
    <style:style style:name="T8_21" style:family="text">
      <style:text-properties fo:color="#000000" style:font-name="標楷體" fo:font-size="14pt" style:font-name-asian="標楷體" style:font-size-asian="14pt" style:font-size-complex="14pt"/>
    </style:style>
    <style:style style:name="T8_22" style:family="text">
      <style:text-properties fo:color="#000000" style:font-name="標楷體" fo:font-size="14pt" style:font-name-asian="標楷體" style:font-size-asian="14pt" style:font-size-complex="14pt"/>
    </style:style>
    <style:style style:name="T8_23" style:family="text">
      <style:text-properties fo:color="#000000" style:font-name="標楷體" fo:font-size="14pt" style:font-name-asian="標楷體" style:font-size-asian="14pt" style:font-size-complex="14pt"/>
    </style:style>
    <style:style style:name="T8_24" style:family="text">
      <style:text-properties fo:color="#000000" style:font-name="標楷體" fo:font-size="14pt" style:font-name-asian="標楷體" style:font-size-asian="14pt" style:font-size-complex="14pt"/>
    </style:style>
    <style:style style:name="T8_25" style:family="text">
      <style:text-properties fo:color="#000000" style:font-name="標楷體" fo:font-size="14pt" style:font-name-asian="標楷體" style:font-size-asian="14pt" style:font-size-complex="14pt"/>
    </style:style>
    <style:style style:name="T8_26" style:family="text">
      <style:text-properties fo:color="#000000" style:font-name="標楷體" fo:font-size="14pt" style:font-name-asian="標楷體" style:font-size-asian="14pt" style:font-size-complex="14pt"/>
    </style:style>
    <style:style style:name="T8_27" style:family="text">
      <style:text-properties fo:color="#000000" style:font-name="標楷體" fo:font-size="14pt" style:font-name-asian="標楷體" style:font-size-asian="14pt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_20__28_Web_29_">
      <style:paragraph-properties fo:text-align="justify" fo:background-color="#ffffff" fo:text-indent="1.012cm" fo:margin-bottom="0.529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fo:color="#000000" style:font-name="標楷體" fo:font-size="14pt" style:font-name-asian="標楷體" style:font-size-asian="14pt" style:font-size-complex="14pt"/>
    </style:style>
    <style:style style:name="T9_20" style:family="text">
      <style:text-properties fo:color="#000000" style:font-name="標楷體" fo:font-size="14pt" style:font-name-asian="標楷體" style:font-size-asian="14pt" style:font-size-complex="14pt"/>
    </style:style>
    <style:style style:name="T9_21" style:family="text">
      <style:text-properties fo:color="#000000" style:font-name="標楷體" fo:font-size="14pt" style:font-name-asian="標楷體" style:font-size-asian="14pt" style:font-size-complex="14pt"/>
    </style:style>
    <style:style style:name="T9_22" style:family="text">
      <style:text-properties fo:color="#000000" style:font-name="標楷體" fo:font-size="14pt" style:font-name-asian="標楷體" style:font-size-asian="14pt" style:font-size-complex="14pt"/>
    </style:style>
    <style:style style:name="T9_23" style:family="text">
      <style:text-properties fo:color="#000000"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T9_25" style:family="text">
      <style:text-properties fo:color="#000000" style:font-name="標楷體" fo:font-size="14pt" style:font-name-asian="標楷體" style:font-size-asian="14pt" style:font-size-complex="14pt"/>
    </style:style>
    <style:style style:name="T9_26" style:family="text">
      <style:text-properties fo:color="#000000" style:font-name="標楷體" fo:font-size="14pt" style:font-name-asian="標楷體" style:font-size-asian="14pt" style:font-size-complex="14pt"/>
    </style:style>
    <style:style style:name="T9_27" style:family="text">
      <style:text-properties fo:color="#000000" style:font-name="標楷體" fo:font-size="14pt" style:font-name-asian="標楷體" style:font-size-asian="14pt" style:font-size-complex="14pt"/>
    </style:style>
    <style:style style:name="T9_28" style:family="text">
      <style:text-properties fo:color="#000000" style:font-name="標楷體" fo:font-size="14pt" style:font-name-asian="標楷體" style:font-size-asian="14pt" style:font-size-complex="14pt"/>
    </style:style>
    <style:style style:name="T9_29" style:family="text">
      <style:text-properties fo:color="#000000" style:font-name="標楷體" fo:font-size="14pt" style:font-name-asian="標楷體" style:font-size-asian="14pt" style:font-size-complex="14pt"/>
    </style:style>
    <style:style style:name="T9_30" style:family="text">
      <style:text-properties fo:color="#000000" style:font-name="標楷體" fo:font-size="14pt" style:font-name-asian="標楷體" style:font-size-asian="14pt" style:font-size-complex="14pt"/>
    </style:style>
    <style:style style:name="T9_31" style:family="text">
      <style:text-properties fo:color="#000000" style:font-name="標楷體" fo:font-size="14pt" style:font-name-asian="標楷體" style:font-size-asian="14pt" style:font-size-complex="14pt"/>
    </style:style>
    <style:style style:name="T9_32" style:family="text">
      <style:text-properties fo:color="#000000" style:font-name="標楷體" fo:font-size="14pt" style:font-name-asian="標楷體" style:font-size-asian="14pt" style:font-size-complex="14pt"/>
    </style:style>
    <style:style style:name="T9_33" style:family="text">
      <style:text-properties fo:color="#000000" style:font-name="標楷體" fo:font-size="14pt" style:font-name-asian="標楷體" style:font-size-asian="14pt" style:font-size-complex="14pt"/>
    </style:style>
    <style:style style:name="T9_34" style:family="text">
      <style:text-properties fo:color="#000000" style:font-name="標楷體" fo:font-size="14pt" style:font-name-asian="標楷體" style:font-size-asian="14pt" style:font-size-complex="14pt"/>
    </style:style>
    <style:style style:name="T9_35" style:family="text">
      <style:text-properties fo:color="#000000" style:font-name="標楷體" fo:font-size="14pt" style:font-name-asian="標楷體" style:font-size-asian="14pt" style:font-size-complex="14pt"/>
    </style:style>
    <style:style style:name="T9_36" style:family="text">
      <style:text-properties fo:color="#000000" style:font-name="標楷體" fo:font-size="14pt" style:font-name-asian="標楷體" style:font-size-asian="14pt" style:font-size-complex="14pt"/>
    </style:style>
    <style:style style:name="T9_37" style:family="text">
      <style:text-properties fo:color="#000000" style:font-name="標楷體" fo:font-size="14pt" style:font-name-asian="標楷體" style:font-size-asian="14pt" style:font-size-complex="14pt"/>
    </style:style>
    <style:style style:name="T9_38" style:family="text">
      <style:text-properties fo:color="#000000" style:font-name="標楷體" fo:font-size="14pt" style:font-name-asian="標楷體" style:font-size-asian="14pt" style:font-size-complex="14pt"/>
    </style:style>
    <style:style style:name="T9_39" style:family="text">
      <style:text-properties fo:color="#000000" style:font-name="標楷體" fo:font-size="14pt" style:font-name-asian="標楷體" style:font-size-asian="14pt" style:font-size-complex="14pt"/>
    </style:style>
    <style:style style:name="T9_40" style:family="text">
      <style:text-properties fo:color="#000000" style:font-name="標楷體" fo:font-size="14pt" style:font-name-asian="標楷體" style:font-size-asian="14pt" style:font-size-complex="14pt"/>
    </style:style>
    <style:style style:name="T9_41" style:family="text">
      <style:text-properties fo:color="#000000" style:font-name="標楷體" fo:font-size="14pt" style:font-name-asian="標楷體" style:font-size-asian="14pt" style:font-size-complex="14pt"/>
    </style:style>
    <style:style style:name="T9_42" style:family="text">
      <style:text-properties fo:color="#000000" style:font-name="標楷體" fo:font-size="14pt" style:font-name-asian="標楷體" style:font-size-asian="14pt" style:font-size-complex="14pt"/>
    </style:style>
    <style:style style:name="T9_43" style:family="text">
      <style:text-properties fo:color="#000000" style:font-name="標楷體" fo:font-size="14pt" style:font-name-asian="標楷體" style:font-size-asian="14pt" style:font-size-complex="14pt"/>
    </style:style>
    <style:style style:name="T9_44" style:family="text">
      <style:text-properties fo:color="#000000" style:font-name="標楷體" fo:font-size="14pt" style:font-name-asian="標楷體" style:font-size-asian="14pt" style:font-size-complex="14pt"/>
    </style:style>
    <style:style style:name="T9_45" style:family="text">
      <style:text-properties fo:color="#000000" style:font-name="標楷體" fo:font-size="14pt" style:font-name-asian="標楷體" style:font-size-asian="14pt" style:font-size-complex="14pt"/>
    </style:style>
    <style:style style:name="T9_46" style:family="text">
      <style:text-properties fo:color="#000000" style:font-name="標楷體" fo:font-size="14pt" style:font-name-asian="標楷體" style:font-size-asian="14pt" style:font-size-complex="14pt"/>
    </style:style>
    <style:style style:name="T9_47" style:family="text">
      <style:text-properties fo:color="#000000" style:font-name="標楷體" fo:font-size="14pt" style:font-name-asian="標楷體" style:font-size-asian="14pt" style:font-size-complex="14pt"/>
    </style:style>
    <style:style style:name="T9_48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_20__28_Web_29_">
      <style:paragraph-properties fo:text-align="justify" fo:background-color="#ffffff" fo:text-indent="1.012cm" fo:margin-bottom="0.529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style:font-name="標楷體" fo:font-size="14pt" style:font-name-asian="標楷體" style:font-size-asian="14pt" style:font-size-complex="14pt"/>
    </style:style>
    <style:style style:name="T10_24" style:family="text">
      <style:text-properties fo:color="#000000" style:font-name="標楷體" fo:font-size="14pt" style:font-name-asian="標楷體" style:font-size-asian="14pt" style:font-size-complex="14pt"/>
    </style:style>
    <style:style style:name="T10_25" style:family="text">
      <style:text-properties fo:color="#000000" style:font-name="標楷體" fo:font-size="14pt" style:font-name-asian="標楷體" style:font-size-asian="14pt" style:font-size-complex="14pt"/>
    </style:style>
    <style:style style:name="T10_26" style:family="text">
      <style:text-properties fo:color="#000000" style:font-name="標楷體" fo:font-size="14pt" style:font-name-asian="標楷體" style:font-size-asian="14pt" style:font-size-complex="14pt"/>
    </style:style>
    <style:style style:name="T10_27" style:family="text">
      <style:text-properties fo:color="#000000" style:font-name="標楷體" fo:font-size="14pt" style:font-name-asian="標楷體" style:font-size-asian="14pt" style:font-size-complex="14pt"/>
    </style:style>
    <style:style style:name="T10_28" style:family="text">
      <style:text-properties fo:color="#000000" style:font-name="標楷體" fo:font-size="14pt" style:font-name-asian="標楷體" style:font-size-asian="14pt" style:font-size-complex="14pt"/>
    </style:style>
    <style:style style:name="T10_29" style:family="text">
      <style:text-properties fo:color="#000000" style:font-name="標楷體" fo:font-size="14pt" style:font-name-asian="標楷體" style:font-size-asian="14pt" style:font-size-complex="14pt"/>
    </style:style>
    <style:style style:name="T10_30" style:family="text">
      <style:text-properties fo:color="#000000" style:font-name="標楷體" fo:font-size="14pt" style:font-name-asian="標楷體" style:font-size-asian="14pt" style:font-size-complex="14pt"/>
    </style:style>
    <style:style style:name="T10_31" style:family="text">
      <style:text-properties fo:color="#000000" style:font-name="標楷體" fo:font-size="14pt" style:font-name-asian="標楷體" style:font-size-asian="14pt" style:font-size-complex="14pt"/>
    </style:style>
    <style:style style:name="T10_32" style:family="text">
      <style:text-properties fo:color="#000000" style:font-name="標楷體" fo:font-size="14pt" style:font-name-asian="標楷體" style:font-size-asian="14pt" style:font-size-complex="14pt"/>
    </style:style>
    <style:style style:name="T10_33" style:family="text">
      <style:text-properties fo:color="#000000" style:font-name="標楷體" fo:font-size="14pt" style:font-name-asian="標楷體" style:font-size-asian="14pt" style:font-size-complex="14pt"/>
    </style:style>
    <style:style style:name="T10_34" style:family="text">
      <style:text-properties fo:color="#000000" style:font-name="標楷體" fo:font-size="14pt" style:font-name-asian="標楷體" style:font-size-asian="14pt" style:font-size-complex="14pt"/>
    </style:style>
    <style:style style:name="T10_35" style:family="text">
      <style:text-properties fo:color="#000000" style:font-name="標楷體" fo:font-size="14pt" style:font-name-asian="標楷體" style:font-size-asian="14pt" style:font-size-complex="14pt"/>
    </style:style>
    <style:style style:name="T10_36" style:family="text">
      <style:text-properties fo:color="#000000" style:font-name="標楷體" fo:font-size="14pt" style:font-name-asian="標楷體" style:font-size-asian="14pt" style:font-size-complex="14pt"/>
    </style:style>
    <style:style style:name="T10_37" style:family="text">
      <style:text-properties fo:color="#000000" style:font-name="標楷體" fo:font-size="14pt" style:font-name-asian="標楷體" style:font-size-asian="14pt" style:font-size-complex="14pt"/>
    </style:style>
    <style:style style:name="T10_38" style:family="text">
      <style:text-properties fo:color="#000000" style:font-name="標楷體" fo:font-size="14pt" style:font-name-asian="標楷體" style:font-size-asian="14pt" style:font-size-complex="14pt"/>
    </style:style>
    <style:style style:name="T10_39" style:family="text">
      <style:text-properties fo:color="#000000" style:font-name="標楷體" fo:font-size="14pt" style:font-name-asian="標楷體" style:font-size-asian="14pt" style:font-size-complex="14pt"/>
    </style:style>
    <style:style style:name="T10_40" style:family="text">
      <style:text-properties fo:color="#000000" style:font-name="標楷體" fo:font-size="14pt" style:font-name-asian="標楷體" style:font-size-asian="14pt" style:font-size-complex="14pt"/>
    </style:style>
    <style:style style:name="T10_41" style:family="text">
      <style:text-properties fo:color="#000000" style:font-name="標楷體" fo:font-size="14pt" style:font-name-asian="標楷體" style:font-size-asian="14pt" style:font-size-complex="14pt"/>
    </style:style>
    <style:style style:name="T10_42" style:family="text">
      <style:text-properties fo:color="#000000" style:font-name="標楷體" fo:font-size="14pt" style:font-name-asian="標楷體" style:font-size-asian="14pt" style:font-size-complex="14pt"/>
    </style:style>
    <style:style style:name="T10_43" style:family="text">
      <style:text-properties fo:color="#000000" style:font-name="標楷體" fo:font-size="14pt" style:font-name-asian="標楷體" style:font-size-asian="14pt" style:font-size-complex="14pt"/>
    </style:style>
    <style:style style:name="T10_44" style:family="text">
      <style:text-properties fo:color="#000000" style:font-name="標楷體" fo:font-size="14pt" style:font-name-asian="標楷體" style:font-size-asian="14pt" style:font-size-complex="14pt"/>
    </style:style>
    <style:style style:name="T10_45" style:family="text">
      <style:text-properties fo:color="#000000" style:font-name="標楷體" fo:font-size="14pt" style:font-name-asian="標楷體" style:font-size-asian="14pt" style:font-size-complex="14pt"/>
    </style:style>
    <style:style style:name="T10_46" style:family="text">
      <style:text-properties fo:color="#000000" style:font-name="標楷體" fo:font-size="14pt" style:font-name-asian="標楷體" style:font-size-asian="14pt" style:font-size-complex="14pt"/>
    </style:style>
    <style:style style:name="T10_47" style:family="text">
      <style:text-properties fo:color="#000000" style:font-name="標楷體" fo:font-size="14pt" style:font-name-asian="標楷體" style:font-size-asian="14pt" style:font-size-complex="14pt"/>
    </style:style>
    <style:style style:name="T10_48" style:family="text">
      <style:text-properties fo:color="#000000" style:font-name="標楷體" fo:font-size="14pt" style:font-name-asian="標楷體" style:font-size-asian="14pt" style:font-size-complex="14pt"/>
    </style:style>
    <style:style style:name="T10_49" style:family="text">
      <style:text-properties fo:color="#000000" style:font-name="標楷體" fo:font-size="14pt" style:font-name-asian="標楷體" style:font-size-asian="14pt" style:font-size-complex="14pt"/>
    </style:style>
    <style:style style:name="T10_50" style:family="text">
      <style:text-properties fo:color="#000000" style:font-name="標楷體" fo:font-size="14pt" style:font-name-asian="標楷體" style:font-size-asian="14pt" style:font-size-complex="14pt"/>
    </style:style>
    <style:style style:name="T10_5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_20__28_Web_29_">
      <style:paragraph-properties fo:text-align="justify" fo:background-color="#ffffff" fo:text-indent="1.012cm" fo:margin-bottom="0.529cm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_3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_20__28_Web_29_">
      <style:paragraph-properties fo:text-align="justify" fo:background-color="#ffffff" fo:text-indent="1.012cm" fo:margin-top="0cm" fo:margin-bottom="0.529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T12_10" style:family="text">
      <style:text-properties fo:color="#000000" style:font-name="標楷體" fo:font-size="14pt" style:font-name-asian="標楷體" style:font-size-asian="14pt" style:font-size-complex="14pt"/>
    </style:style>
    <style:style style:name="T12_11" style:family="text">
      <style:text-properties fo:color="#000000" style:font-name="標楷體" fo:font-size="14pt" style:font-name-asian="標楷體" style:font-size-asian="14pt" style:font-size-complex="14pt"/>
    </style:style>
    <style:style style:name="T12_12" style:family="text">
      <style:text-properties fo:color="#000000" style:font-name="標楷體" fo:font-size="14pt" style:font-name-asian="標楷體" style:font-size-asian="14pt" style:font-size-complex="14pt"/>
    </style:style>
    <style:style style:name="T12_13" style:family="text">
      <style:text-properties fo:color="#000000" style:font-name="標楷體" fo:font-size="14pt" style:font-name-asian="標楷體" style:font-size-asian="14pt" style:font-size-complex="14pt"/>
    </style:style>
    <style:style style:name="T12_14" style:family="text">
      <style:text-properties fo:color="#000000" style:font-name="標楷體" fo:font-size="14pt" style:font-name-asian="標楷體" style:font-size-asian="14pt" style:font-size-complex="14pt"/>
    </style:style>
    <style:style style:name="T12_15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_20__28_Web_29_">
      <style:paragraph-properties fo:text-align="justify" fo:background-color="#ffffff" fo:margin-bottom="0.529cm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113</text:span><text:span text:style-name="T2_3">年</text:span><text:span text:style-name="T2_4">10</text:span><text:span text:style-name="T2_5">月</text:span><text:span text:style-name="T2_6">8</text:span><text:span text:style-name="T2_7">日</text:span></text:p>
      <text:p text:style-name="P3"><text:span text:style-name="T3_1">發稿單位：交通部</text:span><text:span text:style-name="T3_2">觀光</text:span><text:span text:style-name="T3_3">署</text:span><text:span text:style-name="T3_4">雲嘉南</text:span><text:span text:style-name="T3_5">濱海國家風景區管理處</text:span></text:p>
      <text:p text:style-name="P4"><text:span text:style-name="T4_1">新聞聯絡人：</text:span><text:span text:style-name="T4_2">莊</text:span><text:span text:style-name="T4_3">副處長</text:span><text:span text:style-name="T4_4">名豪</text:span><text:span text:style-name="T4_5"><text:s text:c="2"/></text:span><text:span text:style-name="T4_6">0972850311</text:span><text:span text:style-name="T4_7">電話：06-7861000轉113</text:span></text:p>
      <text:p text:style-name="P5"><text:span text:style-name="T5_1">新聞聯絡人：</text:span><text:span text:style-name="T5_2">洪科長瑞鴻</text:span><text:span text:style-name="T5_3"><text:s text:c="4"/>0908059978電話：06-7861000轉240<text:s/></text:span></text:p>
      <text:p text:style-name="P6"><text:span text:style-name="T6_1">文稿主旨：</text:span></text:p>
      <text:p text:style-name="P7"><text:span text:style-name="T7_1">世界最大鹽祭典，</text:span><text:span text:style-name="T7_2">2024</text:span><text:span text:style-name="T7_3">鯤鯓王平安鹽祭</text:span><text:span text:style-name="T7_4">10/26登場</text:span></text:p>
      <text:p text:style-name="P8"><text:span text:style-name="T8_1">鯤鯓王平安鹽祭</text:span><text:span text:style-name="T8_2">是</text:span><text:span text:style-name="T8_3">一場</text:span><text:span text:style-name="T8_4">結合「王爺信仰」</text:span><text:span text:style-name="T8_5">與</text:span><text:span text:style-name="T8_6">「鹽業文化</text:span><text:span text:style-name="T8_7">」</text:span><text:span text:style-name="T8_8">，</text:span><text:span text:style-name="T8_9">並且是</text:span><text:span text:style-name="T8_10">臺灣觀光雙年曆的國際級活動</text:span><text:span text:style-name="T8_11">，</text:span><text:span text:style-name="T8_12">同時更</text:span><text:span text:style-name="T8_13">是世界最大</text:span><text:span text:style-name="T8_14">的</text:span><text:span text:style-name="T8_15">鹽祭典</text:span><text:span text:style-name="T8_16">！</text:span><text:span text:style-name="T8_17">今年</text:span><text:span text:style-name="T8_18">鯤鯓</text:span><text:span text:style-name="T8_19">王平安</text:span><text:span text:style-name="T8_20">鹽祭已</text:span><text:span text:style-name="T8_21">邁入第2</text:span><text:span text:style-name="T8_22">1</text:span><text:span text:style-name="T8_23">年，在交通部</text:span><text:span text:style-name="T8_24">觀光署雲嘉南</text:span><text:span text:style-name="T8_25">濱海國家風景區管理處(以下簡稱雲嘉南管理處)及南鯤鯓代天府等協力夥伴合作下，2023年獲得「台灣永續行動獎-金級」、「亞太永續行動獎-</text:span><text:span text:style-name="T8_26">銅級</text:span><text:span text:style-name="T8_27">」兩個獎項，顯示在</text:span><text:span text:style-name="T8_28">地跨域整合</text:span><text:span text:style-name="T8_29">的永續行動，獲得國內外評審的推薦與肯定</text:span><text:span text:style-name="T8_30">。</text:span></text:p>
      <text:p text:style-name="P9"><text:span text:style-name="T9_1">雲嘉南管理處今(8)日在</text:span><text:span text:style-name="T9_2">交通部</text:span><text:span text:style-name="T9_3">觀光署旅遊服務中心舉行記者會</text:span><text:span text:style-name="T9_4">，</text:span><text:span text:style-name="T9_5">現場</text:span><text:span text:style-name="T9_6">交通部觀光署方正光主任秘書、行政院雲嘉南聯合服務中心陳怡帆副執行長</text:span><text:span text:style-name="T9_7">、</text:span><text:span text:style-name="T9_8">南鯤鯓代天府</text:span><text:span text:style-name="T9_9">代表</text:span><text:span text:style-name="T9_10">黃淇荃副董事長、台灣守護文創公司陳仁昌董事長、中華民國旅館商業同業公會全國聯合會洪崇元理事長、</text:span><text:span text:style-name="T9_11">中華民國旅</text:span><text:span text:style-name="T9_12">行</text:span><text:span text:style-name="T9_13">商業同業公會全國聯合會</text:span><text:span text:style-name="T9_14">楊靜儀秘書長</text:span><text:span text:style-name="T9_15">、</text:span><text:span text:style-name="T9_16">雲嘉南濱海產業文化觀光協會蔡茂昌榮譽理事長</text:span><text:span text:style-name="T9_17">、</text:span><text:span text:style-name="T9_18">金湖休閒農業發展協會</text:span><text:span text:style-name="T9_19">蔡云姍</text:span><text:span text:style-name="T9_20">專案經理、布袋街區觀光發展協會游志豪理事長、</text:span><text:span text:style-name="T9_21">臺</text:span><text:span text:style-name="T9_22">南市馬沙溝觀光休閒協會陳啟宗理事長、</text:span><text:span text:style-name="T9_23">臺</text:span><text:span text:style-name="T9_24">南市生態旅遊發展協會黃瑞興總幹事</text:span><text:span text:style-name="T9_25">以及</text:span><text:span text:style-name="T9_26">北門國小李宜學校長</text:span><text:span text:style-name="T9_27">等貴賓蒞臨</text:span><text:span text:style-name="T9_28">共襄盛舉</text:span><text:span text:style-name="T9_29">。</text:span><text:span text:style-name="T9_30">今年</text:span><text:span text:style-name="T9_31">平安</text:span><text:span text:style-name="T9_32">鹽祭</text:span><text:span text:style-name="T9_33">由吳府</text:span><text:span text:style-name="T9_34">千歲王爺輪值，代表色為正紅色，活動現場</text:span><text:span text:style-name="T9_35">以</text:span><text:span text:style-name="T9_36">祈福鹽堆做為</text:span><text:span text:style-name="T9_37">主題意象，由出席貴賓一同</text:span><text:span text:style-name="T9_38">插上平安鹽祭</text:span><text:span text:style-name="T9_39">活動主軸旗幟，</text:span><text:span text:style-name="T9_40">歡迎大家</text:span><text:span text:style-name="T9_41">10</text:span><text:span text:style-name="T9_42">月</text:span><text:span text:style-name="T9_43">26</text:span><text:span text:style-name="T9_44">、</text:span><text:span text:style-name="T9_45">27</text:span><text:span text:style-name="T9_46">日</text:span><text:span text:style-name="T9_47">蒞臨台南北門的南鯤鯓代天府，</text:span><text:span text:style-name="T9_48">一同參與這場觀光、產業、文化與宗教結合的年度盛事。</text:span></text:p>
      <text:p text:style-name="P10"><text:span text:style-name="T10_1">方正光主任秘書</text:span><text:span text:style-name="T10_2">表示</text:span><text:span text:style-name="T10_3">鯤鯓</text:span><text:span text:style-name="T10_4">王平安</text:span><text:span text:style-name="T10_5">鹽祭</text:span><text:span text:style-name="T10_6">是</text:span><text:span text:style-name="T10_7">由</text:span><text:span text:style-name="T10_8">鹽祭</text:span><text:span text:style-name="T10_9">三部曲：</text:span><text:span text:style-name="T10_10">請鹽、祭鹽、謝鹽</text:span><text:span text:style-name="T10_11">組成，主辦單位結合自行車活動，號召來自全台</text:span><text:span text:style-name="T10_12">的護鹽騎士</text:span><text:span text:style-name="T10_13">，一同</text:span><text:span text:style-name="T10_14">參與</text:span><text:span text:style-name="T10_15">鹽祭核心</text:span><text:span text:style-name="T10_16">活動，真正落實用心在地，榮耀台灣的價值</text:span><text:span text:style-name="T10_17">。10月26日</text:span><text:span text:style-name="T10_18">將</text:span><text:span text:style-name="T10_19">在</text:span><text:span text:style-name="T10_20">已有</text:span><text:span text:style-name="T10_21">206年</text:span><text:span text:style-name="T10_22">歷史</text:span><text:span text:style-name="T10_23">的</text:span><text:span text:style-name="T10_24">台南北門</text:span><text:span text:style-name="T10_25">井仔</text:span><text:span text:style-name="T10_26">腳瓦盤</text:span><text:span text:style-name="T10_27">鹽田進行「</text:span><text:span text:style-name="T10_28">請鹽」</text:span><text:span text:style-name="T10_29">科儀，並且將</text:span><text:span text:style-name="T10_30">遵行</text:span><text:span text:style-name="T10_31">傳統古法產製的海鹽，護送至南鯤鯓代天府，透過</text:span><text:span text:style-name="T10_32">敕鹽科</text:span><text:span text:style-name="T10_33">儀進行「</text:span><text:span text:style-name="T10_34">祭鹽」</text:span><text:span text:style-name="T10_35">儀式</text:span><text:span text:style-name="T10_36">，在108噸的</text:span><text:span text:style-name="T10_37">大鹽堆前將</text:span><text:span text:style-name="T10_38">寶劍及</text:span><text:span text:style-name="T10_39">符咒敕下</text:span><text:span text:style-name="T10_40">，場面震撼人心，10月27日活動尾聲</text:span><text:span text:style-name="T10_41">還有</text:span><text:span text:style-name="T10_42">「</text:span><text:span text:style-name="T10_43">謝鹽」</text:span><text:span text:style-name="T10_44">科儀，</text:span><text:span text:style-name="T10_45">將敕過的祈福鹽從南鯤鯓</text:span><text:span text:style-name="T10_46">代天府，送回北門井仔腳鹽田完成</text:span><text:span text:style-name="T10_47">平安鹽祭的</text:span><text:span text:style-name="T10_48">循環，</text:span><text:span text:style-name="T10_49">返本還原</text:span><text:span text:style-name="T10_50">，</text:span><text:span text:style-name="T10_51">生生不息。兩天活動儀式莊重神聖，是獨一無二鹽產業結合信仰的文化盛典，相當值得大家參與體驗。</text:span></text:p>
      <text:p text:style-name="P11"><text:span text:style-name="T11_1">另外，在</text:span><text:span text:style-name="T11_2">鯤鯓王平安鹽祭祈福</text:span><text:span text:style-name="T11_3">儀式中，開放民眾及企業認</text:span><text:span text:style-name="T11_4">購</text:span><text:span text:style-name="T11_5">平安鹽祈福鹽</text:span><text:span text:style-name="T11_6">簍</text:span><text:span text:style-name="T11_7">，包含祈福鹽、客製</text:span><text:span text:style-name="T11_8">祈</text:span><text:span text:style-name="T11_9">願平安疏文、年度祈福紀念品等，</text:span><text:span text:style-name="T11_10">祈福鹽具有</text:span><text:span text:style-name="T11_11">安神助好眠</text:span><text:span text:style-name="T11_12">、</text:span><text:span text:style-name="T11_13">招財結善</text:span><text:span text:style-name="T11_14">緣、淨身除穢氣及</text:span><text:span text:style-name="T11_15">鎮宅保平安</text:span><text:span text:style-name="T11_16">等使用方式，</text:span><text:span text:style-name="T11_17">有興趣的民眾可洽詢台灣守護文創股份有限公司「</text:span><text:span text:style-name="T11_18">108</text:span><text:span text:style-name="T11_19">祈福專案」；南鯤鯓代天府在活動期間舉辦跋</text:span><text:span text:style-name="T11_20">桮</text:span><text:span text:style-name="T11_21">挑戰賽，總獎金超過新臺幣50萬元，還有</text:span><text:span text:style-name="T11_22">囡</text:span><text:span text:style-name="T11_23">仔公童玩</text:span><text:span text:style-name="T11_24">活動及中英文導</text:span><text:span text:style-name="T11_25">覽</text:span><text:span text:style-name="T11_26">解說等，歡迎民眾參訪南鯤鯓代天府，還能到北門</text:span><text:span text:style-name="T11_27">周邊廟宇：</text:span><text:span text:style-name="T11_28">保安宮、永隆宮、興安宮及泰安宮</text:span><text:span text:style-name="T11_29">，</text:span><text:span text:style-name="T11_30">來場</text:span><text:span text:style-name="T11_31">黃金</text:span><text:span text:style-name="T11_32">明信片集章</text:span><text:span text:style-name="T11_33">活動</text:span><text:span text:style-name="T11_34">-北門廟宇巡禮</text:span><text:span text:style-name="T11_35">小旅行</text:span><text:span text:style-name="T11_36">。</text:span></text:p>
      <text:p text:style-name="P12"><text:span text:style-name="T12_1">本次活動也邀集雲嘉南</text:span><text:span text:style-name="T12_2">各</text:span><text:span text:style-name="T12_3">縣市業者辦理觀光市集，讓到場民眾感受雲嘉南</text:span><text:span text:style-name="T12_4">濱海</text:span><text:span text:style-name="T12_5">旅遊魅力，同時會場還規劃捐發票換</text:span><text:span text:style-name="T12_6">平安鹽袋活動</text:span><text:span text:style-name="T12_7">、</text:span><text:span text:style-name="T12_8">平安鹽祭</text:span><text:span text:style-name="T12_9">晚會</text:span><text:span text:style-name="T12_10">、舞台表演</text:span><text:span text:style-name="T12_11">等活動。更多活動報名資訊及活動內容，請上「雲嘉南，</text:span><text:span text:style-name="T12_12">好</text:span><text:span text:style-name="T12_13">好玩!!!」</text:span><text:span text:style-name="T12_14">臉書粉絲</text:span><text:span text:style-name="T12_15">專頁查詢。</text:span></text:p>
      <text:p text:style-name="P13"><text:bookmark-end text:name="_Hlk17557659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DengXian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標題_20_1_20_字元" style:display-name="標題 1 字元" style:family="text" style:parent-style-name="Default_20_Paragraph_20_Font">
      <style:text-properties style:font-name="Times New Roman" fo:font-size="24pt" style:font-size-asian="24pt" style:font-name-complex="Times New Roman" style:font-size-complex="24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size="18pt" style:font-name-asian="DengXian Light" style:font-size-asian="18pt" style:font-name-complex="Times New Roman" style:font-size-complex="18pt" fo:font-weight="bold" style:font-weight-asian="bold" style:font-weight-complex="bold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Microsoft Office User</meta:initial-creator>
    <meta:creation-date>2024-08-09T10:35:00</meta:creation-date>
    <dc:creator>遊憩課</dc:creator>
    <dc:date>2024-10-08T08:50:00</dc:date>
    <meta:print-date>2024-08-20T09:04:00</meta:print-date>
    <meta:editing-cycles>44</meta:editing-cycles>
    <meta:editing-duration>PT11H8M</meta:editing-duration>
    <meta:document-statistic meta:page-count="2" meta:paragraph-count="2" meta:row-count="9" meta:word-count="206" meta:character-count="1382" meta:non-whitespace-character-count="1178"/>
  </office:meta>
</office:document-meta>
</file>