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_20__28_Web_29_" style:master-page-name="Standard">
      <style:paragraph-properties fo:text-align="center"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529cm" fo:margin-right="-2.6cm"/>
    </style:style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7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529cm"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7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text-indent="-2.499cm" fo:line-height="0.529cm" fo:margin-left="2.499cm" fo:margin-right="-2.6cm"/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indent="-2.499cm" fo:line-height="0.529cm" fo:margin-left="2.499cm" fo:margin-right="-2.6cm"/>
    </style:style>
    <style:style style:name="T6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">
      <style:paragraph-properties fo:text-align="center" fo:text-indent="-0.005cm" fo:margin-left="0.002cm"/>
    </style:style>
    <style:style style:name="T7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2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8" style:family="paragraph" style:parent-style-name="Normal">
      <style:paragraph-properties fo:text-align="justify" fo:text-indent="0.998cm" fo:line-height="0.882cm" fo:margin-left="0.00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T8_31" style:family="text">
      <style:text-properties style:font-name="標楷體" fo:font-size="14pt" style:font-name-asian="標楷體" style:font-size-asian="14pt" style:font-size-complex="14pt"/>
    </style:style>
    <style:style style:name="T8_32" style:family="text">
      <style:text-properties style:font-name="標楷體" fo:font-size="14pt" style:font-name-asian="標楷體" style:font-size-asian="14pt" style:font-size-complex="14pt"/>
    </style:style>
    <style:style style:name="T8_3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98cm" fo:line-height="0.882cm" fo:margin-left="0.00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98cm" fo:line-height="0.882cm" fo:margin-left="0.00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98cm" fo:line-height="0.882cm" fo:margin-left="0.00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style:line-height-at-least="0.423cm"/>
    </style:style>
  </office:automatic-styles>
  <office:body>
    <office:text>
      <text:p text:style-name="P1"><text:bookmark-start text:name="_Hlk175576591"/><text:span text:style-name="T1_1">【交通部觀光署雲嘉南濱海國家風景區管理處新聞稿】</text:span></text:p>
      <text:p text:style-name="P2"><text:span text:style-name="T2_1">發稿日期：</text:span><text:span text:style-name="T2_2">113</text:span><text:span text:style-name="T2_3">年</text:span><text:span text:style-name="T2_4">9</text:span><text:span text:style-name="T2_5">月</text:span><text:span text:style-name="T2_6">30</text:span><text:span text:style-name="T2_7">日</text:span></text:p>
      <text:p text:style-name="P3"><text:span text:style-name="T3_1">新聞聯絡人：莊</text:span><text:span text:style-name="T3_2">副處長名豪</text:span><text:span text:style-name="T3_3"><text:s text:c="2"/>0972850311</text:span><text:span text:style-name="T3_4">電話：</text:span><text:span text:style-name="T3_5">06-7861000</text:span><text:span text:style-name="T3_6">轉</text:span><text:span text:style-name="T3_7">113</text:span></text:p>
      <text:p text:style-name="P4"><text:span text:style-name="T4_1">新聞聯絡人：</text:span><text:span text:style-name="T4_2">洪科長瑞鴻</text:span><text:span text:style-name="T4_3"><text:s text:c="4"/>0908059978</text:span><text:span text:style-name="T4_4">電話：</text:span><text:span text:style-name="T4_5">06-7861000</text:span><text:span text:style-name="T4_6">轉</text:span><text:span text:style-name="T4_7">240</text:span></text:p>
      <text:p text:style-name="P5"/>
      <text:p text:style-name="P6"><text:span text:style-name="T6_1">文稿主旨：</text:span></text:p>
      <text:p text:style-name="P7"><text:span text:style-name="T7_1">護鹽騎士</text:span><text:span text:style-name="T7_2">10/1</text:span><text:span text:style-name="T7_3">開放報名，體驗世界最大鹽祭典</text:span></text:p>
      <text:p text:style-name="P8"><text:bookmark-end text:name="_Hlk175576591"/><text:span text:style-name="T8_1">世界最大鹽祭典－</text:span><text:span text:style-name="T8_2">鯤鯓王平安鹽祭即將</text:span><text:span text:style-name="T8_3">於</text:span><text:span text:style-name="T8_4">10</text:span><text:span text:style-name="T8_5">月</text:span><text:span text:style-name="T8_6">26</text:span><text:span text:style-name="T8_7">日登場，限時號召民眾一同參加當日「祈福之旅</text:span><text:span text:style-name="T8_8">-</text:span><text:span text:style-name="T8_9">護鹽騎士</text:span><text:span text:style-name="T8_10">」</text:span><text:span text:style-name="T8_11">自行車護鹽行動</text:span><text:span text:style-name="T8_12">，從鹽田出發，騎經多元自行車道</text:span><text:span text:style-name="T8_13">(</text:span><text:span text:style-name="T8_14">夕鹽段</text:span><text:span text:style-name="T8_15">)</text:span><text:span text:style-name="T8_16">至南鯤鯓代天府，從</text:span><text:span text:style-name="T8_17">請鹽、護鹽到祭鹽，</text:span><text:span text:style-name="T8_18">體驗鹽祭典的祈福過程。</text:span><text:span text:style-name="T8_19">今年護鹽完成</text:span><text:span text:style-name="T8_20">任務禮包括：</text:span><text:span text:style-name="T8_21">請鹽能量</text:span><text:span text:style-name="T8_22">球、背袋、祈福旗、平安</text:span><text:span text:style-name="T8_23">鹽袋各</text:span><text:span text:style-name="T8_24">1</text:span><text:span text:style-name="T8_25">個，限量</text:span><text:span text:style-name="T8_26">200</text:span><text:span text:style-name="T8_27">位，報名時間自</text:span><text:span text:style-name="T8_28">10</text:span><text:span text:style-name="T8_29">月</text:span><text:span text:style-name="T8_30">1</text:span><text:span text:style-name="T8_31">日上午</text:span><text:span text:style-name="T8_32">10</text:span><text:span text:style-name="T8_33">時開放電子郵件報名，歡迎遊客與信眾一同前來朝聖。</text:span></text:p>
      <text:p text:style-name="P9"><text:span text:style-name="T9_1">鯤鯓王平安鹽祭今年</text:span><text:span text:style-name="T9_2">邁入第</text:span><text:span text:style-name="T9_3">21</text:span><text:span text:style-name="T9_4">年，融合了濱海鹽業文化與王爺信仰兩大特色，是雲嘉南濱海地區的年度大型活動，也是世界最大鹽祭典，由交通部</text:span><text:span text:style-name="T9_5">觀光署雲嘉南</text:span><text:span text:style-name="T9_6">濱海國家風景區管理處（以下簡稱雲嘉南管理處）與南鯤鯓代天府共同主辦。今年度持續辦理深受民眾喜愛的「祈福之旅</text:span><text:span text:style-name="T9_7">-</text:span><text:span text:style-name="T9_8">護鹽騎士</text:span><text:span text:style-name="T9_9">」</text:span><text:span text:style-name="T9_10">自行車護鹽活動</text:span><text:span text:style-name="T9_11">，路線規劃</text:span><text:span text:style-name="T9_12">從井仔腳瓦盤</text:span><text:span text:style-name="T9_13">鹽田啟程，騎經多元自行車道</text:span><text:span text:style-name="T9_14">-</text:span><text:span text:style-name="T9_15">夕鹽段</text:span><text:span text:style-name="T9_16">、</text:span><text:span text:style-name="T9_17">彈塗魚籠竹隧道</text:span><text:span text:style-name="T9_18">、水晶教堂，親手</text:span><text:span text:style-name="T9_19">護鹽至</text:span><text:span text:style-name="T9_20">南鯤鯓代天府，並</text:span><text:span text:style-name="T9_21">參與鹽祭的</text:span><text:span text:style-name="T9_22">祈福儀式，深度體驗最大鹽祭典的祈福過程。</text:span></text:p>
      <text:p text:style-name="P10"><text:span text:style-name="T10_1">雲嘉南管理處許宗民處長表示，</text:span><text:span text:style-name="T10_2">鯤鯓王平安鹽祭在</text:span><text:span text:style-name="T10_3">去</text:span><text:span text:style-name="T10_4">(2023)</text:span><text:span text:style-name="T10_5">年獲得「台灣永續行動獎</text:span><text:span text:style-name="T10_6">-</text:span><text:span text:style-name="T10_7">金級」、「亞太永續行動獎</text:span><text:span text:style-name="T10_8">-</text:span><text:span text:style-name="T10_9">銅級</text:span><text:span text:style-name="T10_10">」兩個獎項，在「建立多元夥伴關係，協力促進</text:span><text:span text:style-name="T10_11">永續願景</text:span><text:span text:style-name="T10_12">」的永續行動上，獲得國內外的推薦與肯定，號召大家一起參加「祈福之旅</text:span><text:span text:style-name="T10_13">-</text:span><text:span text:style-name="T10_14">護鹽騎士</text:span><text:span text:style-name="T10_15">」活動，共同參與</text:span><text:span text:style-name="T10_16">在地鹽業</text:span><text:span text:style-name="T10_17">文化與王爺信仰的永續行動。</text:span></text:p>
      <text:p text:style-name="P11"><text:span text:style-name="T11_1">有關報名活動詳細內容及方式，請上「雲嘉南濱海國家風景區管理處」</text:span><text:span text:style-name="T11_2">官網</text:span><text:span text:style-name="T11_3">(https://www.swcoast-nsa.gov.tw)</text:span><text:span text:style-name="T11_4">，或上「雲嘉南，好好玩！！！」</text:span><text:span text:style-name="T11_5">臉書粉絲</text:span><text:span text:style-name="T11_6">專頁查詢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176cm" fo:margin-bottom="0.176cm" fo:orphans="2" fo:widows="2"/>
      <style:text-properties style:font-name="Times New Roman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style:font-name="Times New Roman"/>
    </style:style>
    <style:style style:name="標題_20_1_20_字元" style:display-name="標題 1 字元" style:family="text" style:parent-style-name="Default_20_Paragraph_20_Font"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language="zh" fo:country="TW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10-04T05:42:00</meta:creation-date>
    <dc:creator>程艷秋</dc:creator>
    <dc:date>2024-10-04T05:42:00</dc:date>
    <meta:print-date>2024-08-20T09:04:00</meta:print-date>
    <meta:editing-cycles>2</meta:editing-cycles>
    <meta:editing-duration>PT4M</meta:editing-duration>
    <meta:document-statistic meta:page-count="1" meta:paragraph-count="1" meta:row-count="5" meta:word-count="118" meta:character-count="793" meta:non-whitespace-character-count="676"/>
  </office:meta>
</office:document-meta>
</file>