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706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706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706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6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margin-top="0.494cm" fo:margin-left="0.00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98cm" fo:margin-top="0.494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8cm" fo:margin-top="0.494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98cm" fo:margin-top="0.494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fo:color="#000000"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fo:color="#000000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fo:color="#000000" style:font-name="標楷體" fo:font-size="14pt" style:font-name-asian="標楷體" style:font-size-asian="14pt" style:font-size-complex="14pt"/>
    </style:style>
    <style:style style:name="T1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9" style:family="text">
      <style:text-properties fo:color="#000000" fo:font-size="14pt" style:font-name-asian="標楷體" style:font-size-asian="14pt" style:font-size-complex="14pt"/>
    </style:style>
    <style:style style:name="T11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1" style:family="text">
      <style:text-properties fo:color="#000000" fo:font-size="14pt" style:font-name-asian="標楷體" style:font-size-asian="14pt" style:font-size-complex="14pt"/>
    </style:style>
    <style:style style:name="T11_42" style:family="text">
      <style:text-properties fo:color="#000000" fo:font-size="14pt" style:font-name-asian="標楷體" style:font-size-asian="14pt" style:font-size-complex="14pt"/>
    </style:style>
    <style:style style:name="T11_43" style:family="text">
      <style:text-properties fo:color="#000000" fo:font-size="14pt" style:font-name-asian="標楷體" style:font-size-asian="14pt" style:font-size-complex="14pt"/>
    </style:style>
    <style:style style:name="T11_44" style:family="text">
      <style:text-properties fo:color="#000000" fo:font-size="14pt" style:font-name-asian="標楷體" style:font-size-asian="14pt" style:font-size-complex="14pt"/>
    </style:style>
    <style:style style:name="T11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bookmark-start text:name="_Hlk178019810"/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9</text:span><text:span text:style-name="T2_7">月</text:span><text:span text:style-name="T2_8">28</text:span><text:span text:style-name="T2_9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/text:p>
      <text:p text:style-name="P6"><text:span text:style-name="T6_1">文稿主旨：</text:span><text:bookmark-end text:name="_Hlk178019810"/></text:p>
      <text:p text:style-name="P7"><text:span text:style-name="T7_1">專家</text:span><text:span text:style-name="T7_2">傳授觀鳥秘訣</text:span><text:span text:style-name="T7_3">，</text:span><text:span text:style-name="T7_4">雲嘉南管理處</text:span><text:span text:style-name="T7_5">培育觀鳥帶路</text:span><text:span text:style-name="T7_6">人</text:span></text:p>
      <text:p text:style-name="P8"><text:span text:style-name="T8_1">近期黑面琵鷺</text:span><text:span text:style-name="T8_2">飛抵雲嘉南</text:span><text:span text:style-name="T8_3">濱海地區，一年一度的候鳥季正式揭開序幕，交通部</text:span><text:span text:style-name="T8_4">觀光署雲嘉南</text:span><text:span text:style-name="T8_5">濱海國家風景區管理處（以下簡稱雲嘉南管理處）於</text:span><text:span text:style-name="T8_6">9</text:span><text:span text:style-name="T8_7">月</text:span><text:span text:style-name="T8_8">28</text:span><text:span text:style-name="T8_9">日舉辦「</text:span><text:span text:style-name="T8_10">觀鳥導覽</text:span><text:span text:style-name="T8_11">培訓」，逾</text:span><text:span text:style-name="T8_12">70</text:span><text:span text:style-name="T8_13">位學員在生態講師的帶領下，深度認識雲嘉南鳥類生態，了解專家</text:span><text:span text:style-name="T8_14">的觀鳥秘訣</text:span><text:span text:style-name="T8_15">，也在七股實地觀賞到了黑面琵鷺、高蹺鴴等鳥類，每位學員皆獲得滿滿收穫，成為雲嘉南鳥類生態的最佳帶路人。</text:span></text:p>
      <text:p text:style-name="P9"><text:bookmark-end text:name="_Hlk175576591"/><text:span text:style-name="T9_1">雲嘉南管理處處長許宗民表示，</text:span><text:span text:style-name="T9_2">雲嘉南濱海地區</text:span><text:span text:style-name="T9_3">擁有</text:span><text:span text:style-name="T9_4">潟</text:span><text:span text:style-name="T9_5">湖、沖積沙洲、濕地及紅樹林等生態系統</text:span><text:span text:style-name="T9_6">，對候鳥們</text:span><text:span text:style-name="T9_7">來說是絕佳</text:span><text:span text:style-name="T9_8">的遷徙中繼站，每年都吸引超過數十種、逾萬隻候鳥翩然到訪</text:span><text:span text:style-name="T9_9">。</text:span><text:span text:style-name="T9_10">雲嘉南管理處</text:span><text:span text:style-name="T9_11">相當重視候鳥生態，</text:span><text:span text:style-name="T9_12">今年</text:span><text:span text:style-name="T9_13">已是</text:span><text:span text:style-name="T9_14">第</text:span><text:span text:style-name="T9_15">3</text:span><text:span text:style-name="T9_16">年</text:span><text:span text:style-name="T9_17">辦理「</text:span><text:span text:style-name="T9_18">觀</text:span><text:span text:style-name="T9_19">鳥</text:span><text:span text:style-name="T9_20">導覽</text:span><text:span text:style-name="T9_21">培訓</text:span><text:span text:style-name="T9_22">」</text:span><text:span text:style-name="T9_23">課程。</text:span><text:span text:style-name="T9_24">本次課程</text:span><text:span text:style-name="T9_25">邀請</text:span><text:span text:style-name="T9_26">社團法人臺灣野鳥保育協會</text:span><text:span text:style-name="T9_27">3</text:span><text:span text:style-name="T9_28">位重量級的資深講師</text:span><text:span text:style-name="T9_29">，</text:span><text:span text:style-name="T9_30">以貼近生活且容易理解的教學方式</text:span><text:span text:style-name="T9_31">，將課程分為</text:span><text:span text:style-name="T9_32">室內解說課程、室外實作課程兩大主軸</text:span><text:span text:style-name="T9_33">，</text:span><text:span text:style-name="T9_34">期待</text:span><text:span text:style-name="T9_35">為</text:span><text:span text:style-name="T9_36">鳥類生態教育</text:span><text:span text:style-name="T9_37">注入新氣象。</text:span></text:p>
      <text:p text:style-name="P10"><text:span text:style-name="T10_1">雲嘉南管理處</text:span><text:span text:style-name="T10_2">說明，</text:span><text:span text:style-name="T10_3">室內解說課程</text:span><text:span text:style-name="T10_4">包含認識鳥類分類、臺灣特有種、雲嘉南濱海地區鳥種的「</text:span><text:span text:style-name="T10_5">鳥類生態介紹</text:span><text:span text:style-name="T10_6">」課程；</text:span><text:span text:style-name="T10_7">並</text:span><text:span text:style-name="T10_8">以輕鬆、有趣的方式，帶領學員們「</text:span><text:span text:style-name="T10_9">跟著</text:span><text:span text:style-name="T10_10">飛羽去</text:span><text:span text:style-name="T10_11">旅行</text:span><text:span text:style-name="T10_12">」課程</text:span><text:span text:style-name="T10_13">，</text:span><text:span text:style-name="T10_14">以及</text:span><text:span text:style-name="T10_15">學習使用</text:span><text:span text:style-name="T10_16">智慧科技，</text:span><text:span text:style-name="T10_17">上手</text:span><text:span text:style-name="T10_18">觀鳥必備</text:span><text:span text:style-name="T10_19">APP</text:span><text:span text:style-name="T10_20">：</text:span><text:span text:style-name="T10_21">eBird</text:span><text:span text:style-name="T10_22">、Merlin</text:span><text:span text:style-name="T10_23">的入門教學；</text:span><text:span text:style-name="T10_24">室外實作課程</text:span><text:span text:style-name="T10_25">則</text:span><text:span text:style-name="T10_26">帶領學員前往</text:span><text:span text:style-name="T10_27">七股頂山賞鳥亭</text:span><text:span text:style-name="T10_28">進行實地操作</text:span><text:span text:style-name="T10_29">，並</text:span><text:span text:style-name="T10_30">分享</text:span><text:span text:style-name="T10_31">講師</text:span><text:span text:style-name="T10_32">數次到國外</text:span><text:span text:style-name="T10_33">參與</text:span><text:span text:style-name="T10_34">觀</text:span><text:span text:style-name="T10_35">鳥比賽</text:span><text:span text:style-name="T10_36">的寶貴經驗</text:span><text:span text:style-name="T10_37">，</text:span><text:span text:style-name="T10_38">也感謝合作單位</text:span><text:span text:style-name="T10_39">歐帝生光電</text:span><text:span text:style-name="T10_40">儀器提供10支雙筒望遠鏡當日活動使用，</text:span><text:span text:style-name="T10_41">使每一位</text:span><text:span text:style-name="T10_42">學員</text:span><text:span text:style-name="T10_43">都</text:span><text:span text:style-name="T10_44">有機會使用雙筒望遠鏡觀察鳥類</text:span><text:span text:style-name="T10_45">。</text:span></text:p>
      <text:p text:style-name="P11"><text:span text:style-name="T11_1">此外，</text:span><text:span text:style-name="T11_2">雲嘉南管理處將於</text:span><text:span text:style-name="T11_3">10月起開始陸續</text:span><text:span text:style-name="T11_4">辦</text:span><text:span text:style-name="T11_5">理</text:span><text:span text:style-name="T11_6">「</text:span><text:span text:style-name="T11_7">雲嘉南濱海</text:span><text:span text:style-name="T11_8">賞鳥導</text:span><text:span text:style-name="T11_9">覽</text:span><text:span text:style-name="T11_10">」</text:span><text:span text:style-name="T11_11">，</text:span><text:span text:style-name="T11_12">在</text:span><text:span text:style-name="T11_13">雲林、嘉義</text:span><text:span text:style-name="T11_14">與</text:span><text:span text:style-name="T11_15">臺</text:span><text:span text:style-name="T11_16">南</text:span><text:span text:style-name="T11_17">濱海地區數個賞鳥點，安排</text:span><text:span text:style-name="T11_18">資深鳥導於</text:span><text:span text:style-name="T11_19">特定日期</text:span><text:span text:style-name="T11_20">進行</text:span><text:span text:style-name="T11_21">觀鳥</text:span><text:span text:style-name="T11_22">的</text:span><text:span text:style-name="T11_23">導</text:span><text:span text:style-name="T11_24">覽</text:span><text:span text:style-name="T11_25">教學</text:span><text:span text:style-name="T11_26">，同時</text:span><text:span text:style-name="T11_27">也</text:span><text:span text:style-name="T11_28">於</text:span><text:span text:style-name="T11_29">轄區內</text:span><text:span text:style-name="T11_30">口湖</text:span><text:span text:style-name="T11_31">、北門及七股遊客中心</text:span><text:span text:style-name="T11_32">準備</text:span><text:span text:style-name="T11_33">「</text:span><text:span text:style-name="T11_34">賞鳥專用望遠鏡</text:span><text:span text:style-name="T11_35">」</text:span><text:span text:style-name="T11_36">和</text:span><text:span text:style-name="T11_37">「</text:span><text:span text:style-name="T11_38">臺灣常見野鳥圖鑑</text:span><text:span text:style-name="T11_39">」供民眾</text:span><text:span text:style-name="T11_40">免費</text:span><text:span text:style-name="T11_41">借用</text:span><text:span text:style-name="T11_42">，</text:span><text:span text:style-name="T11_43">讓觀鳥</text:span><text:span text:style-name="T11_44">、賞鳥更貼近一般民眾、更加生活化</text:span><text:span text:style-name="T11_45">。更多精彩活動</text:span><text:span text:style-name="T11_46">及觀鳥</text:span><text:span text:style-name="T11_47">資訊</text:span><text:span text:style-name="T11_48">，</text:span><text:span text:style-name="T11_49">請上</text:span><text:span text:style-name="T11_50">「雲嘉南，</text:span><text:span text:style-name="T11_51">好</text:span><text:span text:style-name="T11_52">好玩!!!」</text:span><text:span text:style-name="T11_53">臉書</text:span><text:span text:style-name="T11_54">粉絲</text:span><text:span text:style-name="T11_55">專頁</text:span><text:span text:style-name="T11_56">查詢</text:span><text:span text:style-name="T11_57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9-26T13:07:00</meta:creation-date>
    <dc:creator>黃渝瑄</dc:creator>
    <dc:date>2024-09-28T09:48:00</dc:date>
    <meta:print-date>2024-08-20T09:04:00</meta:print-date>
    <meta:editing-cycles>12</meta:editing-cycles>
    <meta:editing-duration>PT36M</meta:editing-duration>
    <meta:document-statistic meta:page-count="1" meta:paragraph-count="1" meta:row-count="6" meta:word-count="141" meta:character-count="944" meta:non-whitespace-character-count="804"/>
  </office:meta>
</office:document-meta>
</file>