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margin-top="0.212cm" fo:margin-left="-0.501cm" fo:margin-right="-0.755cm"/>
    </style:style>
    <style:style style:name="T7_1" style:family="text">
      <style:text-properties fo:font-size="18pt" style:font-name-asian="標楷體" style:font-size-asian="18pt" style:font-size-complex="18pt" fo:font-weight="bold" style:font-weight-asian="bold"/>
    </style:style>
    <style:style style:name="T7_2" style:family="text">
      <style:text-properties fo:font-size="18pt" style:font-name-asian="標楷體" style:font-size-asian="18pt" style:font-size-complex="18pt" fo:font-weight="bold" style:font-weight-asian="bold"/>
    </style:style>
    <style:style style:name="T7_3" style:family="text">
      <style:text-properties fo:font-size="18pt" style:font-name-asian="標楷體" style:font-size-asian="18pt" style:font-size-complex="18pt" fo:font-weight="bold" style:font-weight-asian="bold"/>
    </style:style>
    <style:style style:name="T7_4" style:family="text">
      <style:text-properties fo:font-size="18pt" style:font-name-asian="標楷體" style:font-size-asian="18pt" style:font-size-complex="18pt" fo:font-weight="bold" style:font-weight-asian="bold"/>
    </style:style>
    <style:style style:name="T7_5" style:family="text">
      <style:text-properties fo:font-size="18pt" style:font-name-asian="標楷體" style:font-size-asian="18pt" style:font-size-complex="18pt" fo:font-weight="bold" style:font-weight-asian="bold"/>
    </style:style>
    <style:style style:name="T7_6" style:family="text">
      <style:text-properties fo:font-size="18pt" style:font-name-asian="標楷體" style:font-size-asian="18pt" style:font-size-complex="18pt" fo:font-weight="bold" style:font-weight-asian="bold"/>
    </style:style>
    <style:style style:name="T7_7" style:family="text">
      <style:text-properties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88cm" fo:margin-top="0.212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indent="0.988cm" fo:margin-top="0.212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0.988cm" fo:margin-top="0.212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indent="0.988cm" fo:margin-top="0.212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9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/>
    <style:style style:name="T12_4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_5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/>
    <style:style style:name="T13_3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【</text:span><text:span text:style-name="T1_2">交通部</text:span><text:span text:style-name="T1_3">觀光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</text:span><text:span text:style-name="T2_2">3</text:span><text:span text:style-name="T2_3">年</text:span><text:span text:style-name="T2_4">9</text:span><text:span text:style-name="T2_5">月</text:span><text:span text:style-name="T2_6">1</text:span><text:span text:style-name="T2_7">8</text:span><text:span text:style-name="T2_8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4"/></text:span><text:span text:style-name="T3_6"><text:s text:c="2"/></text:span><text:span text:style-name="T3_7">電話：06-7861000轉113</text:span></text:p>
      <text:p text:style-name="P4"><text:span text:style-name="T4_1"><text:s text:c="12"/></text:span><text:span text:style-name="T4_2">吳代理</text:span><text:span text:style-name="T4_3">科</text:span><text:span text:style-name="T4_4">長</text:span><text:span text:style-name="T4_5">碩文</text:span><text:span text:style-name="T4_6"><text:s text:c="4"/>電話：06-7861000轉230</text:span></text:p>
      <text:p text:style-name="P5"/>
      <text:p text:style-name="P6"><text:span text:style-name="T6_1">文稿主旨：</text:span></text:p>
      <text:p text:style-name="P7"><text:bookmark-start text:name="_Hlk142434241"/><text:span text:style-name="T7_1">扎根旅遊安全教育</text:span><text:span text:style-name="T7_2"><text:s/></text:span><text:span text:style-name="T7_3">雲嘉南</text:span><text:span text:style-name="T7_4">管理</text:span><text:span text:style-name="T7_5">處辦獨木舟安全宣</text:span><text:span text:style-name="T7_6">傳</text:span><text:span text:style-name="T7_7">活動</text:span></text:p>
      <text:p text:style-name="P8"><text:bookmark-end text:name="_Hlk142434241"/><text:span text:style-name="T8_1">交通部觀光署為了強化民眾的旅遊安全意識，特別</text:span><text:span text:style-name="T8_2">將</text:span><text:span text:style-name="T8_3">每年三月第三</text:span><text:span text:style-name="T8_4">週</text:span><text:span text:style-name="T8_5">訂為「旅遊安全宣導</text:span><text:span text:style-name="T8_6">週</text:span><text:span text:style-name="T8_7">」</text:span><text:span text:style-name="T8_8">，並開啟全年度的系列宣導活動，</text:span><text:span text:style-name="T8_9">交通部</text:span><text:span text:style-name="T8_10">觀光署雲嘉南</text:span><text:span text:style-name="T8_11">濱海國家風景區管理處(以下簡稱雲嘉南管理處)，</text:span><text:span text:style-name="T8_12">今(9月18日)日</text:span><text:span text:style-name="T8_13">結合嘉義縣布袋鎮布新國小、景山國小及布袋國小等3所學校師生，在布袋第三漁港水域辦理獨木舟安全宣</text:span><text:span text:style-name="T8_14">傳</text:span><text:span text:style-name="T8_15">及教學體驗活動，向下扎根旅遊安全教育。</text:span></text:p>
      <text:p text:style-name="P9"><text:span text:style-name="T9_1">雲嘉南管理處處長許宗民表示：</text:span><text:span text:style-name="T9_2">為了保障遊客安全、降低民眾旅遊風險，</text:span><text:span text:style-name="T9_3">自3月啟動旅遊安全宣導活動以來，已陸續結合</text:span><text:span text:style-name="T9_4">臺</text:span><text:span text:style-name="T9_5">南</text:span><text:span text:style-name="T9_6">北門及七股地區國小進行旅遊安全宣導</text:span><text:span text:style-name="T9_7">活動</text:span><text:span text:style-name="T9_8">，也辦理多場</text:span><text:span text:style-name="T9_9">自行車領騎人員</text:span><text:span text:style-name="T9_10">培訓，強化自行車騎乘安全，並持續於</text:span><text:span text:style-name="T9_11">口湖、</text:span><text:span text:style-name="T9_12">北門</text:span><text:span text:style-name="T9_13">及</text:span><text:span text:style-name="T9_14">七股等3處遊客中心</text:span><text:span text:style-name="T9_15">透過</text:span><text:span text:style-name="T9_16">水域遊憩活動安全</text:span><text:span text:style-name="T9_17">影片及</text:span><text:span text:style-name="T9_18">宣導</text:span><text:span text:style-name="T9_19">摺頁，全年無休培養民眾旅遊安全意識</text:span><text:span text:style-name="T9_20">。</text:span></text:p>
      <text:p text:style-name="P10"><text:span text:style-name="T10_1">本次活動特別邀請布新國小合作辦理，</text:span><text:span text:style-name="T10_2">校方已連續3年舉辦</text:span><text:span text:style-name="T10_3">別具意義的</text:span><text:span text:style-name="T10_4">海上畢業典禮，</text:span><text:span text:style-name="T10_5">校長</text:span><text:span text:style-name="T10_6">陳月珍</text:span><text:span text:style-name="T10_7">指出，布新國小是嘉義海區學校唯一擁有游泳池的學校，近年來推動</text:span><text:span text:style-name="T10_8">游泳、獨木舟、OP帆船等</text:span><text:span text:style-name="T10_9">水域活動不遺餘力，</text:span><text:span text:style-name="T10_10">也積極與</text:span><text:span text:style-name="T10_11">周遭學校</text:span><text:span text:style-name="T10_12">共享教學資源；雲嘉南管理處副處長</text:span><text:span text:style-name="T10_13">莊名豪</text:span><text:span text:style-name="T10_14">參加開訓時表示，</text:span><text:span text:style-name="T10_15">雲嘉南濱海地區各式水域環境如海灘、漁港、</text:span><text:span text:style-name="T10_16">潟</text:span><text:span text:style-name="T10_17">湖、魚</text:span><text:span text:style-name="T10_18">塭</text:span><text:span text:style-name="T10_19">、鹽田及濕地等資源相當豐富，</text:span><text:span text:style-name="T10_20">在地</text:span><text:span text:style-name="T10_21">學童、</text:span><text:span text:style-name="T10_22">民眾及來訪遊客在進行水域型活動前，一定要培養</text:span><text:span text:style-name="T10_23">水域</text:span><text:span text:style-name="T10_24">安全意識及風險觀念，</text:span><text:span text:style-name="T10_25">除參加學校專業培訓活動外，出遊時應</text:span><text:span text:style-name="T10_26">選擇</text:span><text:span text:style-name="T10_27">合法立案的</text:span><text:span text:style-name="T10_28">水域遊憩活動業者，並確保業者皆按「水域遊憩活動管理辦法」第10條投保責任保險，才能開心遊平安歸。</text:span></text:p>
      <text:p text:style-name="P11"><text:span text:style-name="T11_1">來自布袋鎮</text:span><text:span text:style-name="T11_2">3所</text:span><text:span text:style-name="T11_3">國小近90位師生，參加雲嘉南管理處舉辦的獨木舟旅遊安全宣</text:span><text:span text:style-name="T11_4">導</text:span><text:span text:style-name="T11_5">暨體驗活動，透過</text:span><text:span text:style-name="T11_6">教練</text:span><text:span text:style-name="T11_7">講解和實地</text:span><text:span text:style-name="T11_8">下水操作</text:span><text:span text:style-name="T11_9">體驗，學會獨木舟安全裝備的</text:span><text:span text:style-name="T11_10">正確著</text:span><text:span text:style-name="T11_11">裝</text:span><text:span text:style-name="T11_12">、</text:span><text:span text:style-name="T11_13">安全操舟</text:span><text:span text:style-name="T11_14">方式</text:span><text:span text:style-name="T11_15">及注意事項</text:span><text:span text:style-name="T11_16">，也了解如何在不破壞海洋環境的狀況下，安全並自在地享受水域</text:span><text:span text:style-name="T11_17">遊憩</text:span><text:span text:style-name="T11_18">活動的樂趣，把旅遊安全意識</text:span><text:span text:style-name="T11_19">深</text:span><text:span text:style-name="T11_20">植入心</text:span><text:span text:style-name="T11_21">，</text:span><text:span text:style-name="T11_22">降低未來人生中的旅遊風險。活動</text:span><text:span text:style-name="T11_23">當日</text:span><text:span text:style-name="T11_24">共分為</text:span><text:span text:style-name="T11_25">3</text:span><text:span text:style-name="T11_26">梯次，在教練和師長的帶領下，</text:span><text:span text:style-name="T11_27">學生</text:span><text:span text:style-name="T11_28">開心的在布袋第三漁港</text:span><text:span text:style-name="T11_29">的平靜</text:span><text:span text:style-name="T11_30">水域中</text:span><text:span text:style-name="T11_31">划著</text:span><text:span text:style-name="T11_32">獨木舟，處處傳來歡樂的笑聲</text:span><text:span text:style-name="T11_33">，</text:span><text:span text:style-name="T11_34">活動在</text:span><text:span text:style-name="T11_35">愉快又</text:span><text:span text:style-name="T11_36">安全的氣氛下</text:span><text:span text:style-name="T11_37">圓滿</text:span><text:span text:style-name="T11_38">落幕，學生們都期待還能再參加類似的體驗活動，更多觀光旅遊安全注意事項，歡迎民眾上網查詢</text:span><text:span text:style-name="T11_39">：</text:span></text:p>
      <text:p text:style-name="P12"><text:span text:style-name="T12_1">交通部觀光署</text:span><text:span text:style-name="T12_2">：</text:span><text:span text:style-name="T12_3"><text:a xlink:type="simple" xlink:href="https://www.taiwan.net.tw/m1.aspx?sNo=0024760"><text:span text:style-name="T12_4">h</text:span><text:span text:style-name="T12_5">ttps://www.taiwan.net.tw/m1.aspx?sNo=0024760</text:span></text:a></text:span><text:span text:style-name="T12_6">；</text:span></text:p>
      <text:p text:style-name="P13"><text:span text:style-name="T13_1">雲嘉南管理處：</text:span><text:span text:style-name="T13_2"><text:a xlink:type="simple" xlink:href="https://www.swcoast-nsa.gov.tw/zh-tw/information/visitor-safety-notice"><text:span text:style-name="T13_3">https://www.swcoast-nsa.gov.tw/zh-tw/information/visitor-safety-notice</text:span></text:a></text:span><text:span text:style-name="T13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09-15T04:00:00</meta:creation-date>
    <dc:creator>李銘鈺</dc:creator>
    <dc:date>2024-09-16T06:40:00</dc:date>
    <meta:print-date>2023-08-17T06:51:00</meta:print-date>
    <meta:editing-cycles>35</meta:editing-cycles>
    <meta:editing-duration>PT2H1M</meta:editing-duration>
    <meta:document-statistic meta:page-count="1" meta:paragraph-count="2" meta:row-count="9" meta:word-count="192" meta:character-count="1289" meta:non-whitespace-character-count="1099"/>
  </office:meta>
</office:document-meta>
</file>