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DengXian" svg:font-family="DengXian"/>
    <style:font-face style:name="DengXian Light" svg:font-family="DengXian Light"/>
  </office:font-face-decls>
  <office:automatic-styles>
    <style:style style:name="P1" style:family="paragraph" style:parent-style-name="Normal_20__28_Web_29_" style:master-page-name="Standard">
      <style:paragraph-properties fo:text-align="center" fo:margin-top="0cm" fo:margin-bottom="0cm"/>
    </style:style>
    <style:style style:name="T1_1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7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8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9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10" style:family="text">
      <style:text-properties style:font-name="標楷體" fo:font-size="14pt" style:font-name-asian="標楷體" style:font-size-asian="14pt" style:font-size-complex="14pt" fo:language="zh" fo:country="TW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5" style:family="text">
      <style:text-properties style:font-name="標楷體" fo:font-size="14pt" style:font-name-asian="標楷體" style:font-size-asian="14pt" style:font-size-complex="14pt" fo:language="zh" fo:country="TW"/>
    </style:style>
    <style:style style:name="P4" style:family="paragraph" style:parent-style-name="Normal">
      <style:paragraph-properties fo:line-height="0.706cm" fo:margin-right="-2.6cm"/>
    </style:style>
    <style:style style:name="T4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7" style:family="text">
      <style:text-properties style:font-name="標楷體" fo:font-size="14pt" style:font-name-asian="標楷體" style:font-size-asian="14pt" style:font-size-complex="14pt" fo:language="zh" fo:country="TW"/>
    </style:style>
    <style:style style:name="P5" style:family="paragraph" style:parent-style-name="Normal">
      <style:paragraph-properties fo:line-height="0.706cm" fo:margin-right="-2.6cm"/>
    </style:style>
    <style:style style:name="T5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7" style:family="text">
      <style:text-properties style:font-name="標楷體" fo:font-size="14pt" style:font-name-asian="標楷體" style:font-size-asian="14pt" style:font-size-complex="14pt" fo:language="zh" fo:country="TW"/>
    </style:style>
    <style:style style:name="P6" style:family="paragraph" style:parent-style-name="Normal">
      <style:paragraph-properties fo:text-indent="-2.499cm" fo:line-height="0.706cm" fo:margin-left="2.499cm" fo:margin-right="-2.6cm"/>
    </style:style>
    <style:style style:name="T6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7" style:family="paragraph" style:parent-style-name="Normal">
      <style:paragraph-properties fo:text-align="center" fo:text-indent="-0.005cm" fo:margin-left="0.002cm"/>
    </style:style>
    <style:style style:name="T7_1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2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3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4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8" style:family="paragraph" style:parent-style-name="Normal">
      <style:paragraph-properties fo:text-align="justify" fo:margin-top="0.494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text-align="justify" fo:margin-top="0.494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align="justify" fo:margin-top="0.494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align="justify" fo:margin-top="0.494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0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bookmark-start text:name="_Hlk175576591"/><text:span text:style-name="T1_1">【交通部觀光</text:span><text:span text:style-name="T1_2">署</text:span><text:span text:style-name="T1_3">雲嘉南濱海國家風景區管理處新聞稿】</text:span></text:p>
      <text:p text:style-name="P2"><text:span text:style-name="T2_1">發稿日期</text:span><text:span text:style-name="T2_2">：</text:span><text:span text:style-name="T2_3">11</text:span><text:span text:style-name="T2_4">3</text:span><text:span text:style-name="T2_5">年</text:span><text:span text:style-name="T2_6">9</text:span><text:span text:style-name="T2_7">月</text:span><text:span text:style-name="T2_8">1</text:span><text:span text:style-name="T2_9">5</text:span><text:span text:style-name="T2_10">日</text:span></text:p>
      <text:p text:style-name="P3"><text:span text:style-name="T3_1">發稿單位：交通部</text:span><text:span text:style-name="T3_2">觀光</text:span><text:span text:style-name="T3_3">署</text:span><text:span text:style-name="T3_4">雲嘉南</text:span><text:span text:style-name="T3_5">濱海國家風景區管理處</text:span></text:p>
      <text:p text:style-name="P4"><text:span text:style-name="T4_1">新聞聯絡人：</text:span><text:span text:style-name="T4_2">莊</text:span><text:span text:style-name="T4_3">副處長</text:span><text:span text:style-name="T4_4">名豪</text:span><text:span text:style-name="T4_5"><text:s text:c="2"/></text:span><text:span text:style-name="T4_6">0972850311</text:span><text:span text:style-name="T4_7">電話：06-7861000轉113</text:span></text:p>
      <text:p text:style-name="P5"><text:span text:style-name="T5_1">新聞聯絡人：</text:span><text:span text:style-name="T5_2">洪</text:span><text:span text:style-name="T5_3">科</text:span><text:span text:style-name="T5_4">長瑞鴻</text:span><text:span text:style-name="T5_5"><text:s text:c="4"/>0908059978電話：06-7861000轉</text:span><text:span text:style-name="T5_6">240</text:span><text:span text:style-name="T5_7"><text:s/></text:span></text:p>
      <text:p text:style-name="P6"><text:span text:style-name="T6_1">文稿主旨：</text:span></text:p>
      <text:p text:style-name="P7"><text:span text:style-name="T7_1">星空下井仔腳鹽田</text:span><text:span text:style-name="T7_2">，雲嘉南管理處舉辦觀星導</text:span><text:span text:style-name="T7_3">覽</text:span><text:span text:style-name="T7_4">培訓</text:span></text:p>
      <text:p text:style-name="P8"><text:bookmark-end text:name="_Hlk175576591"/><text:span text:style-name="T8_1">交通部</text:span><text:span text:style-name="T8_2">觀光署雲嘉南</text:span><text:span text:style-name="T8_3">濱海國家風景區管理處（以下簡稱雲嘉南管理處），於9月14日首次舉辦「觀星導</text:span><text:span text:style-name="T8_4">覽</text:span><text:span text:style-name="T8_5">培訓」，與</text:span><text:span text:style-name="T8_6">臺</text:span><text:span text:style-name="T8_7">南市南瀛天文館共同合作，由天文館的專業講師親自指導，帶領近70位「超新星」學員，一同從星座故事與神話出發，踏上鹽田與星空的神祕旅程。</text:span></text:p>
      <text:p text:style-name="P9"><text:span text:style-name="T9_1">雲嘉南管理處許宗民處長表示，近年來觀星活動在國內相當盛行，北門井</text:span><text:span text:style-name="T9_2">仔腳光害較少且氣候</text:span><text:span text:style-name="T9_3">穩定，搭配井仔</text:span><text:span text:style-name="T9_4">腳瓦盤</text:span><text:span text:style-name="T9_5">鹽田的美景，是非常適合觀星的潛力點。為讓大家有機會體驗鹽田的星空，雲嘉南管理處特別推出「觀星導</text:span><text:span text:style-name="T9_6">覽</text:span><text:span text:style-name="T9_7">培訓」，期望藉此活動，讓更多人認識天文知識與星座故事，並學會利用觀星設備，讓觀星變得不再遙不可及。</text:span></text:p>
      <text:p text:style-name="P10"><text:span text:style-name="T10_1">此次觀星培訓課程分為室內與室外兩部分。室內課程涵蓋星座神話故事、星空的觀察方法、雲嘉南地區常見星座的介紹，以及觀星相關設備的使用等課程，讓參與的學員學習說故事又能學天文專業知識。室外課程則帶領學員前往北門井仔腳鹽田，在海風的伴隨下，實地觀察來自遙遠星系的光芒與太陽系行星，親身體驗北門井仔腳的星空奇幻魅力。</text:span></text:p>
      <text:p text:style-name="P11"><text:span text:style-name="T11_1">此外，</text:span><text:span text:style-name="T11_2">雲嘉南管理處還將於9月28日舉辦「</text:span><text:span text:style-name="T11_3">觀鳥導覽</text:span><text:span text:style-name="T11_4">培訓」。此次活動除了提供知識與實作並重的課程，也在</text:span><text:span text:style-name="T11_5">轄區內口湖</text:span><text:span text:style-name="T11_6">、北門及七股遊客中心準備「賞鳥專用望遠鏡」和「臺灣常見野鳥圖鑑」供民眾免費借用，讓民眾來到雲嘉南濱海地區，白天可以賞鳥，夜間可以觀星，感受從白天玩到晚上的雲嘉南濱海魅力。更多精彩活動資訊，歡迎</text:span><text:span text:style-name="T11_7">於臉書搜尋</text:span><text:span text:style-name="T11_8">「雲嘉南，</text:span><text:span text:style-name="T11_9">好</text:span><text:span text:style-name="T11_10">好玩!!!」粉絲專頁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DengXian" svg:font-family="DengXian"/>
    <style:font-face style:name="DengXian Light" svg:font-family="DengXian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DengXian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Times New Roman" fo:font-size="24pt" style:font-size-asian="24pt" style:font-name-complex="Times New Roman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Times New Roman" style:font-name-complex="Times New Roman"/>
    </style:style>
    <style:style style:name="標題_20_1_20_字元" style:display-name="標題 1 字元" style:family="text" style:parent-style-name="Default_20_Paragraph_20_Font">
      <style:text-properties style:font-name="Times New Roman" fo:font-size="24pt" style:font-size-asian="24pt" style:font-name-complex="Times New Roman" style:font-size-complex="24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Microsoft Office User</meta:initial-creator>
    <meta:creation-date>2024-09-15T04:16:00</meta:creation-date>
    <dc:creator>呂沛旻</dc:creator>
    <dc:date>2024-09-15T05:59:00</dc:date>
    <meta:print-date>2024-08-20T09:04:00</meta:print-date>
    <meta:editing-cycles>4</meta:editing-cycles>
    <meta:editing-duration>PT1H45M</meta:editing-duration>
    <meta:document-statistic meta:page-count="1" meta:paragraph-count="1" meta:row-count="5" meta:word-count="115" meta:character-count="776" meta:non-whitespace-character-count="662"/>
  </office:meta>
</office:document-meta>
</file>