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_20__28_Web_29_" style:master-page-name="Standard">
      <style:paragraph-properties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 fo:margin-right="-2.6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635cm" fo:margin-bottom="0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align="center" fo:margin-bottom="0cm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88cm" fo:line-height="0.88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0.88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0.88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line-height="0.88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88cm" fo:line-height="0.88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9</text:span><text:span text:style-name="T2_7">月</text:span><text:span text:style-name="T2_8">7</text:span><text:span text:style-name="T2_9">日</text:span></text:p>
      <text:p text:style-name="P3"><text:span text:style-name="T3_1">新聞聯絡人：</text:span><text:span text:style-name="T3_2">莊</text:span><text:span text:style-name="T3_3">副處長</text:span><text:span text:style-name="T3_4">名豪</text:span><text:span text:style-name="T3_5"><text:s text:c="2"/></text:span><text:span text:style-name="T3_6">0972850311</text:span><text:span text:style-name="T3_7">電話：06-7861000轉113</text:span></text:p>
      <text:p text:style-name="P4"><text:span text:style-name="T4_1">新聞聯絡人：</text:span><text:span text:style-name="T4_2">洪</text:span><text:span text:style-name="T4_3">科</text:span><text:span text:style-name="T4_4">長瑞鴻</text:span><text:span text:style-name="T4_5"><text:s text:c="4"/>0908059978電話：06-7861000轉</text:span><text:span text:style-name="T4_6">240</text:span><text:span text:style-name="T4_7"><text:s/></text:span></text:p>
      <text:p text:style-name="P5"><text:span text:style-name="T5_1">文稿主旨：</text:span></text:p>
      <text:p text:style-name="P6"><text:span text:style-name="T6_1">上千民眾騎福</text:span><text:span text:style-name="T6_2">極</text:span><text:span text:style-name="T6_3">西點</text:span><text:span text:style-name="T6_4"><text:s/>Bi</text:span><text:span text:style-name="T6_5">ke</text:span><text:span text:style-name="T6_6">訪雲嘉南</text:span></text:p>
      <text:p text:style-name="P7"/>
      <text:p text:style-name="P8"><text:span text:style-name="T8_1">由交通部</text:span><text:span text:style-name="T8_2">觀光署雲嘉南</text:span><text:span text:style-name="T8_3">濱海國家風景區管理處(以下簡稱雲嘉南管理處)所主辦的「騎福</text:span><text:span text:style-name="T8_4">極</text:span><text:span text:style-name="T8_5">西點」自行車活動今(7)日在</text:span><text:span text:style-name="T8_6">臺</text:span><text:span text:style-name="T8_7">南市北門區南鯤鯓代天府</text:span><text:span text:style-name="T8_8">盛大開騎</text:span><text:span text:style-name="T8_9">，上午六點不到，來自各地近千位民眾及車友已陸續報到，現場交通部觀光署主任秘書方正光、</text:span><text:span text:style-name="T8_10">臺</text:span><text:span text:style-name="T8_11">南市政府觀光旅遊局專門委員丁玲琍、雲林縣政府文化觀光處科長李嘉和、台江國家公園管理處代理站長陳少穎、七股區公所秘書黃瑞</text:span><text:span text:style-name="T8_12">琳</text:span><text:span text:style-name="T8_13">、國軍南部地區人才招募中心副主任陳永正、南鯤鯓代天府總幹事侯賢名等貴賓親臨開幕，另外立法委員陳亭妃、立法委員賴惠員辦公室吳文榮秘書、</text:span><text:span text:style-name="T8_14">臺</text:span><text:span text:style-name="T8_15">南市議員謝舒凡、陳昆和議員辦公室邱清順秘書、</text:span><text:span text:style-name="T8_16">臺</text:span><text:span text:style-name="T8_17">南市蔡秋蘭議員辦公室黃福得特助、蔡蘇秋金議員辦公室</text:span><text:span text:style-name="T8_18">周憲塘助理</text:span><text:span text:style-name="T8_19">等貴賓親臨開幕,以及雲嘉南濱海產業文化觀光協會理事長戴泳明、</text:span><text:span text:style-name="T8_20">臺</text:span><text:span text:style-name="T8_21">南市北門產業文化觀光發展協會理事長洪有志、</text:span><text:span text:style-name="T8_22">臺</text:span><text:span text:style-name="T8_23">南市馬沙溝觀光休閒協會理事長陳啟宗、台南市生態旅遊發展協會總幹事黃瑞興、</text:span><text:span text:style-name="T8_24">好美農漁產</text:span><text:span text:style-name="T8_25">業有限公司董事長曾進成等觀光產業代表也一同到場為民眾打氣，還有人氣美女包括民視GOGO<text:s/>TAIWAN主持人Windy、</text:span><text:span text:style-name="T8_26">單車網紅小</text:span><text:span text:style-name="T8_27">D、</text:span><text:span text:style-name="T8_28">布拉魚</text:span><text:span text:style-name="T8_29">、台南在地Uni<text:s/>Girls統一獅啦啦隊的一七和Maggie也一同現身，帶領車友</text:span><text:span text:style-name="T8_30">一</text:span><text:span text:style-name="T8_31">騎Bike訪雲嘉南。</text:span></text:p>
      <text:p text:style-name="P9"><text:span text:style-name="T9_1">交通部觀光署方主任秘書正光表示，近年各國家風景區陸續推動綠色旅遊，觀光署積極推動16條多元自行車路線，建置友善自行車</text:span><text:span text:style-name="T9_2">設施及環境，推廣自行車</text:span><text:span text:style-name="T9_3">友善旅宿</text:span><text:span text:style-name="T9_4">，以自行車旅遊支持永續旅遊發展。今天的「騎福</text:span><text:span text:style-name="T9_5">極</text:span><text:span text:style-name="T9_6">西點」活動，就是以實際的行動帶領民眾去實踐親山親</text:span><text:span text:style-name="T9_7">海樂環島</text:span><text:span text:style-name="T9_8">的目標，用低碳的自行車，結合多元自行車路線，推廣燈塔旅遊。</text:span></text:p>
      <text:p text:style-name="P10"><text:span text:style-name="T10_1">「騎福</text:span><text:span text:style-name="T10_2">極</text:span><text:span text:style-name="T10_3">西點」活動推出3條不同的路線，90公里(</text:span><text:span text:style-name="T10_4">騎福組</text:span><text:span text:style-name="T10_5">)一日拜訪2處濱海重要信仰中心，南鯤鯓代天府及</text:span><text:span text:style-name="T10_6">正統鹿</text:span><text:span text:style-name="T10_7">耳門聖母廟，並前往台灣本島</text:span><text:span text:style-name="T10_8">極</text:span><text:span text:style-name="T10_9">西點國聖港燈塔朝聖；50公里(</text:span><text:span text:style-name="T10_10">騎跡組</text:span><text:span text:style-name="T10_11">)路線，沿途瀏覽濱海特色白金風光，一次收集水晶教堂、井仔</text:span><text:span text:style-name="T10_12">腳瓦盤</text:span><text:span text:style-name="T10_13">鹽田、青鯤鯓扇形鹽田、6號小島等經典景點；而最短路線30公里(親子組)，則是輕鬆漫遊布袋「</text:span><text:span text:style-name="T10_14">好美船屋</text:span><text:span text:style-name="T10_15">」，進入浪漫又美麗的1920美漾森林，讓親子民眾輕鬆出遊，探索</text:span><text:span text:style-name="T10_16">好美秘境</text:span><text:span text:style-name="T10_17">。</text:span></text:p>
      <text:p text:style-name="P11"><text:span text:style-name="T11_1">另外，主辦單位還在沿途安排了「自主認證」以及「</text:span><text:span text:style-name="T11_2">集章</text:span><text:span text:style-name="T11_3">」活動，民眾前往指定的景點拍照、打卡、</text:span><text:span text:style-name="T11_4">集章</text:span><text:span text:style-name="T11_5">，除了可以</text:span><text:span text:style-name="T11_6">參加線上的</text:span><text:span text:style-name="T11_7">抽獎活動，在回到終點後，就可以兑換價值</text:span><text:span text:style-name="T11_8">100</text:span><text:span text:style-name="T11_9">元的市集抵用券，於現場觀光圈鹹良好物市集消費使用，活動的最後更有抽獎活動，獎項不但有環法自行車賽的車衣、更有機會抽中今年</text:span><text:span text:style-name="T11_10">11</text:span><text:span text:style-name="T11_11">月</text:span><text:span text:style-name="T11_12">30</text:span><text:span text:style-name="T11_13">日首度在台灣舉行的「環法業餘挑戰賽」參賽名額，直接保送參加最高檔次的自行車挑戰活動。</text:span></text:p>
      <text:p text:style-name="P12"><text:span text:style-name="T12_1">雲嘉南管理處許宗民處長歡迎大家透過自行車，放慢腳步，走進村落走進海邊，用不同的節奏，來這裡感受雲嘉南的雪白鹽田以及靓麗的金色夕陽，沿途還可以看到豐富的溼地與鳥類自然生態。歡迎大家用</text:span><text:span text:style-name="T12_2">20</text:span><text:span text:style-name="T12_3">公里的時速，深入濱海宗教文化、特有農漁特產、漁村手作體驗，來趟白金</text:span><text:span text:style-name="T12_4">騎跡雲</text:span><text:span text:style-name="T12_5">嘉南之旅</text:span><text:span text:style-name="T12_6">!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line-height="100%" fo:margin-top="0.494cm" fo:margin-bottom="0.494cm" fo:orphans="2" fo:widows="2"/>
      <style:text-properties style:font-name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08-25T15:33:00</meta:creation-date>
    <dc:creator>黃渝瑄</dc:creator>
    <dc:date>2024-09-07T08:01:00</dc:date>
    <meta:print-date>2024-09-06T07:11:00</meta:print-date>
    <meta:editing-cycles>15</meta:editing-cycles>
    <meta:editing-duration>PT6H50M</meta:editing-duration>
    <meta:document-statistic meta:page-count="2" meta:paragraph-count="2" meta:row-count="9" meta:word-count="199" meta:character-count="1333" meta:non-whitespace-character-count="1136"/>
  </office:meta>
</office:document-meta>
</file>