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1.27cm" fo:margin-bottom="0.635cm"/>
    </style:style>
    <style:style style:name="T6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6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6_3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6_4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7" style:family="paragraph" style:parent-style-name="Normal">
      <style:paragraph-properties fo:text-align="justify" fo:text-indent="0.988cm" fo:line-height="0.882cm" fo:margin-bottom="0.635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size-complex="14pt"/>
    </style:style>
    <style:style style:name="T7_16" style:family="text">
      <style:text-properties fo:color="#000000" style:font-name="標楷體" fo:font-size="14pt" style:font-name-asian="標楷體" style:font-size-asian="14pt" style:font-size-complex="14pt"/>
    </style:style>
    <style:style style:name="T7_17" style:family="text">
      <style:text-properties fo:color="#000000" style:font-name="標楷體" fo:font-size="14pt" style:font-name-asian="標楷體" style:font-size-asian="14pt" style:font-size-complex="14pt"/>
    </style:style>
    <style:style style:name="T7_18" style:family="text">
      <style:text-properties fo:color="#000000" style:font-name="標楷體" fo:font-size="14pt" style:font-name-asian="標楷體" style:font-size-asian="14pt" style:font-size-complex="14pt"/>
    </style:style>
    <style:style style:name="T7_19" style:family="text">
      <style:text-properties fo:color="#000000" style:font-name="標楷體" fo:font-size="14pt" style:font-name-asian="標楷體" style:font-size-asian="14pt" style:font-size-complex="14pt"/>
    </style:style>
    <style:style style:name="T7_20" style:family="text">
      <style:text-properties fo:color="#000000" style:font-name="標楷體" fo:font-size="14pt" style:font-name-asian="標楷體" style:font-size-asian="14pt" style:font-size-complex="14pt"/>
    </style:style>
    <style:style style:name="T7_21" style:family="text">
      <style:text-properties fo:color="#000000" style:font-name="標楷體" fo:font-size="14pt" style:font-name-asian="標楷體" style:font-size-asian="14pt" style:font-size-complex="14pt"/>
    </style:style>
    <style:style style:name="T7_22" style:family="text">
      <style:text-properties fo:color="#000000" style:font-name="標楷體" fo:font-size="14pt" style:font-name-asian="標楷體" style:font-size-asian="14pt" style:font-size-complex="14pt"/>
    </style:style>
    <style:style style:name="T7_23" style:family="text">
      <style:text-properties fo:color="#000000" style:font-name="標楷體" fo:font-size="14pt" style:font-name-asian="標楷體" style:font-size-asian="14pt" style:font-size-complex="14pt"/>
    </style:style>
    <style:style style:name="T7_24" style:family="text">
      <style:text-properties fo:color="#000000" style:font-name="標楷體" fo:font-size="14pt" style:font-name-asian="標楷體" style:font-size-asian="14pt" style:font-size-complex="14pt"/>
    </style:style>
    <style:style style:name="T7_25" style:family="text">
      <style:text-properties fo:color="#000000" style:font-name="標楷體" fo:font-size="14pt" style:font-name-asian="標楷體" style:font-size-asian="14pt" style:font-size-complex="14pt"/>
    </style:style>
    <style:style style:name="T7_26" style:family="text">
      <style:text-properties fo:color="#000000" style:font-name="標楷體" fo:font-size="14pt" style:font-name-asian="標楷體" style:font-size-asian="14pt" style:font-size-complex="14pt"/>
    </style:style>
    <style:style style:name="T7_27" style:family="text">
      <style:text-properties fo:color="#000000" style:font-name="標楷體" fo:font-size="14pt" style:font-name-asian="標楷體" style:font-size-asian="14pt" style:font-size-complex="14pt"/>
    </style:style>
    <style:style style:name="T7_28" style:family="text">
      <style:text-properties fo:color="#000000" style:font-name="標楷體" fo:font-size="14pt" style:font-name-asian="標楷體" style:font-size-asian="14pt" style:font-size-complex="14pt"/>
    </style:style>
    <style:style style:name="T7_29" style:family="text">
      <style:text-properties fo:color="#000000" style:font-name="標楷體" fo:font-size="14pt" style:font-name-asian="標楷體" style:font-size-asian="14pt" style:font-size-complex="14pt"/>
    </style:style>
    <style:style style:name="T7_30" style:family="text">
      <style:text-properties fo:color="#000000" style:font-name="標楷體" fo:font-size="14pt" style:font-name-asian="標楷體" style:font-size-asian="14pt" style:font-size-complex="14pt"/>
    </style:style>
    <style:style style:name="T7_31" style:family="text">
      <style:text-properties fo:color="#000000" style:font-name="標楷體" fo:font-size="14pt" style:font-name-asian="標楷體" style:font-size-asian="14pt" style:font-size-complex="14pt"/>
    </style:style>
    <style:style style:name="T7_32" style:family="text">
      <style:text-properties fo:color="#000000" style:font-name="標楷體" fo:font-size="14pt" style:font-name-asian="標楷體" style:font-size-asian="14pt" style:font-size-complex="14pt"/>
    </style:style>
    <style:style style:name="T7_33" style:family="text">
      <style:text-properties fo:color="#000000" style:font-name="標楷體" fo:font-size="14pt" style:font-name-asian="標楷體" style:font-size-asian="14pt" style:font-size-complex="14pt"/>
    </style:style>
    <style:style style:name="T7_34" style:family="text">
      <style:text-properties fo:color="#000000" style:font-name="標楷體" fo:font-size="14pt" style:font-name-asian="標楷體" style:font-size-asian="14pt" style:font-size-complex="14pt"/>
    </style:style>
    <style:style style:name="T7_35" style:family="text">
      <style:text-properties fo:color="#000000" style:font-name="標楷體" fo:font-size="14pt" style:font-name-asian="標楷體" style:font-size-asian="14pt" style:font-size-complex="14pt"/>
    </style:style>
    <style:style style:name="T7_36" style:family="text">
      <style:text-properties fo:color="#000000" style:font-name="標楷體" fo:font-size="14pt" style:font-name-asian="標楷體" style:font-size-asian="14pt" style:font-size-complex="14pt"/>
    </style:style>
    <style:style style:name="T7_37" style:family="text">
      <style:text-properties fo:color="#000000" style:font-name="標楷體" fo:font-size="14pt" style:font-name-asian="標楷體" style:font-size-asian="14pt" style:font-size-complex="14pt"/>
    </style:style>
    <style:style style:name="T7_38" style:family="text">
      <style:text-properties fo:color="#000000" style:font-name="標楷體" fo:font-size="14pt" style:font-name-asian="標楷體" style:font-size-asian="14pt" style:font-size-complex="14pt"/>
    </style:style>
    <style:style style:name="T7_39" style:family="text">
      <style:text-properties fo:color="#000000" style:font-name="標楷體" fo:font-size="14pt" style:font-name-asian="標楷體" style:font-size-asian="14pt" style:font-size-complex="14pt"/>
    </style:style>
    <style:style style:name="T7_40" style:family="text">
      <style:text-properties fo:color="#000000" style:font-name="標楷體" fo:font-size="14pt" style:font-name-asian="標楷體" style:font-size-asian="14pt" style:font-size-complex="14pt"/>
    </style:style>
    <style:style style:name="T7_41" style:family="text">
      <style:text-properties fo:color="#000000" style:font-name="標楷體" fo:font-size="14pt" style:font-name-asian="標楷體" style:font-size-asian="14pt" style:font-size-complex="14pt"/>
    </style:style>
    <style:style style:name="T7_42" style:family="text">
      <style:text-properties fo:color="#000000" style:font-name="標楷體" fo:font-size="14pt" style:font-name-asian="標楷體" style:font-size-asian="14pt" style:font-size-complex="14pt"/>
    </style:style>
    <style:style style:name="T7_43" style:family="text">
      <style:text-properties fo:color="#000000" style:font-name="標楷體" fo:font-size="14pt" style:font-name-asian="標楷體" style:font-size-asian="14pt" style:font-size-complex="14pt"/>
    </style:style>
    <style:style style:name="T7_44" style:family="text">
      <style:text-properties fo:color="#000000" style:font-name="標楷體" fo:font-size="14pt" style:font-name-asian="標楷體" style:font-size-asian="14pt" style:font-size-complex="14pt"/>
    </style:style>
    <style:style style:name="T7_45" style:family="text">
      <style:text-properties fo:color="#000000" style:font-name="標楷體" fo:font-size="14pt" style:font-name-asian="標楷體" style:font-size-asian="14pt" style:font-size-complex="14pt"/>
    </style:style>
    <style:style style:name="T7_46" style:family="text">
      <style:text-properties fo:color="#000000" style:font-name="標楷體" fo:font-size="14pt" style:font-name-asian="標楷體" style:font-size-asian="14pt" style:font-size-complex="14pt"/>
    </style:style>
    <style:style style:name="T7_47" style:family="text">
      <style:text-properties fo:color="#000000" style:font-name="標楷體" fo:font-size="14pt" style:font-name-asian="標楷體" style:font-size-asian="14pt" style:font-size-complex="14pt"/>
    </style:style>
    <style:style style:name="T7_48" style:family="text">
      <style:text-properties fo:color="#000000" style:font-name="標楷體" fo:font-size="14pt" style:font-name-asian="標楷體" style:font-size-asian="14pt" style:font-size-complex="14pt"/>
    </style:style>
    <style:style style:name="T7_49" style:family="text">
      <style:text-properties fo:color="#000000" style:font-name="標楷體" fo:font-size="14pt" style:font-name-asian="標楷體" style:font-size-asian="14pt" style:font-size-complex="14pt"/>
    </style:style>
    <style:style style:name="T7_50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82cm" fo:margin-bottom="0.635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size-complex="14pt"/>
    </style:style>
    <style:style style:name="T8_24" style:family="text">
      <style:text-properties fo:color="#000000" style:font-name="標楷體" fo:font-size="14pt" style:font-name-asian="標楷體" style:font-size-asian="14pt" style:font-size-complex="14pt"/>
    </style:style>
    <style:style style:name="T8_25" style:family="text">
      <style:text-properties fo:color="#000000" style:font-name="標楷體" fo:font-size="14pt" style:font-name-asian="標楷體" style:font-size-asian="14pt" style:font-size-complex="14pt"/>
    </style:style>
    <style:style style:name="T8_26" style:family="text">
      <style:text-properties fo:color="#000000" style:font-name="標楷體" fo:font-size="14pt" style:font-name-asian="標楷體" style:font-size-asian="14pt" style:font-size-complex="14pt"/>
    </style:style>
    <style:style style:name="T8_27" style:family="text">
      <style:text-properties fo:color="#000000" style:font-name="標楷體" fo:font-size="14pt" style:font-name-asian="標楷體" style:font-size-asian="14pt" style:font-size-complex="14pt"/>
    </style:style>
    <style:style style:name="T8_28" style:family="text">
      <style:text-properties fo:color="#000000" style:font-name="標楷體" fo:font-size="14pt" style:font-name-asian="標楷體" style:font-size-asian="14pt" style:font-size-complex="14pt"/>
    </style:style>
    <style:style style:name="T8_29" style:family="text">
      <style:text-properties fo:color="#000000" style:font-name="標楷體" fo:font-size="14pt" style:font-name-asian="標楷體" style:font-size-asian="14pt" style:font-size-complex="14pt"/>
    </style:style>
    <style:style style:name="T8_30" style:family="text">
      <style:text-properties fo:color="#000000" style:font-name="標楷體" fo:font-size="14pt" style:font-name-asian="標楷體" style:font-size-asian="14pt" style:font-size-complex="14pt"/>
    </style:style>
    <style:style style:name="T8_31" style:family="text">
      <style:text-properties fo:color="#000000" style:font-name="標楷體" fo:font-size="14pt" style:font-name-asian="標楷體" style:font-size-asian="14pt" style:font-size-complex="14pt"/>
    </style:style>
    <style:style style:name="T8_32" style:family="text">
      <style:text-properties fo:color="#000000" style:font-name="標楷體" fo:font-size="14pt" style:font-name-asian="標楷體" style:font-size-asian="14pt" style:font-size-complex="14pt"/>
    </style:style>
    <style:style style:name="T8_33" style:family="text">
      <style:text-properties fo:color="#000000" style:font-name="標楷體" fo:font-size="14pt" style:font-name-asian="標楷體" style:font-size-asian="14pt" style:font-size-complex="14pt"/>
    </style:style>
    <style:style style:name="T8_34" style:family="text">
      <style:text-properties fo:color="#000000" style:font-name="標楷體" fo:font-size="14pt" style:font-name-asian="標楷體" style:font-size-asian="14pt" style:font-size-complex="14pt"/>
    </style:style>
    <style:style style:name="T8_35" style:family="text">
      <style:text-properties fo:color="#000000" style:font-name="標楷體" fo:font-size="14pt" style:font-name-asian="標楷體" style:font-size-asian="14pt" style:font-size-complex="14pt"/>
    </style:style>
    <style:style style:name="T8_36" style:family="text">
      <style:text-properties fo:color="#000000" style:font-name="標楷體" fo:font-size="14pt" style:font-name-asian="標楷體" style:font-size-asian="14pt" style:font-size-complex="14pt"/>
    </style:style>
    <style:style style:name="T8_37" style:family="text">
      <style:text-properties fo:color="#000000" style:font-name="標楷體" fo:font-size="14pt" style:font-name-asian="標楷體" style:font-size-asian="14pt" style:font-size-complex="14pt"/>
    </style:style>
    <style:style style:name="T8_38" style:family="text">
      <style:text-properties fo:color="#000000" style:font-name="標楷體" fo:font-size="14pt" style:font-name-asian="標楷體" style:font-size-asian="14pt" style:font-size-complex="14pt"/>
    </style:style>
    <style:style style:name="T8_39" style:family="text">
      <style:text-properties fo:color="#000000" style:font-name="標楷體" fo:font-size="14pt" style:font-name-asian="標楷體" style:font-size-asian="14pt" style:font-size-complex="14pt"/>
    </style:style>
    <style:style style:name="T8_40" style:family="text">
      <style:text-properties fo:color="#000000" style:font-name="標楷體" fo:font-size="14pt" style:font-name-asian="標楷體" style:font-size-asian="14pt" style:font-size-complex="14pt"/>
    </style:style>
    <style:style style:name="T8_41" style:family="text">
      <style:text-properties fo:color="#000000" style:font-name="標楷體" fo:font-size="14pt" style:font-name-asian="標楷體" style:font-size-asian="14pt" style:font-size-complex="14pt"/>
    </style:style>
    <style:style style:name="T8_42" style:family="text">
      <style:text-properties fo:color="#000000" style:font-name="標楷體" fo:font-size="14pt" style:font-name-asian="標楷體" style:font-size-asian="14pt" style:font-size-complex="14pt"/>
    </style:style>
    <style:style style:name="T8_43" style:family="text">
      <style:text-properties fo:color="#000000" style:font-name="標楷體" fo:font-size="14pt" style:font-name-asian="標楷體" style:font-size-asian="14pt" style:font-size-complex="14pt"/>
    </style:style>
    <style:style style:name="T8_44" style:family="text">
      <style:text-properties fo:color="#000000" style:font-name="標楷體" fo:font-size="14pt" style:font-name-asian="標楷體" style:font-size-asian="14pt" style:font-size-complex="14pt"/>
    </style:style>
    <style:style style:name="T8_45" style:family="text">
      <style:text-properties fo:color="#000000" style:font-name="標楷體" fo:font-size="14pt" style:font-name-asian="標楷體" style:font-size-asian="14pt" style:font-size-complex="14pt"/>
    </style:style>
    <style:style style:name="T8_46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882cm" fo:margin-bottom="0.635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T9_22" style:family="text">
      <style:text-properties fo:color="#000000" style:font-name="標楷體" fo:font-size="14pt" style:font-name-asian="標楷體" style:font-size-asian="14pt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size-complex="14pt"/>
    </style:style>
    <style:style style:name="T9_24" style:family="text">
      <style:text-properties fo:color="#000000" style:font-name="標楷體" fo:font-size="14pt" style:font-name-asian="標楷體" style:font-size-asian="14pt" style:font-size-complex="14pt"/>
    </style:style>
    <style:style style:name="T9_25" style:family="text">
      <style:text-properties fo:color="#000000" style:font-name="標楷體" fo:font-size="14pt" style:font-name-asian="標楷體" style:font-size-asian="14pt" style:font-size-complex="14pt"/>
    </style:style>
    <style:style style:name="T9_26" style:family="text">
      <style:text-properties fo:color="#000000" style:font-name="標楷體" fo:font-size="14pt" style:font-name-asian="標楷體" style:font-size-asian="14pt" style:font-size-complex="14pt"/>
    </style:style>
    <style:style style:name="T9_27" style:family="text">
      <style:text-properties fo:color="#000000" style:font-name="標楷體" fo:font-size="14pt" style:font-name-asian="標楷體" style:font-size-asian="14pt" style:font-size-complex="14pt"/>
    </style:style>
    <style:style style:name="T9_28" style:family="text">
      <style:text-properties fo:color="#000000" style:font-name="標楷體" fo:font-size="14pt" style:font-name-asian="標楷體" style:font-size-asian="14pt" style:font-size-complex="14pt"/>
    </style:style>
    <style:style style:name="T9_29" style:family="text">
      <style:text-properties fo:color="#000000" style:font-name="標楷體" fo:font-size="14pt" style:font-name-asian="標楷體" style:font-size-asian="14pt" style:font-size-complex="14pt"/>
    </style:style>
    <style:style style:name="T9_30" style:family="text">
      <style:text-properties fo:color="#000000" style:font-name="標楷體" fo:font-size="14pt" style:font-name-asian="標楷體" style:font-size-asian="14pt" style:font-size-complex="14pt"/>
    </style:style>
    <style:style style:name="T9_31" style:family="text">
      <style:text-properties fo:color="#000000" style:font-name="標楷體" fo:font-size="14pt" style:font-name-asian="標楷體" style:font-size-asian="14pt" style:font-size-complex="14pt"/>
    </style:style>
    <style:style style:name="T9_32" style:family="text">
      <style:text-properties fo:color="#000000" style:font-name="標楷體" fo:font-size="14pt" style:font-name-asian="標楷體" style:font-size-asian="14pt" style:font-size-complex="14pt"/>
    </style:style>
    <style:style style:name="T9_33" style:family="text">
      <style:text-properties fo:color="#000000" style:font-name="標楷體" fo:font-size="14pt" style:font-name-asian="標楷體" style:font-size-asian="14pt" style:font-size-complex="14pt"/>
    </style:style>
    <style:style style:name="T9_34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82cm" fo:margin-bottom="0.635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</text:span><text:span text:style-name="T1_2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9</text:span><text:span text:style-name="T2_7">月</text:span><text:span text:style-name="T2_8">6</text:span><text:span text:style-name="T2_9">日</text:span></text:p>
      <text:p text:style-name="P3"><text:span text:style-name="T3_1">新聞聯絡人：</text:span><text:span text:style-name="T3_2">莊</text:span><text:span text:style-name="T3_3">副處長名豪</text:span><text:span text:style-name="T3_4">　　　</text:span><text:span text:style-name="T3_5">0972850311電話：06-7861000轉113</text:span></text:p>
      <text:p text:style-name="P4"><text:span text:style-name="T4_1">新聞聯絡人：</text:span><text:span text:style-name="T4_2">洪科長瑞鴻</text:span><text:span text:style-name="T4_3">　　　　</text:span><text:span text:style-name="T4_4">0908059978電話：06-7861000轉240</text:span></text:p>
      <text:p text:style-name="P5"><text:span text:style-name="T5_1">文稿主旨：</text:span></text:p>
      <text:p text:style-name="P6"><text:span text:style-name="T6_1">2024臺灣鹽生活節</text:span><text:span text:style-name="T6_2">─</text:span><text:span text:style-name="T6_3">鹽文化藝術嘉年華</text:span><text:span text:style-name="T6_4">，「鹽」續展出，北門接棒！</text:span></text:p>
      <text:p text:style-name="P7"><text:span text:style-name="T7_1">「2024臺灣鹽生活節</text:span><text:span text:style-name="T7_2">─</text:span><text:span text:style-name="T7_3">鹽文化藝術嘉年華」</text:span><text:span text:style-name="T7_4">持續</text:span><text:span text:style-name="T7_5">展</text:span><text:span text:style-name="T7_6">出</text:span><text:span text:style-name="T7_7">中</text:span><text:span text:style-name="T7_8">！</text:span><text:span text:style-name="T7_9">第二</text:span><text:span text:style-name="T7_10">展期</text:span><text:span text:style-name="T7_11">「</text:span><text:span text:style-name="T7_12">鹽田藝術展覽</text:span><text:span text:style-name="T7_13">」</text:span><text:span text:style-name="T7_14">將從七股轉場至</text:span><text:span text:style-name="T7_15">北門</text:span><text:span text:style-name="T7_16">，</text:span><text:span text:style-name="T7_17">展期</text:span><text:span text:style-name="T7_18">為</text:span><text:span text:style-name="T7_19">9月7日</text:span><text:span text:style-name="T7_20">至10月13日</text:span><text:span text:style-name="T7_21">，</text:span><text:span text:style-name="T7_22">「</text:span><text:span text:style-name="T7_23">琵鷺靜立</text:span><text:span text:style-name="T7_24">」</text:span><text:span text:style-name="T7_25">、</text:span><text:span text:style-name="T7_26">「</text:span><text:span text:style-name="T7_27">福牛送</text:span><text:span text:style-name="T7_28">寶</text:span><text:span text:style-name="T7_29">」</text:span><text:span text:style-name="T7_30">、</text:span><text:span text:style-name="T7_31">「</text:span><text:span text:style-name="T7_32">生命之樹</text:span><text:span text:style-name="T7_33">」</text:span><text:span text:style-name="T7_34">等</text:span><text:span text:style-name="T7_35">7件大型及20件小型</text:span><text:span text:style-name="T7_36">鹽複合媒材藝術作品</text:span><text:span text:style-name="T7_37">持續與遊客見面</text:span><text:span text:style-name="T7_38">，</text:span><text:span text:style-name="T7_39">同時</text:span><text:span text:style-name="T7_40">在</text:span><text:span text:style-name="T7_41">北門井仔腳</text:span><text:span text:style-name="T7_42">推出</text:span><text:span text:style-name="T7_43">鹽文化體驗，邀請所有</text:span><text:span text:style-name="T7_44">大小</text:span><text:span text:style-name="T7_45">朋友</text:span><text:span text:style-name="T7_46">「鹽</text:span><text:span text:style-name="T7_47">」著</text:span><text:span text:style-name="T7_48">台17</text:span><text:span text:style-name="T7_49">玩雲嘉南</text:span><text:span text:style-name="T7_50">。</text:span></text:p>
      <text:p text:style-name="P8"><text:span text:style-name="T8_1">今年</text:span><text:span text:style-name="T8_2">邀請多位雕塑藝術家</text:span><text:span text:style-name="T8_3">，以</text:span><text:span text:style-name="T8_4">鹽份地帶的人文地景、生態環境及地標建築</text:span><text:span text:style-name="T8_5">，展現</text:span><text:span text:style-name="T8_6">台17線濱海鄉鎮特色</text:span><text:span text:style-name="T8_7">，</text:span><text:span text:style-name="T8_8">參展</text:span><text:span text:style-name="T8_9">之</text:span><text:span text:style-name="T8_10">一</text:span><text:span text:style-name="T8_11">的藝術家</text:span><text:span text:style-name="T8_12">─</text:span><text:span text:style-name="T8_13">蔡志福以黑面琵鷺</text:span><text:span text:style-name="T8_14">的優雅</text:span><text:span text:style-name="T8_15">姿態</text:span><text:span text:style-name="T8_16">所</text:span><text:span text:style-name="T8_17">創作的〈琵鷺靜立〉，象徵自然界中生命力的恬靜與和諧</text:span><text:span text:style-name="T8_18">，另一位</text:span><text:span text:style-name="T8_19">藝術家</text:span><text:span text:style-name="T8_20">─</text:span><text:span text:style-name="T8_21">劉育創作的〈劍獅守護〉，以細緻</text:span><text:span text:style-name="T8_22">刻畫劍</text:span><text:span text:style-name="T8_23">獅的威嚴神態</text:span><text:span text:style-name="T8_24">與劍齒</text:span><text:span text:style-name="T8_25">，</text:span><text:span text:style-name="T8_26">傳達</text:span><text:span text:style-name="T8_27">傳統文化守護精神。</text:span><text:span text:style-name="T8_28">以及</text:span><text:span text:style-name="T8_29">藝術家</text:span><text:span text:style-name="T8_30">─</text:span><text:span text:style-name="T8_31">王東和創作的〈生命之樹〉，象徵著生命的繁榮與連結，喚起人們對自然之美和生命意義的深思。</text:span><text:span text:style-name="T8_32">展期</text:span><text:span text:style-name="T8_33">分別</text:span><text:span text:style-name="T8_34">於七股及北門地區輪流展出</text:span><text:span text:style-name="T8_35">，</text:span><text:span text:style-name="T8_36">後續</text:span><text:span text:style-name="T8_37">10月13日</text:span><text:span text:style-name="T8_38">展期結束之後，今年特別</text:span><text:span text:style-name="T8_39">邀請</text:span><text:span text:style-name="T8_40">民眾對於喜愛</text:span><text:span text:style-name="T8_41">的鹽雕作品</text:span><text:span text:style-name="T8_42">，無論大型或</text:span><text:span text:style-name="T8_43">小型藝術品</text:span><text:span text:style-name="T8_44">，皆開放認購收藏！有興趣者</text:span><text:span text:style-name="T8_45">請洽星櫃國際</text:span><text:span text:style-name="T8_46">有限公司（03-3272948）。</text:span></text:p>
      <text:p text:style-name="P9"><text:span text:style-name="T9_1">除此之外，</text:span><text:span text:style-name="T9_2">本次活動</text:span><text:span text:style-name="T9_3">邀請台北喜來登大飯店食材造形藝術中心主廚</text:span><text:span text:style-name="T9_4">─</text:span><text:span text:style-name="T9_5">黃銘波老師，</text:span><text:span text:style-name="T9_6">親臨</text:span><text:span text:style-name="T9_7">北門</text:span><text:span text:style-name="T9_8">指導「</text:span><text:span text:style-name="T9_9">鹽雕</text:span><text:span text:style-name="T9_10">DIY小學堂</text:span><text:span text:style-name="T9_11">—鹽雕</text:span><text:span text:style-name="T9_12">（塑）體驗」</text:span><text:span text:style-name="T9_13">，</text:span><text:span text:style-name="T9_14">主題包括〈無論黑夜白晝〉、〈招夕相處〉、〈彈情說愛〉、〈蟹謝你，跟你最敬禮〉，讓參與者動手</text:span><text:span text:style-name="T9_15">體驗鹽雕的</text:span><text:span text:style-name="T9_16">樂趣</text:span><text:span text:style-name="T9_17">以及</text:span><text:span text:style-name="T9_18">幽默的諧音梗。舉辦場次為9</text:span><text:span text:style-name="T9_19">月</text:span><text:span text:style-name="T9_20">7、14、21</text:span><text:span text:style-name="T9_21">日</text:span><text:span text:style-name="T9_22">於井仔腳興安宮舉行，共10場次，每場次20人。</text:span><text:span text:style-name="T9_23">在北門遊客中心</text:span><text:span text:style-name="T9_24">還有「</text:span><text:span text:style-name="T9_25">鹽</text:span><text:span text:style-name="T9_26">選生活</text:span><text:span text:style-name="T9_27">展</text:span><text:span text:style-name="T9_28">」，展示鹽花、鹽滷、鹽漱口水</text:span><text:span text:style-name="T9_29">等鹽製</text:span><text:span text:style-name="T9_30">生活用</text:span><text:span text:style-name="T9_31">品，並介紹鹽業歷史及傳統</text:span><text:span text:style-name="T9_32">曬</text:span><text:span text:style-name="T9_33">鹽流程，讓大</text:span><text:span text:style-name="T9_34">家在娛樂中深入了解鹽的歷史和文化。</text:span></text:p>
      <text:p text:style-name="P10"><text:span text:style-name="T10_1">活動期間</text:span><text:span text:style-name="T10_2">有</text:span><text:span text:style-name="T10_3">多項優惠方案</text:span><text:span text:style-name="T10_4">，</text:span><text:span text:style-name="T10_5">購買台塩生技品牌牙膏就有機會參加抽獎，</text:span><text:span text:style-name="T10_6">獲得</text:span><text:span text:style-name="T10_7">台北至東京的雙人來回機票等豐富獎品</text:span><text:span text:style-name="T10_8">，到訪</text:span><text:span text:style-name="T10_9">北門洗滌鹽工場出示活動摺頁或臉書貼文，即可</text:span><text:span text:style-name="T10_10">免費兌換</text:span><text:span text:style-name="T10_11">海鹽相關產品</text:span><text:span text:style-name="T10_12">，還有</text:span><text:span text:style-name="T10_13">憑活動摺角</text:span><text:span text:style-name="T10_14">到</text:span><text:span text:style-name="T10_15">井仔腳成功鹽展售館和七股遊客中心成功鹽體驗館，</text:span><text:span text:style-name="T10_16">就能免費享用</text:span><text:span text:style-name="T10_17">鹽霜淇淋，消費滿額還能參加抽獎活動。更多</text:span><text:span text:style-name="T10_18">好玩好吃的旅遊資訊</text:span><text:span text:style-name="T10_19">，請搜尋「雲嘉南，</text:span><text:span text:style-name="T10_20">好</text:span><text:span text:style-name="T10_21">好玩!!!」</text:span><text:span text:style-name="T10_22">臉書粉絲</text:span><text:span text:style-name="T10_23">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Times New Roman" style:font-name-complex="Times New Roman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陳瀅如</meta:initial-creator>
    <meta:creation-date>2024-09-04T10:15:00</meta:creation-date>
    <dc:creator>遊憩課</dc:creator>
    <dc:date>2024-09-06T09:30:00</dc:date>
    <meta:print-date>2024-09-05T05:58:00</meta:print-date>
    <meta:editing-cycles>8</meta:editing-cycles>
    <meta:editing-duration>PT4H25M</meta:editing-duration>
    <meta:document-statistic meta:page-count="2" meta:paragraph-count="2" meta:row-count="7" meta:word-count="150" meta:character-count="1005" meta:non-whitespace-character-count="857"/>
  </office:meta>
</office:document-meta>
</file>