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88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98cm" fo:line-height="0.882cm" fo:margin-left="0.00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8cm" fo:line-height="0.882cm" fo:margin-left="0.00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9</text:span><text:span text:style-name="T2_7">月</text:span><text:span text:style-name="T2_8">3</text:span><text:span text:style-name="T2_9"><text:s/></text:span><text:span text:style-name="T2_10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/text:p>
      <text:p text:style-name="P6"><text:span text:style-name="T6_1">文稿主旨：</text:span></text:p>
      <text:p text:style-name="P7"><text:span text:style-name="T7_1">悠遊北門</text:span><text:span text:style-name="T7_2">文化小旅行</text:span><text:span text:style-name="T7_3"><text:s/></text:span><text:span text:style-name="T7_4">9/</text:span><text:span text:style-name="T7_5">4</text:span><text:span text:style-name="T7_6">中午</text:span><text:span text:style-name="T7_7">開始報名</text:span></text:p>
      <text:p text:style-name="P8"><text:span text:style-name="T8_1">交通部</text:span><text:span text:style-name="T8_2">觀光署雲嘉南</text:span><text:span text:style-name="T8_3">濱海國家風景區管理處</text:span><text:span text:style-name="T8_4">（以下簡稱雲嘉南管理處）</text:span><text:span text:style-name="T8_5">與南鯤鯓代天府共同</text:span><text:span text:style-name="T8_6">主辦</text:span><text:span text:style-name="T8_7">的</text:span><text:span text:style-name="T8_8">「2024</text:span><text:span text:style-name="T8_9">鯤鯓王平安鹽祭</text:span><text:span text:style-name="T8_10">」</text:span><text:span text:style-name="T8_11">活動</text:span><text:span text:style-name="T8_12">，</text:span><text:span text:style-name="T8_13">今年邁入第21年，</text:span><text:span text:style-name="T8_14">平安</text:span><text:span text:style-name="T8_15">鹽祭</text:span><text:span text:style-name="T8_16">不但</text:span><text:span text:style-name="T8_17">列入臺灣觀光雙年曆的國際級活動，</text:span><text:span text:style-name="T8_18">更</text:span><text:span text:style-name="T8_19">是</text:span><text:span text:style-name="T8_20">目前</text:span><text:span text:style-name="T8_21">世界最大</text:span><text:span text:style-name="T8_22">的</text:span><text:span text:style-name="T8_23">鹽祭典，將於</text:span><text:span text:style-name="T8_24">今年</text:span><text:span text:style-name="T8_25">10月26-27日</text:span><text:span text:style-name="T8_26">盛大登場</text:span><text:span text:style-name="T8_27">。</text:span><text:span text:style-name="T8_28">在活動前，</text:span><text:span text:style-name="T8_29">為</text:span><text:span text:style-name="T8_30">讓民眾了解</text:span><text:span text:style-name="T8_31">王爺信仰、</text:span><text:span text:style-name="T8_32">台南北門</text:span><text:span text:style-name="T8_33">文化</text:span><text:span text:style-name="T8_34">地景</text:span><text:span text:style-name="T8_35">及鯤</text:span><text:span text:style-name="T8_36">鯓王平安鹽祭的</text:span><text:span text:style-name="T8_37">緣起</text:span><text:span text:style-name="T8_38">，</text:span><text:span text:style-name="T8_39">雲嘉南管理處</text:span><text:span text:style-name="T8_40">規劃</text:span><text:span text:style-name="T8_41">於10月6日舉辦</text:span><text:span text:style-name="T8_42">鯤鯓王平安鹽祭</text:span><text:span text:style-name="T8_43">-悠遊北門</text:span><text:span text:style-name="T8_44">文化小旅行</text:span><text:span text:style-name="T8_45">活動</text:span><text:span text:style-name="T8_46">，</text:span><text:span text:style-name="T8_47">自</text:span><text:span text:style-name="T8_48">9</text:span><text:span text:style-name="T8_49">月</text:span><text:span text:style-name="T8_50">4</text:span><text:span text:style-name="T8_51">日中午12時開放報名，歡迎民眾踴躍報名。</text:span></text:p>
      <text:p text:style-name="P9"><text:span text:style-name="T9_1">雲嘉南管理處</text:span><text:span text:style-name="T9_2">許宗民處長</text:span><text:span text:style-name="T9_3">表示，本次</text:span><text:span text:style-name="T9_4">悠遊北門文化小旅行活動，</text:span><text:span text:style-name="T9_5">將</text:span><text:span text:style-name="T9_6">由</text:span><text:span text:style-name="T9_7">文化、</text:span><text:span text:style-name="T9_8">生態旅遊達人</text:span><text:span text:style-name="T9_9">領路</text:span><text:span text:style-name="T9_10">，</text:span><text:span text:style-name="T9_11">以</text:span><text:span text:style-name="T9_12">課程導</text:span><text:span text:style-name="T9_13">覽</text:span><text:span text:style-name="T9_14">方式先</text:span><text:span text:style-name="T9_15">帶</text:span><text:span text:style-name="T9_16">領</text:span><text:span text:style-name="T9_17">民眾</text:span><text:span text:style-name="T9_18">了解</text:span><text:span text:style-name="T9_19">北門</text:span><text:span text:style-name="T9_20">文化</text:span><text:span text:style-name="T9_21">、</text:span><text:span text:style-name="T9_22">鯤鯓王平安鹽祭的</text:span><text:span text:style-name="T9_23">緣起</text:span><text:span text:style-name="T9_24">，</text:span><text:span text:style-name="T9_25">並且實地</text:span><text:span text:style-name="T9_26">參觀</text:span><text:span text:style-name="T9_27">日本總督府專賣局下四大洗滌鹽廠唯一留存</text:span><text:span text:style-name="T9_28">的北門洗滌鹽工場，</text:span><text:span text:style-name="T9_29">了解</text:span><text:span text:style-name="T9_30">在地</text:span><text:span text:style-name="T9_31">鹽業</text:span><text:span text:style-name="T9_32">文化的前世今生，</text:span><text:span text:style-name="T9_33">最後</text:span><text:span text:style-name="T9_34">再搭乘生態</text:span><text:span text:style-name="T9_35">遊園</text:span><text:span text:style-name="T9_36">車悠遊</text:span><text:span text:style-name="T9_37">北門，途經</text:span><text:span text:style-name="T9_38">地景藝術</text:span><text:span text:style-name="T9_39">彈塗魚籠</text:span><text:span text:style-name="T9_40">竹隧道</text:span><text:span text:style-name="T9_41">、</text:span><text:span text:style-name="T9_42">浪漫唯美</text:span><text:span text:style-name="T9_43">的</text:span><text:span text:style-name="T9_44">水晶教堂</text:span><text:span text:style-name="T9_45">、</text:span><text:span text:style-name="T9_46">偶像劇拍攝</text:span><text:span text:style-name="T9_47">點</text:span><text:span text:style-name="T9_48">錢來也雜貨店</text:span><text:span text:style-name="T9_49">，</text:span><text:span text:style-name="T9_50">讓民眾度過一個</text:span><text:span text:style-name="T9_51">充實、有趣</text:span><text:span text:style-name="T9_52">的下午時光。</text:span></text:p>
      <text:p text:style-name="P10"><text:span text:style-name="T10_1">有關</text:span><text:span text:style-name="T10_2">更多</text:span><text:span text:style-name="T10_3">活動詳細內容請上『</text:span><text:span text:style-name="T10_4">2024</text:span><text:span text:style-name="T10_5">鯤鯓王平安鹽祭</text:span><text:span text:style-name="T10_6">-文化小旅行</text:span><text:span text:style-name="T10_7">』</text:span><text:span text:style-name="T10_8">活動</text:span><text:span text:style-name="T10_9">網頁</text:span><text:span text:style-name="T10_10">(</text:span><text:span text:style-name="T10_11">https://www.beclass.com/rid=294d9a966b593b4380af</text:span><text:span text:style-name="T10_12">)</text:span><text:span text:style-name="T10_13">，或</text:span><text:span text:style-name="T10_14">上</text:span><text:span text:style-name="T10_15">「雲嘉南，好好玩！！！」</text:span><text:span text:style-name="T10_16">臉書粉絲</text:span><text:span text:style-name="T10_17">專頁查詢。</text:span><text:bookmark-end text:name="_Hlk17557659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09T10:35:00</meta:creation-date>
    <dc:creator>呂沛旻</dc:creator>
    <dc:date>2024-09-03T07:18:00</dc:date>
    <meta:print-date>2024-09-02T07:22:00</meta:print-date>
    <meta:editing-cycles>43</meta:editing-cycles>
    <meta:editing-duration>PT12H5M</meta:editing-duration>
    <meta:document-statistic meta:page-count="1" meta:paragraph-count="1" meta:row-count="4" meta:word-count="103" meta:character-count="694" meta:non-whitespace-character-count="592"/>
  </office:meta>
</office:document-meta>
</file>