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10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text-indent="-0.005cm" fo:margin-left="0.002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5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justify" fo:text-indent="0.998cm" fo:margin-left="0.002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0.998cm" fo:margin-left="0.002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0.998cm" fo:margin-left="0.002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fo:background-color="#ffffff" fo:color="#222222"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_20__28_Web_29_">
      <style:paragraph-properties fo:text-align="justify" fo:background-color="#ffffff" fo:text-indent="1.012cm" fo:margin-bottom="0.52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_20__28_Web_29_">
      <style:paragraph-properties fo:text-align="justify" fo:background-color="#ffffff" fo:text-indent="0.868cm" fo:margin-bottom="0.529cm"/>
    </style:style>
  </office:automatic-styles>
  <office:body>
    <office:text>
      <text:p text:style-name="P1"><text:bookmark-start text:name="_Hlk175576591"/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8</text:span><text:span text:style-name="T2_7">月</text:span><text:span text:style-name="T2_8">2</text:span><text:span text:style-name="T2_9">6</text:span><text:span text:style-name="T2_10">日</text:span></text:p>
      <text:p text:style-name="P3"><text:span text:style-name="T3_1">發稿單位：交通部</text:span><text:span text:style-name="T3_2">觀光</text:span><text:span text:style-name="T3_3">署</text:span><text:span text:style-name="T3_4">雲嘉南</text:span><text:span text:style-name="T3_5">濱海國家風景區管理處</text:span></text:p>
      <text:p text:style-name="P4"><text:span text:style-name="T4_1">新聞聯絡人：</text:span><text:span text:style-name="T4_2">莊</text:span><text:span text:style-name="T4_3">副處長</text:span><text:span text:style-name="T4_4">名豪</text:span><text:span text:style-name="T4_5"><text:s text:c="2"/></text:span><text:span text:style-name="T4_6">0972850311</text:span><text:span text:style-name="T4_7">電話：06-7861000轉113</text:span></text:p>
      <text:p text:style-name="P5"><text:span text:style-name="T5_1">新聞聯絡人：</text:span><text:span text:style-name="T5_2">洪</text:span><text:span text:style-name="T5_3">科</text:span><text:span text:style-name="T5_4">長瑞鴻</text:span><text:span text:style-name="T5_5"><text:s text:c="4"/>0908059978電話：06-7861000轉</text:span><text:span text:style-name="T5_6">240</text:span><text:span text:style-name="T5_7"><text:s/></text:span></text:p>
      <text:p text:style-name="P6"><text:span text:style-name="T6_1">文稿主旨：</text:span></text:p>
      <text:p text:style-name="P7"><text:span text:style-name="T7_1">全</text:span><text:span text:style-name="T7_2">臺</text:span><text:span text:style-name="T7_3">唯一</text:span><text:span text:style-name="T7_4">24小時觀鳥活動</text:span><text:span text:style-name="T7_5">!臺灣國際觀鳥馬拉</text:span><text:span text:style-name="T7_6">松8/28開始報名</text:span></text:p>
      <text:p text:style-name="P8"><text:span text:style-name="T8_1">交通部</text:span><text:span text:style-name="T8_2">觀光署雲嘉南</text:span><text:span text:style-name="T8_3">濱海國家風景區管理處</text:span><text:span text:style-name="T8_4">（以下簡稱雲嘉南管理處）</text:span><text:span text:style-name="T8_5">主辦的「2024臺灣國際觀鳥馬拉松」，是全</text:span><text:span text:style-name="T8_6">臺</text:span><text:span text:style-name="T8_7">唯一24小時不間斷由山到海</text:span><text:span text:style-name="T8_8">的觀鳥活動</text:span><text:span text:style-name="T8_9">，也是國內最具指標性的</text:span><text:span text:style-name="T8_10">觀鳥大</text:span><text:span text:style-name="T8_11">賽，今年邁入第12屆，經</text:span><text:span text:style-name="T8_12">雲嘉南管理處</text:span><text:span text:style-name="T8_13">與鳥會夥伴多年共同努力下，已成功在國內外打響知名度。活動於11月9至10日於</text:span><text:span text:style-name="T8_14">臺</text:span><text:span text:style-name="T8_15">南北門遊客中心盛大登場</text:span><text:span text:style-name="T8_16">，</text:span><text:span text:style-name="T8_17">8月28日中午12時在</text:span><text:span text:style-name="T8_18">活動官網開放</text:span><text:span text:style-name="T8_19">報名，名額僅限30組（每組3-4人），歡迎民眾踴躍報名。</text:span></text:p>
      <text:p text:style-name="P9"><text:span text:style-name="T9_1">臺灣位於主要候鳥遷徙路徑，是亞澳海線候鳥度冬的重要中繼站。雲嘉南濱海地區擁有海洋、濕地和森林三大生態系統，提供豐富的棲息資源，每年</text:span><text:span text:style-name="T9_2">10</text:span><text:span text:style-name="T9_3">月至隔年4月，數萬隻鳥類在此停留和繁殖，形成全</text:span><text:span text:style-name="T9_4">臺</text:span><text:span text:style-name="T9_5">最美</text:span><text:span text:style-name="T9_6">的飛羽天堂</text:span><text:span text:style-name="T9_7">。雲嘉南管理處</text:span><text:span text:style-name="T9_8">歷年來</text:span><text:span text:style-name="T9_9">除了設立</text:span><text:span text:style-name="T9_10">觀鳥亭</text:span><text:span text:style-name="T9_11">，</text:span><text:span text:style-name="T9_12">為觀鳥愛好者</text:span><text:span text:style-name="T9_13">創造最佳的觀察環境，也</text:span><text:span text:style-name="T9_14">期望</text:span><text:span text:style-name="T9_15">透過舉辦「臺灣國際觀鳥馬拉松」，邀請國內外的鳥類愛好者來到臺灣雲嘉南濱海地區，共同</text:span><text:span text:style-name="T9_16">體驗觀鳥的</text:span><text:span text:style-name="T9_17">震撼與感動。</text:span></text:p>
      <text:p text:style-name="P10"><text:span text:style-name="T10_1">雲嘉南管理處表示，近年來除了臺灣鳥友</text:span><text:span text:style-name="T10_2">踴躍</text:span><text:span text:style-name="T10_3">參加觀鳥馬拉松</text:span><text:span text:style-name="T10_4">，</text:span><text:span text:style-name="T10_5">各國</text:span><text:span text:style-name="T10_6">鳥類愛好者</text:span><text:span text:style-name="T10_7">也紛紛響應參加，</text:span><text:span text:style-name="T10_8">去年即有</text:span><text:span text:style-name="T10_9">韓國、日本、美國、英國、加拿大、馬來西亞、澳洲等</text:span><text:span text:style-name="T10_10">7</text:span><text:span text:style-name="T10_11">個</text:span><text:span text:style-name="T10_12">國</text:span><text:span text:style-name="T10_13">家計</text:span><text:span text:style-name="T10_14">10組外籍隊伍</text:span><text:span text:style-name="T10_15">報名</text:span><text:span text:style-name="T10_16">。</text:span><text:span text:style-name="T10_17">今年報名組別</text:span><text:span text:style-name="T10_18">共分為</text:span><text:span text:style-name="T10_19">老鳥組</text:span><text:span text:style-name="T10_20">(競賽組)、送</text:span><text:span text:style-name="T10_21">子鳥組</text:span><text:span text:style-name="T10_22">(親子組)及</text:span><text:span text:style-name="T10_23">慢飛組</text:span><text:span text:style-name="T10_24">(新手體驗組)，邀請不同年齡層及程度的鳥友們共同參與一年一度</text:span><text:span text:style-name="T10_25">的</text:span><text:span text:style-name="T10_26">觀</text:span><text:span text:style-name="T10_27">鳥盛會</text:span><text:span text:style-name="T10_28">。活動全程免費，參加者還將</text:span><text:span text:style-name="T10_29">獲贈美津</text:span><text:span text:style-name="T10_30">濃運動帽</text:span><text:span text:style-name="T10_31">及觀鳥特色</text:span><text:span text:style-name="T10_32">獎牌，並補助</text:span><text:span text:style-name="T10_33">國內</text:span><text:span text:style-name="T10_34">參加隊伍在活動日的食、宿、遊、購、行新</text:span><text:span text:style-name="T10_35">臺</text:span><text:span text:style-name="T10_36">幣2,000元</text:span><text:span text:style-name="T10_37">，國際隊伍則補助新</text:span><text:span text:style-name="T10_38">臺</text:span><text:span text:style-name="T10_39">幣</text:span><text:span text:style-name="T10_40">3</text:span><text:span text:style-name="T10_41">,000元</text:span><text:span text:style-name="T10_42">。</text:span></text:p>
      <text:p text:style-name="P11"><text:span text:style-name="T11_1">有關本活動詳細內容請上『</text:span><text:span text:style-name="T11_2">2024</text:span><text:span text:style-name="T11_3">臺灣國際觀鳥馬拉松』</text:span><text:span text:style-name="T11_4">活動</text:span><text:span text:style-name="T11_5">官網</text:span><text:span text:style-name="T11_6">(</text:span><text:span text:style-name="T11_7">https://irunner.biji.co/2024TAIWANINTERNATIONALBIRDATHON</text:span><text:span text:style-name="T11_8">)</text:span><text:span text:style-name="T11_9">，或</text:span><text:span text:style-name="T11_10">上</text:span><text:span text:style-name="T11_11">「雲嘉南，好好玩！！！」</text:span><text:span text:style-name="T11_12">臉書粉絲</text:span><text:span text:style-name="T11_13">專頁查詢。</text:span></text:p>
      <text:p text:style-name="P12"><text:bookmark-end text:name="_Hlk17557659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8-09T10:35:00</meta:creation-date>
    <dc:creator>黃渝瑄</dc:creator>
    <dc:date>2024-08-26T06:58:00</dc:date>
    <meta:print-date>2024-08-20T09:04:00</meta:print-date>
    <meta:editing-cycles>31</meta:editing-cycles>
    <meta:editing-duration>PT7H13M</meta:editing-duration>
    <meta:document-statistic meta:page-count="1" meta:paragraph-count="1" meta:row-count="6" meta:word-count="137" meta:character-count="921" meta:non-whitespace-character-count="785"/>
  </office:meta>
</office:document-meta>
</file>