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T8_47" style:family="text">
      <style:text-properties style:font-name="標楷體" fo:font-size="14pt" style:font-name-asian="標楷體" style:font-size-asian="14pt" style:font-size-complex="14pt"/>
    </style:style>
    <style:style style:name="T8_48" style:family="text">
      <style:text-properties style:font-name="標楷體" fo:font-size="14pt" style:font-name-asian="標楷體" style:font-size-asian="14pt" style:font-size-complex="14pt"/>
    </style:style>
    <style:style style:name="T8_49" style:family="text">
      <style:text-properties style:font-name="標楷體" fo:font-size="14pt" style:font-name-asian="標楷體" style:font-size-asian="14pt" style:font-size-complex="14pt"/>
    </style:style>
    <style:style style:name="T8_50" style:family="text">
      <style:text-properties style:font-name="標楷體" fo:font-size="14pt" style:font-name-asian="標楷體" style:font-size-asian="14pt" style:font-size-complex="14pt"/>
    </style:style>
    <style:style style:name="T8_51" style:family="text">
      <style:text-properties style:font-name="標楷體" fo:font-size="14pt" style:font-name-asian="標楷體" style:font-size-asian="14pt" style:font-size-complex="14pt"/>
    </style:style>
    <style:style style:name="T8_52" style:family="text">
      <style:text-properties style:font-name="標楷體" fo:font-size="14pt" style:font-name-asian="標楷體" style:font-size-asian="14pt" style:font-size-complex="14pt"/>
    </style:style>
    <style:style style:name="T8_5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T9_52" style:family="text">
      <style:text-properties style:font-name="標楷體" fo:font-size="14pt" style:font-name-asian="標楷體" style:font-size-asian="14pt" style:font-size-complex="14pt"/>
    </style:style>
    <style:style style:name="T9_53" style:family="text">
      <style:text-properties style:font-name="標楷體" fo:font-size="14pt" style:font-name-asian="標楷體" style:font-size-asian="14pt" style:font-size-complex="14pt"/>
    </style:style>
    <style:style style:name="T9_54" style:family="text">
      <style:text-properties style:font-name="標楷體" fo:font-size="14pt" style:font-name-asian="標楷體" style:font-size-asian="14pt" style:font-size-complex="14pt"/>
    </style:style>
    <style:style style:name="T9_55" style:family="text">
      <style:text-properties style:font-name="標楷體" fo:font-size="14pt" style:font-name-asian="標楷體" style:font-size-asian="14pt" style:font-size-complex="14pt"/>
    </style:style>
    <style:style style:name="T9_56" style:family="text">
      <style:text-properties style:font-name="標楷體" fo:font-size="14pt" style:font-name-asian="標楷體" style:font-size-asian="14pt" style:font-size-complex="14pt"/>
    </style:style>
    <style:style style:name="T9_57" style:family="text">
      <style:text-properties style:font-name="標楷體" fo:font-size="14pt" style:font-name-asian="標楷體" style:font-size-asian="14pt" style:font-size-complex="14pt"/>
    </style:style>
    <style:style style:name="T9_58" style:family="text">
      <style:text-properties style:font-name="標楷體" fo:font-size="14pt" style:font-name-asian="標楷體" style:font-size-asian="14pt" style:font-size-complex="14pt"/>
    </style:style>
    <style:style style:name="T9_59" style:family="text">
      <style:text-properties style:font-name="標楷體" fo:font-size="14pt" style:font-name-asian="標楷體" style:font-size-asian="14pt" style:font-size-complex="14pt"/>
    </style:style>
    <style:style style:name="T9_60" style:family="text">
      <style:text-properties style:font-name="標楷體" fo:font-size="14pt" style:font-name-asian="標楷體" style:font-size-asian="14pt" style:font-size-complex="14pt"/>
    </style:style>
    <style:style style:name="T9_61" style:family="text">
      <style:text-properties style:font-name="標楷體" fo:font-size="14pt" style:font-name-asian="標楷體" style:font-size-asian="14pt" style:font-size-complex="14pt"/>
    </style:style>
    <style:style style:name="T9_62" style:family="text">
      <style:text-properties style:font-name="標楷體" fo:font-size="14pt" style:font-name-asian="標楷體" style:font-size-asian="14pt" style:font-size-complex="14pt"/>
    </style:style>
    <style:style style:name="T9_63" style:family="text">
      <style:text-properties style:font-name="標楷體" fo:font-size="14pt" style:font-name-asian="標楷體" style:font-size-asian="14pt" style:font-size-complex="14pt"/>
    </style:style>
    <style:style style:name="T9_64" style:family="text">
      <style:text-properties style:font-name="標楷體" fo:font-size="14pt" style:font-name-asian="標楷體" style:font-size-asian="14pt" style:font-size-complex="14pt"/>
    </style:style>
    <style:style style:name="T9_65" style:family="text">
      <style:text-properties style:font-name="標楷體" fo:font-size="14pt" style:font-name-asian="標楷體" style:font-size-asian="14pt" style:font-size-complex="14pt"/>
    </style:style>
    <style:style style:name="T9_66" style:family="text">
      <style:text-properties style:font-name="標楷體" fo:font-size="14pt" style:font-name-asian="標楷體" style:font-size-asian="14pt" style:font-size-complex="14pt"/>
    </style:style>
    <style:style style:name="T9_67" style:family="text">
      <style:text-properties style:font-name="標楷體" fo:font-size="14pt" style:font-name-asian="標楷體" style:font-size-asian="14pt" style:font-size-complex="14pt"/>
    </style:style>
    <style:style style:name="T9_68" style:family="text">
      <style:text-properties style:font-name="標楷體" fo:font-size="14pt" style:font-name-asian="標楷體" style:font-size-asian="14pt" style:font-size-complex="14pt"/>
    </style:style>
    <style:style style:name="T9_69" style:family="text">
      <style:text-properties style:font-name="標楷體" fo:font-size="14pt" style:font-name-asian="標楷體" style:font-size-asian="14pt" style:font-size-complex="14pt"/>
    </style:style>
    <style:style style:name="T9_70" style:family="text">
      <style:text-properties style:font-name="標楷體" fo:font-size="14pt" style:font-name-asian="標楷體" style:font-size-asian="14pt" style:font-size-complex="14pt"/>
    </style:style>
    <style:style style:name="T9_71" style:family="text">
      <style:text-properties style:font-name="標楷體" fo:font-size="14pt" style:font-name-asian="標楷體" style:font-size-asian="14pt" style:font-size-complex="14pt"/>
    </style:style>
    <style:style style:name="T9_72" style:family="text">
      <style:text-properties style:font-name="標楷體" fo:font-size="14pt" style:font-name-asian="標楷體" style:font-size-asian="14pt" style:font-size-complex="14pt"/>
    </style:style>
    <style:style style:name="T9_73" style:family="text">
      <style:text-properties style:font-name="標楷體" fo:font-size="14pt" style:font-name-asian="標楷體" style:font-size-asian="14pt" style:font-size-complex="14pt"/>
    </style:style>
    <style:style style:name="T9_74" style:family="text">
      <style:text-properties style:font-name="標楷體" fo:font-size="14pt" style:font-name-asian="標楷體" style:font-size-asian="14pt" style:font-size-complex="14pt"/>
    </style:style>
    <style:style style:name="T9_75" style:family="text">
      <style:text-properties style:font-name="標楷體" fo:font-size="14pt" style:font-name-asian="標楷體" style:font-size-asian="14pt" style:font-size-complex="14pt"/>
    </style:style>
    <style:style style:name="T9_76" style:family="text">
      <style:text-properties style:font-name="標楷體" fo:font-size="14pt" style:font-name-asian="標楷體" style:font-size-asian="14pt" style:font-size-complex="14pt"/>
    </style:style>
    <style:style style:name="T9_77" style:family="text">
      <style:text-properties style:font-name="標楷體" fo:font-size="14pt" style:font-name-asian="標楷體" style:font-size-asian="14pt" style:font-size-complex="14pt"/>
    </style:style>
    <style:style style:name="T9_78" style:family="text">
      <style:text-properties style:font-name="標楷體" fo:font-size="14pt" style:font-name-asian="標楷體" style:font-size-asian="14pt" style:font-size-complex="14pt"/>
    </style:style>
    <style:style style:name="T9_79" style:family="text">
      <style:text-properties style:font-name="標楷體" fo:font-size="14pt" style:font-name-asian="標楷體" style:font-size-asian="14pt" style:font-size-complex="14pt"/>
    </style:style>
    <style:style style:name="T9_8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/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8</text:span><text:span text:style-name="T2_7">月</text:span><text:span text:style-name="T2_8">23</text:span><text:span text:style-name="T2_9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</text:span><text:span text:style-name="T4_6">0972850311</text:span><text:span text:style-name="T4_7">電話：06-7861000轉113</text:span></text:p>
      <text:p text:style-name="P5"><text:span text:style-name="T5_1">新聞聯絡人：洪</text:span><text:span text:style-name="T5_2">科</text:span><text:span text:style-name="T5_3">長瑞鴻<text:s text:c="4"/>0908059978電話：06-7861000轉</text:span><text:span text:style-name="T5_4">240</text:span><text:span text:style-name="T5_5"><text:s/></text:span></text:p>
      <text:p text:style-name="P6"><text:span text:style-name="T6_1">文稿主旨：</text:span></text:p>
      <text:p text:style-name="P7"><text:span text:style-name="T7_1">「極點慢旅」系列</text:span><text:span text:style-name="T7_2">小旅行<text:s/></text:span><text:span text:style-name="T7_3">嘉義單車</text:span><text:span text:style-name="T7_4">好美好玩好自在</text:span></text:p>
      <text:p text:style-name="P8"><text:span text:style-name="T8_1">交通部觀光署雲嘉南濱海國家風景區管理處(以下簡稱雲嘉南管</text:span><text:span text:style-name="T8_2">理</text:span><text:span text:style-name="T8_3">處)為推廣雲嘉南濱海地區自行車觀光旅遊，7月至9月間舉辦「極點慢旅」一系列自行車活動</text:span><text:span text:style-name="T8_4">，</text:span><text:span text:style-name="T8_5">今(</text:span><text:span text:style-name="T8_6">23</text:span><text:span text:style-name="T8_7">)</text:span><text:span text:style-name="T8_8">日</text:span><text:span text:style-name="T8_9">在嘉義布袋好美船屋辦理</text:span><text:span text:style-name="T8_10">自行車</text:span><text:span text:style-name="T8_11">領騎達人培訓課程，</text:span><text:span text:style-name="T8_12">以及</text:span><text:span text:style-name="T8_13">一場</text:span><text:span text:style-name="T8_14">嘉義</text:span><text:span text:style-name="T8_15">好美</text:span><text:span text:style-name="T8_16">自行車小旅行，</text:span><text:span text:style-name="T8_17">雲嘉南</text:span><text:span text:style-name="T8_18">管</text:span><text:span text:style-name="T8_19">理</text:span><text:span text:style-name="T8_20">處許宗民處長</text:span><text:span text:style-name="T8_21">也</text:span><text:span text:style-name="T8_22">一起陪同騎乘</text:span><text:span text:style-name="T8_23">，</text:span><text:span text:style-name="T8_24">與</text:span><text:span text:style-name="T8_25">3</text:span><text:span text:style-name="T8_26">0多位民眾跟著導覽老師，</text:span><text:span text:style-name="T8_27">探索</text:span><text:span text:style-name="T8_28">布袋</text:span><text:span text:style-name="T8_29">好美里</text:span><text:span text:style-name="T8_30">秘境</text:span><text:span text:style-name="T8_31">，</text:span><text:span text:style-name="T8_32">從好美船屋</text:span><text:span text:style-name="T8_33">一路騎到1920美漾森林</text:span><text:span text:style-name="T8_34">、好美寮保護區</text:span><text:span text:style-name="T8_35">、欣賞3</text:span><text:span text:style-name="T8_36">D</text:span><text:span text:style-name="T8_37">彩繪村</text:span><text:span text:style-name="T8_38">，</text:span><text:span text:style-name="T8_39">讓</text:span><text:span text:style-name="T8_40">大家</text:span><text:span text:style-name="T8_41">以</text:span><text:span text:style-name="T8_42">最環保</text:span><text:span text:style-name="T8_43">、低碳</text:span><text:span text:style-name="T8_44">的自行車遊覽了布袋海濱祕境，</text:span><text:span text:style-name="T8_45">認識好美里獨有的</text:span><text:span text:style-name="T8_46">自然</text:span><text:span text:style-name="T8_47">生態、</text:span><text:span text:style-name="T8_48">人文</text:span><text:span text:style-name="T8_49">及在地</text:span><text:span text:style-name="T8_50">創生的</text:span><text:span text:style-name="T8_51">故事</text:span><text:span text:style-name="T8_52">，</text:span><text:span text:style-name="T8_53">為今年夏天留下最不一樣的美麗回憶。</text:span></text:p>
      <text:p text:style-name="P9"><text:span text:style-name="T9_1">這場嘉義</text:span><text:span text:style-name="T9_2">自行車好美小旅行在好美船屋集合，由好美農漁產的鄭怡雯</text:span><text:span text:style-name="T9_3">經理</text:span><text:span text:style-name="T9_4">為大家介紹近年來好美里的翻轉和改變</text:span><text:span text:style-name="T9_5">，</text:span><text:span text:style-name="T9_6">如何從一個濱海的小漁村，兌變成擁有豐富環境教育資源的特色小鎮，</text:span><text:span text:style-name="T9_7">先</text:span><text:span text:style-name="T9_8">在2022年獲得了全球百大綠色旅遊目的地的永續故事獎，到今年又獲得國家環境教育特優獎的肯定。接著</text:span><text:span text:style-name="T9_9">前往</text:span><text:span text:style-name="T9_10">好美寮沙灘</text:span><text:span text:style-name="T9_11">，</text:span><text:span text:style-name="T9_12">了解這些年</text:span><text:span text:style-name="T9_13">在地民眾</text:span><text:span text:style-name="T9_14">主動</text:span><text:span text:style-name="T9_15">護沙、顧沙，保護海岸線的豐碩成果</text:span><text:span text:style-name="T9_16">，</text:span><text:span text:style-name="T9_17">雖然午後的豔陽</text:span><text:span text:style-name="T9_18">曬</text:span><text:span text:style-name="T9_19">得大家滿身大汗，但</text:span><text:span text:style-name="T9_20">進入1920</text:span><text:span text:style-name="T9_21">美漾森林</text:span><text:span text:style-name="T9_22">後</text:span><text:span text:style-name="T9_23">，</text:span><text:span text:style-name="T9_24">森林充滿神秘且湖光一色的</text:span><text:span text:style-name="T9_25">美景，讓大家</text:span><text:span text:style-name="T9_26">的心境頓時平靜了下來</text:span><text:span text:style-name="T9_27">。</text:span><text:span text:style-name="T9_28">接</text:span><text:span text:style-name="T9_29">著</text:span><text:span text:style-name="T9_30">，</text:span><text:span text:style-name="T9_31">領騎</text:span><text:span text:style-name="T9_32">達人朱</text:span><text:span text:style-name="T9_33">英彰帶</text:span><text:span text:style-name="T9_34">領</text:span><text:span text:style-name="T9_35">大家</text:span><text:span text:style-name="T9_36">走訪</text:span><text:span text:style-name="T9_37">3</text:span><text:span text:style-name="T9_38">D</text:span><text:span text:style-name="T9_39">彩繪村</text:span><text:span text:style-name="T9_40">，</text:span><text:span text:style-name="T9_41">在</text:span><text:span text:style-name="T9_42">村落巷弄間</text:span><text:span text:style-name="T9_43">欣賞</text:span><text:span text:style-name="T9_44">藝術</text:span><text:span text:style-name="T9_45">家曾進成</text:span><text:span text:style-name="T9_46">老師創作</text:span><text:span text:style-name="T9_47">的</text:span><text:span text:style-name="T9_48">各式有趣立體彩繪圖案</text:span><text:span text:style-name="T9_49">。</text:span><text:span text:style-name="T9_50">回</text:span><text:span text:style-name="T9_51">到</text:span><text:span text:style-name="T9_52">好美船屋</text:span><text:span text:style-name="T9_53">，</text:span><text:span text:style-name="T9_54">遊客</text:span><text:span text:style-name="T9_55">可以</text:span><text:span text:style-name="T9_56">DIY</text:span><text:span text:style-name="T9_57">做</text:span><text:span text:style-name="T9_58">醬醃蛤蜊</text:span><text:span text:style-name="T9_59">或是用</text:span><text:span text:style-name="T9_60">鹽滷</text:span><text:span text:style-name="T9_61">水</text:span><text:span text:style-name="T9_62">手</text:span><text:span text:style-name="T9_63">作</text:span><text:span text:style-name="T9_64">豆花，</text:span><text:span text:style-name="T9_65">新鮮的蛤蜊又大又肥美，鹽滷豆花鹹鹹甜甜的美味更是讓大家驚</text:span><text:span text:style-name="T9_66">豔</text:span><text:span text:style-name="T9_67">，</text:span><text:span text:style-name="T9_68">現場還有展售雲嘉南</text:span><text:span text:style-name="T9_69">濱海</text:span><text:span text:style-name="T9_70">各地特</text:span><text:span text:style-name="T9_71">產</text:span><text:span text:style-name="T9_72">，</text:span><text:span text:style-name="T9_73">參加</text:span><text:span text:style-name="T9_74">的</text:span><text:span text:style-name="T9_75">民眾藉由</text:span><text:span text:style-name="T9_76">這趟</text:span><text:span text:style-name="T9_77">深度小旅行，第一次造訪布袋好美里，</text:span><text:span text:style-name="T9_78">直呼太有趣，太難忘</text:span><text:span text:style-name="T9_79">了</text:span><text:span text:style-name="T9_80">!</text:span></text:p>
      <text:p text:style-name="P10"><text:span text:style-name="T10_1">雲嘉南</text:span><text:span text:style-name="T10_2">管</text:span><text:span text:style-name="T10_3">理</text:span><text:span text:style-name="T10_4">處許處長表示，「雲嘉南濱海地帶，有最美的鹽田、還有最溫暖美麗的金色夕陽，歡迎大家來到這裡，慢下腳步</text:span><text:span text:style-name="T10_5">，</text:span><text:span text:style-name="T10_6">用最環保的自行車，</text:span><text:span text:style-name="T10_7">深入</text:span><text:span text:style-name="T10_8">走訪</text:span><text:span text:style-name="T10_9">濱海</text:span><text:span text:style-name="T10_10">的每個</text:span><text:span text:style-name="T10_11">角落，只要打開心房，絕對會看到許多過去不曾體驗的特殊美景，讓你流連忘返」。</text:span><text:span text:style-name="T10_12">即日起至9月30日</text:span><text:span text:style-name="T10_13">參加</text:span><text:span text:style-name="T10_14">全台「</text:span><text:span text:style-name="T10_15"><text:a xlink:type="simple" xlink:href="https://m.facebook.com/story.php?story_fbid=pfbid0ybm1URDbnL3nfHsUY2dcgVkhqQqCSu9GhkNcRXyovsTPvkkLtN7nWBqM1GLz8Q6Tl&amp;id=100064850491972&amp;mibextid=qC1gEa"><text:span text:style-name="T10_16">16<text:s/>條多元路線踩點<text:s/>Go</text:span></text:a></text:span><text:span text:style-name="T10_17">」活動，</text:span><text:span text:style-name="T10_18">騎乘16條多元路線必騎路段「糖鐵、夕鹽段-北門自行車道」及「台江段-安平堤頂自行車道」，完成指定條件至遊客中心認證後，可獲得路線特色紀念幣及抽獎機會，雲</text:span><text:span text:style-name="T10_19">嘉南</text:span><text:span text:style-name="T10_20">管</text:span><text:span text:style-name="T10_21">理</text:span><text:span text:style-name="T10_22">處也特別加碼贈送自行車水壺；另外</text:span><text:span text:style-name="T10_23">，</text:span><text:span text:style-name="T10_24">雲</text:span><text:span text:style-name="T10_25">嘉南</text:span><text:span text:style-name="T10_26">管</text:span><text:span text:style-name="T10_27">理</text:span><text:span text:style-name="T10_28">處亦推出自主認證活動，</text:span><text:span text:style-name="T10_29">方式包含</text:span><text:span text:style-name="T10_30">實體集章及線上</text:span><text:span text:style-name="T10_31">認證</text:span><text:span text:style-name="T10_32">加碼</text:span><text:span text:style-name="T10_33">抽獎</text:span><text:span text:style-name="T10_34">，實體集章活動每蒐集4個不同景點與自行車的合照即可至北門遊客中心、七股遊客中心或口湖遊客中心，由遊客中心人員認證即可兌換雲嘉南自行車相關禮品(涼感袖套、自行車小帽、多功能運動頭巾)1個，蒐集越多，領得越多喔!另外只要再將合照上傳個人社群平台。</text:span><text:span text:style-name="T10_35">標記寫上</text:span><text:span text:style-name="T10_36">#我在ooo好好玩，設定公開分享，還有機會抽中P</text:span><text:span text:style-name="T10_37">S5</text:span><text:span text:style-name="T10_38">大獎!!!</text:span><text:span text:style-name="T10_39"><text:s/>更多活動資訊，歡迎搜尋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21cm" fo:orphans="2" fo:widows="2" fo:hyphenation-ladder-count="no-limit"/>
      <style:text-properties style:font-name="新細明體" style:font-name-asian="新細明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8-20T01:47:00</meta:creation-date>
    <dc:creator>莊闓瑄</dc:creator>
    <dc:date>2024-08-22T06:18:00</dc:date>
    <meta:print-date>2024-08-21T09:23:00</meta:print-date>
    <meta:editing-cycles>12</meta:editing-cycles>
    <meta:editing-duration>PT3H19M</meta:editing-duration>
    <meta:document-statistic meta:page-count="2" meta:paragraph-count="2" meta:row-count="10" meta:word-count="217" meta:character-count="1455" meta:non-whitespace-character-count="1240"/>
  </office:meta>
</office:document-meta>
</file>