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fo:background-color="#ffffff" fo:color="#000000" style:font-name="標楷體" fo:font-size="16pt" style:font-name-asian="標楷體" style:font-size-asian="16pt" style:font-name-complex="MS Mincho" style:font-size-complex="16pt" fo:font-weight="bold" style:font-weight-asian="bold" style:font-weight-complex="bold"/>
    </style:style>
    <style:style style:name="T7_5" style:family="text">
      <style:text-properties fo:background-color="#ffffff" fo:color="#000000" style:font-name="標楷體" fo:font-size="16pt" style:font-name-asian="標楷體" style:font-size-asian="16pt" style:font-name-complex="MS Mincho" style:font-size-complex="16pt" fo:font-weight="bold" style:font-weight-asian="bold" style:font-weight-complex="bold"/>
    </style:style>
    <style:style style:name="T7_6" style:family="text">
      <style:text-properties fo:background-color="#ffffff" fo:color="#000000" style:font-name="標楷體" fo:font-size="16pt" style:font-name-asian="標楷體" style:font-size-asian="16pt" style:font-name-complex="MS Mincho" style:font-size-complex="16pt" fo:font-weight="bold" style:font-weight-asian="bold" style:font-weight-complex="bold"/>
    </style:style>
    <style:style style:name="T7_7" style:family="text">
      <style:text-properties fo:background-color="#ffffff" fo:color="#000000" style:font-name="標楷體" fo:font-size="16pt" style:font-name-asian="標楷體" style:font-size-asian="16pt" style:font-name-complex="MS Mincho" style:font-size-complex="16pt" fo:font-weight="bold" style:font-weight-asian="bold" style:font-weight-complex="bold"/>
    </style:style>
    <style:style style:name="T7_8" style:family="text">
      <style:text-properties fo:background-color="#ffffff" fo:color="#000000" style:font-name="標楷體" fo:font-size="16pt" style:font-name-asian="標楷體" style:font-size-asian="16pt" style:font-name-complex="MS Mincho" style:font-size-complex="16pt" fo:font-weight="bold" style:font-weight-asian="bold" style:font-weight-complex="bold"/>
    </style:style>
    <style:style style:name="P8" style:family="paragraph" style:parent-style-name="Normal_20__28_Web_29_">
      <style:paragraph-properties fo:text-align="justify" fo:background-color="#ffffff" fo:text-indent="1.012cm" fo:margin-top="0cm" fo:margin-bottom="0.5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background-color="#ffffff" fo:text-indent="1.012cm" fo:margin-top="0cm" fo:margin-bottom="0.5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background-color="#ffffff" fo:text-indent="1.012cm" fo:margin-top="0cm" fo:margin-bottom="0.52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/>
    <style:style style:name="T15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8</text:span><text:span text:style-name="T2_7">月</text:span><text:span text:style-name="T2_8">13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「極點慢旅」</text:span><text:span text:style-name="T7_2">系列</text:span><text:span text:style-name="T7_3">小旅行</text:span><text:span text:style-name="T7_4"><text:s/></text:span><text:span text:style-name="T7_5">漫遊</text:span><text:span text:style-name="T7_6">雲林</text:span><text:span text:style-name="T7_7">濕地鐵花</text:span><text:span text:style-name="T7_8">村</text:span></text:p>
      <text:p text:style-name="P8"><text:span text:style-name="T8_1">交通部觀光署雲嘉南濱海國家風景區管理處</text:span><text:span text:style-name="T8_2">(以下簡稱雲嘉南風管處)</text:span><text:span text:style-name="T8_3">為</text:span><text:span text:style-name="T8_4">推廣雲嘉南濱海地區自行車觀光旅遊</text:span><text:span text:style-name="T8_5">，</text:span><text:span text:style-name="T8_6">7</text:span><text:span text:style-name="T8_7">月至</text:span><text:span text:style-name="T8_8">9</text:span><text:span text:style-name="T8_9">月間</text:span><text:span text:style-name="T8_10">舉辦「極點慢旅」</text:span><text:span text:style-name="T8_11">一</text:span><text:span text:style-name="T8_12">系列</text:span><text:span text:style-name="T8_13">自行車</text:span><text:span text:style-name="T8_14">活動</text:span><text:span text:style-name="T8_15">，</text:span><text:span text:style-name="T8_16">其中</text:span><text:span text:style-name="T8_17">為</text:span><text:span text:style-name="T8_18">了</text:span><text:span text:style-name="T8_19">9月7日「騎福極西點」</text:span><text:span text:style-name="T8_20">主場</text:span><text:span text:style-name="T8_21">活動暖場，</text:span><text:span text:style-name="T8_22">分別</text:span><text:span text:style-name="T8_23">先</text:span><text:span text:style-name="T8_24">於雲林、嘉義</text:span><text:span text:style-name="T8_25">、</text:span><text:span text:style-name="T8_26">臺南舉辦短距離、</text:span><text:span text:style-name="T8_27">輕鬆騎遊</text:span><text:span text:style-name="T8_28">的</text:span><text:span text:style-name="T8_29">小旅行</text:span><text:span text:style-name="T8_30">，藉由領騎人員的帶領，</text:span><text:span text:style-name="T8_31">以自行車</text:span><text:span text:style-name="T8_32">深入</text:span><text:span text:style-name="T8_33">體驗</text:span><text:span text:style-name="T8_34">在地人的生活</text:span><text:span text:style-name="T8_35">。</text:span></text:p>
      <text:p text:style-name="P9"><text:span text:style-name="T9_1">今（13）</text:span><text:span text:style-name="T9_2">日</text:span><text:span text:style-name="T9_3">舉辦</text:span><text:span text:style-name="T9_4">首</text:span><text:span text:style-name="T9_5">場</text:span><text:span text:style-name="T9_6">雲林小旅行</text:span><text:span text:style-name="T9_7">，總計有</text:span><text:span text:style-name="T9_8">30</text:span><text:span text:style-name="T9_9">位民眾</text:span><text:span text:style-name="T9_10">參加，</text:span><text:span text:style-name="T9_11">在</text:span><text:span text:style-name="T9_12">嶺客運動旅遊創辦人朱英彰（小朱叔叔）</text:span><text:span text:style-name="T9_13">的領騎</text:span><text:span text:style-name="T9_14">下，</text:span><text:span text:style-name="T9_15">一行人走訪雲林口湖鄉</text:span><text:span text:style-name="T9_16">梧北社區</text:span><text:span text:style-name="T9_17">的鐵花窗</text:span><text:span text:style-name="T9_18">村落</text:span><text:span text:style-name="T9_19">、湖</text:span><text:span text:style-name="T9_20">口</text:span><text:span text:style-name="T9_21">濕地、成龍濕地等，</text:span><text:span text:style-name="T9_22">並享受在地食材「</text:span><text:span text:style-name="T9_23">甘苦人」</text:span><text:span text:style-name="T9_24">料理</text:span><text:span text:style-name="T9_25">。</text:span><text:span text:style-name="T9_26">在</text:span><text:span text:style-name="T9_27">這</text:span><text:span text:style-name="T9_28">短短15</text:span><text:span text:style-name="T9_29">公</text:span><text:span text:style-name="T9_30">里的</text:span><text:span text:style-name="T9_31">遊</text:span><text:span text:style-name="T9_32">程</text:span><text:span text:style-name="T9_33">，</text:span><text:span text:style-name="T9_34">以口湖遊客中心為集散點，</text:span><text:span text:style-name="T9_35">帶領大家進入</text:span><text:span text:style-name="T9_36">梧北社區</text:span><text:span text:style-name="T9_37">，</text:span><text:span text:style-name="T9_38">以13面老磚房的鐵花窗訴說13個不同的故事，</text:span><text:span text:style-name="T9_39">經過</text:span><text:span text:style-name="T9_40">有「雲林版日月潭」之稱的椬梧滯洪池，沿著湖畔的自行車道</text:span><text:span text:style-name="T9_41">觀賞</text:span><text:span text:style-name="T9_42">湖面倒映著美麗的天空</text:span><text:span text:style-name="T9_43">，進入地層下陷產生的成龍</text:span><text:span text:style-name="T9_44">濕</text:span><text:span text:style-name="T9_45">地，不只有許多濕地植物與水鳥，還有</text:span><text:span text:style-name="T9_46">國際級藝術家的創作作品，現在已經成為社群熱門的打卡景點</text:span><text:span text:style-name="T9_47">。</text:span><text:span text:style-name="T9_48">經由領騎導覽的介紹，</text:span><text:span text:style-name="T9_49">讓參與的民眾聽到在地的故事，也</text:span><text:span text:style-name="T9_50">看到這片濱海地帶歷經荒蕪而後又重生的</text:span><text:span text:style-name="T9_51">感人景色，</text:span></text:p>
      <text:p text:style-name="P10"><text:span text:style-name="T10_1">讓更多人能認識</text:span><text:span text:style-name="T10_2">雲嘉南濱海</text:span><text:span text:style-name="T10_3">的美</text:span><text:span text:style-name="T10_4">。</text:span></text:p>
      <text:p text:style-name="P11"><text:span text:style-name="T11_1">這次來不及參加的朋友</text:span><text:span text:style-name="T11_2">，雲嘉南風管處也將於8月23日</text:span><text:span text:style-name="T11_3">（五）</text:span><text:span text:style-name="T11_4">舉辦</text:span><text:span text:style-name="T11_5">「<text:s/>極點慢旅」</text:span><text:span text:style-name="T11_6">─</text:span><text:span text:style-name="T11_7">嘉義午後好美祕密小旅行，</text:span><text:span text:style-name="T11_8">將</text:span><text:span text:style-name="T11_9">請</text:span><text:span text:style-name="T11_10">好美</text:span><text:span text:style-name="T11_11">達人鄭怡雯帶領著大家走訪好美的好美里，</text:span><text:span text:style-name="T11_12">參觀</text:span><text:span text:style-name="T11_13">海洋主題的3D彩繪村，</text:span><text:span text:style-name="T11_14">以及1920美漾森林</text:span><text:span text:style-name="T11_15">的</text:span><text:span text:style-name="T11_16">湖光一色美景，</text:span><text:span text:style-name="T11_17">活動</text:span><text:span text:style-name="T11_18">現</text:span><text:span text:style-name="T11_19">在報名中，歡迎有興趣的民眾踴躍報名，一起來</text:span><text:span text:style-name="T11_20">騎自行車拜訪好美秘境；此外，8、9<text:s/>月份也將持續舉辦雲嘉南各地的自行車小旅行，</text:span><text:span text:style-name="T11_21">更多資訊請上</text:span><text:span text:style-name="T11_22">「雲嘉南好好玩」粉絲專頁</text:span><text:span text:style-name="T11_23">查詢</text:span><text:span text:style-name="T11_24">。</text:span></text:p>
      <text:p text:style-name="P12"/>
      <text:p text:style-name="P13"><text:span text:style-name="T13_1">8月23日（五）</text:span><text:span text:style-name="T13_2">嘉義午後好美祕密小旅行</text:span></text:p>
      <text:p text:style-name="P14"><text:span text:style-name="T14_1">活動報名連結：</text:span></text:p>
      <text:p text:style-name="P15"><text:span text:style-name="T15_1"><text:a xlink:type="simple" xlink:href="https://www.accupass.com/event/2408050227101317274543"><text:span text:style-name="T15_2">https://www.accupass.com/event/2408050227101317274543</text:span></text:a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9T10:35:00</meta:creation-date>
    <dc:creator>黃渝瑄</dc:creator>
    <dc:date>2024-08-13T08:47:00</dc:date>
    <meta:print-date>2024-08-09T11:11:00</meta:print-date>
    <meta:editing-cycles>13</meta:editing-cycles>
    <meta:editing-duration>PT2H19M</meta:editing-duration>
    <meta:document-statistic meta:page-count="2" meta:paragraph-count="1" meta:row-count="7" meta:word-count="147" meta:character-count="987" meta:non-whitespace-character-count="841"/>
  </office:meta>
</office:document-meta>
</file>