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8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998cm"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98cm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8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8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8cm" fo:line-height="0.8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98cm" fo:line-height="0.88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4193705"/><text:span text:style-name="T1_1">【交通部觀光署雲嘉南濱海國家風景區管理處新聞稿】</text:span></text:p>
      <text:p text:style-name="P2"><text:span text:style-name="T2_1">發稿日期:113年8月10日</text:span></text:p>
      <text:p text:style-name="P3"><text:span text:style-name="T3_1">新聞聯絡人：洪副處長肇昌<text:s/>電話：06-786-1000轉113／0937-867-855</text:span></text:p>
      <text:p text:style-name="P4"><text:span text:style-name="T4_1">新聞聯絡人：</text:span><text:span text:style-name="T4_2">洪科長瑞鴻</text:span><text:span text:style-name="T4_3"><text:s/>電話：06-786-1000轉240／0908-059-978</text:span></text:p>
      <text:p text:style-name="P5"/>
      <text:p text:style-name="P6"><text:span text:style-name="T6_1">文稿主旨：</text:span></text:p>
      <text:p text:style-name="P7"><text:span text:style-name="T7_1">夏日「鹽」選生活，「2024臺灣鹽生活節-鹽文化藝術嘉年華」</text:span><text:span text:style-name="T7_2">展現鹽山魅力</text:span></text:p>
      <text:p text:style-name="P8"><text:span text:style-name="T8_1">「2024臺灣鹽生活節-鹽文化藝術嘉年華」今(10)日於台南</text:span><text:span text:style-name="T8_2">七股鹽山盛大</text:span><text:span text:style-name="T8_3">開幕，展期2個月至10月13日。交通部</text:span><text:span text:style-name="T8_4">觀光署雲嘉南</text:span><text:span text:style-name="T8_5">濱海國家風景區管理處(以下簡稱雲嘉南管理處)</text:span><text:span text:style-name="T8_6">接繼今年初</text:span><text:span text:style-name="T8_7">辦理的「2023-2024</text:span><text:span text:style-name="T8_8">一見雙雕藝術</text:span><text:span text:style-name="T8_9">季」，以雪白的「鹽」作為主角，加入多位雕塑藝術家創作、鹽生活應用推廣與親子DIY</text:span><text:span text:style-name="T8_10">鹽雕體驗</text:span><text:span text:style-name="T8_11">等理念，創新打造臺灣鹽生活節品牌，以鹽文化藝術嘉年華接力宣傳雲嘉南濱海鹽業文化之美。</text:span></text:p>
      <text:p text:style-name="P9"><text:span text:style-name="T9_1">今日上午開幕儀式天公作美，雨勢暫歇，行政院雲嘉南聯合服務中心劉米山執行長、國軍南部地區人才招募中心陳永正副主任、</text:span><text:span text:style-name="T9_2">臺</text:span><text:span text:style-name="T9_3">南市議會方一峰議員、</text:span><text:span text:style-name="T9_4">臺</text:span><text:span text:style-name="T9_5">南市政府觀光旅遊局丁玲琍專門委員、</text:span><text:span text:style-name="T9_6">臺</text:span><text:span text:style-name="T9_7">南市七股區公所李佳隆區長、林俊憲立法委員辦公室洪嘉賓特助、</text:span><text:span text:style-name="T9_8">陳亭妃立法委員</text:span><text:span text:style-name="T9_9">辦公室黃佩菁秘書、謝龍</text:span><text:span text:style-name="T9_10">介</text:span><text:span text:style-name="T9_11">立法委員辦公室陳信宏主任、</text:span><text:span text:style-name="T9_12">臺</text:span><text:span text:style-name="T9_13">南市陳昆和議員辦公室黃三</text:span><text:span text:style-name="T9_14">易副主任</text:span><text:span text:style-name="T9_15">、蔡秋蘭議員辦公室黃福得特助、雕塑家蔡志福、台北喜來登大飯店食材造型藝術中心黃銘波老師、</text:span><text:span text:style-name="T9_16">臺</text:span><text:span text:style-name="T9_17">鹽實業股份有限公司李</text:span><text:span text:style-name="T9_18">杰翰</text:span><text:span text:style-name="T9_19">副總經理、臺灣</text:span><text:span text:style-name="T9_20">守護文創股份有限公司</text:span><text:span text:style-name="T9_21">陳仁昌董事長、特別有趣有限公司許可執行長以及</text:span><text:span text:style-name="T9_22">多位雲嘉南</text:span><text:span text:style-name="T9_23">濱海觀光、農漁相關產業協會代表、業者，還有北門、將軍、七股區國小校長、里長等貴賓蒞臨現場共襄盛舉。</text:span></text:p>
      <text:p text:style-name="P10"><text:span text:style-name="T10_1">雲嘉南管理處許宗民處長表示，本次「2024臺灣鹽生活節-鹽文化藝術嘉年華」特別邀請了萬彥騰、劉育、蔡志福、姜春樹及王東和等多位雕塑藝術家，共同創作並展出7件大型及20件小型鹽複合媒材藝術作品，把台17線濱海鄉鎮特色呈現出來，作品涵蓋鹽份地帶的人文地景、生態環境及地標建築，攜手一起(台17)打造承載藝術、人文之美的幸福旅遊路線。劉米山執行長也表示深深地</text:span><text:span text:style-name="T10_2">被栩栩如生</text:span><text:span text:style-name="T10_3">的鹽雕作品</text:span><text:span text:style-name="T10_4">所吸引，期盼能引爆熱潮，帶動地方觀光。</text:span></text:p>
      <text:p text:style-name="P11"><text:span text:style-name="T11_1">本次參展的藝術家蔡志福創作理念聚焦在海洋生物及海濱信仰，作品之</text:span><text:span text:style-name="T11_2">一</text:span><text:span text:style-name="T11_3">的〈鯨魚之歌〉台灣海域形狀為基底，融合鯨魚形象，通過悠遠</text:span><text:span text:style-name="T11_4">的鯨歌喚起</text:span><text:span text:style-name="T11_5">對海洋深處未知世界的遐想，展現島嶼與大海的深刻連結，喚醒人與自然和諧共生的共鳴。萬彥騰老師的〈鹽之水晶教堂〉則是象徵濱海的浪漫與幸福，展現鹽文化與愛情的元素，讓夢幻的婚紗美地持續蔓延。</text:span></text:p>
      <text:p text:style-name="P12"><text:span text:style-name="T12_1">臺灣鹽生活節分為兩個階段，第一階段：8月10日至9月05日於</text:span><text:span text:style-name="T12_2">七股鹽山</text:span><text:span text:style-name="T12_3">、七股遊客中心；第二階段：9月07日至10月13日於井仔</text:span><text:span text:style-name="T12_4">腳瓦盤</text:span><text:span text:style-name="T12_5">鹽田、北門遊客中心，展出7件大型、20件小型鹽複合媒</text:span><text:span text:style-name="T12_6">材鹽雕與鹽選</text:span><text:span text:style-name="T12_7">生活展，同時，還有深受大、小朋友喜愛的</text:span><text:span text:style-name="T12_8">的鹽雕</text:span><text:span text:style-name="T12_9">體驗活動，今年特別邀請台北喜來登大飯店主廚黃銘波老師，指導辦理10場「</text:span><text:span text:style-name="T12_10">鹽雕</text:span><text:span text:style-name="T12_11">DIY小學堂-</text:span><text:span text:style-name="T12_12">鹽雕</text:span><text:span text:style-name="T12_13">（塑）體驗」，共有黑面琵鷺〈無論黑夜白晝〉、招潮蟹〈招夕相處〉、彈塗魚〈彈情說愛〉、小螃蟹〈蟹謝你，跟你最敬禮〉四款主題，讓親子動手做有樂趣、</text:span><text:span text:style-name="T12_14">諧音梗有情趣</text:span><text:span text:style-name="T12_15">。現場還展出鹽相關生活用品，如鹽花、鹽滷、鹽漱口水等「鹽」選產品，並介紹鹽業歷史和傳統</text:span><text:span text:style-name="T12_16">曬</text:span><text:span text:style-name="T12_17">鹽流程，讓大家在玩樂中了解鹽的故事，探索鹽文化。</text:span></text:p>
      <text:p text:style-name="P13"><text:span text:style-name="T13_1">活動期間，也有來自外國的朋友分享他們的鹽文化體驗，來自美國的Jocelyn表示這次活動讓人可以深入體驗台灣獨特的鹽文化，而且知道原來小小</text:span><text:span text:style-name="T13_2">的鹽能使用</text:span><text:span text:style-name="T13_3">在這麼多種的生活用品上，歡迎更多外國朋友能來到雲嘉南，體驗這場台灣鹽藝術與生活的魅力。</text:span></text:p>
      <text:p text:style-name="P14"><text:span text:style-name="T14_1">活動期間推出多項優惠方案，購買台塩生技品牌牙膏即有機會參加抽獎，贏取台北至東京雙人來回機票等豐富獎品，到北門洗滌鹽工場出示活動摺頁或臉書貼文，可獲贈海鹽相關產品，在北門井仔腳成功鹽展售館和七股遊客中心成功鹽體驗館，憑活動摺角即可兌換鹽霜淇淋，消費滿額還可參加抽獎活動。</text:span></text:p>
      <text:p text:style-name="P15"><text:span text:style-name="T15_1">今年夏天，走進雲嘉南，除了探索地上的鹽文化外，</text:span><text:span text:style-name="T15_2">七股鹽山的</text:span><text:span text:style-name="T15_3">天空同時還有「風吹七Go<text:s/></text:span><text:span text:style-name="T15_4">七股鹽山風箏</text:span><text:span text:style-name="T15_5">嘉年華」，邀請民眾</text:span><text:span text:style-name="T15_6">一</text:span><text:span text:style-name="T15_7">起風吹夏天、一起共享獨一無二的鹽文化藝術雙重盛宴！更多豐富有趣的活動資訊，歡迎搜尋「雲嘉南，</text:span><text:span text:style-name="T15_8">好</text:span><text:span text:style-name="T15_9">好玩!!!」</text:span><text:span text:style-name="T15_10">臉書粉絲</text:span><text:span text:style-name="T15_11">專頁查詢。</text:span><text:bookmark-end text:name="_Hlk17419370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asian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6-17T05:54:00</meta:creation-date>
    <dc:creator>遊憩課</dc:creator>
    <dc:date>2024-08-10T06:49:00</dc:date>
    <meta:print-date>2024-06-14T06:31:00</meta:print-date>
    <meta:editing-cycles>10</meta:editing-cycles>
    <meta:editing-duration>PT5H6M</meta:editing-duration>
    <meta:document-statistic meta:page-count="2" meta:paragraph-count="3" meta:row-count="12" meta:word-count="258" meta:character-count="1726" meta:non-whitespace-character-count="1471"/>
  </office:meta>
</office:document-meta>
</file>