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center" fo:line-height="0.882cm"/>
    </style:style>
    <style:style style:name="T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7" style:family="paragraph" style:parent-style-name="Normal">
      <style:paragraph-properties fo:text-align="center" fo:line-height="0.882cm"/>
    </style:style>
    <style:style style:name="T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8" style:family="paragraph" style:parent-style-name="Normal">
      <style:paragraph-properties fo:text-indent="0.988cm" fo:line-height="1.129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text-indent="0.998cm" fo:line-height="1.129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indent="0.988cm" fo:line-height="1.129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indent="0.988cm" fo:line-height="1.129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9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【交通部觀光</text:span><text:span text:style-name="T1_2">署</text:span><text:span text:style-name="T1_3">雲嘉南濱海國家風景區管理處新聞稿】<text:s text:c="2"/></text:span></text:p>
      <text:p text:style-name="P2"><text:span text:style-name="T2_1">發稿日期:1</text:span><text:span text:style-name="T2_2">13</text:span><text:span text:style-name="T2_3">年</text:span><text:span text:style-name="T2_4">8</text:span><text:span text:style-name="T2_5">月</text:span><text:span text:style-name="T2_6">8</text:span><text:span text:style-name="T2_7">日</text:span></text:p>
      <text:p text:style-name="P3"><text:span text:style-name="T3_1">新聞聯絡人：洪肇昌副處長<text:s/>電話：06-7861000轉113</text:span></text:p>
      <text:p text:style-name="P4"><text:span text:style-name="T4_1">新聞聯絡人：</text:span><text:span text:style-name="T4_2">胡科長肇元</text:span><text:span text:style-name="T4_3"><text:s/>電話：06-7861000轉2</text:span><text:span text:style-name="T4_4">1</text:span><text:span text:style-name="T4_5">0</text:span></text:p>
      <text:p text:style-name="P5"><text:span text:style-name="T5_1">文稿主旨：</text:span></text:p>
      <text:p text:style-name="P6"><text:span text:style-name="T6_1">雲嘉南管理處永續行動</text:span><text:span text:style-name="T6_2">雲林口湖</text:span><text:span text:style-name="T6_3">「與水共舞-</text:span><text:span text:style-name="T6_4">共融雲嘉南</text:span><text:span text:style-name="T6_5">」</text:span></text:p>
      <text:p text:style-name="P7"><text:span text:style-name="T7_1">榮獲2024亞太永續</text:span><text:span text:style-name="T7_2">行動獎銅獎</text:span></text:p>
      <text:p text:style-name="P8"><text:span text:style-name="T8_1">交通部觀光署雲嘉南濱海國家風景區管理處(以下簡稱雲嘉南管理處)<text:s/>以永續行動目標，雲林口湖「與水共舞-共融雲嘉南」（Co-survival<text:s/>with<text:s/>Water<text:s/>--Mutually<text:s/>Beneficial<text:s/>of<text:s/>Southwest<text:s/>Coast<text:s/>Territory）永續行動方案參賽，榮獲2024第三屆亞太永續行動獎(Asia-Pacific<text:s/>Sustainability<text:s/>Action<text:s/>Awards,<text:s/>APSAA)銅獎，8月8日在台北世貿一館「2024第三屆亞太永續博覽會暨高峰會」授獎！</text:span></text:p>
      <text:p text:style-name="P9"><text:span text:style-name="T9_1">2015年聯合國以17項永續發展目標<text:s/>(Sustainable<text:s/>Development<text:s/>Goals,<text:s/>SDGs)</text:span><text:span text:style-name="T9_2">擘</text:span><text:span text:style-name="T9_3">劃全球未來努力方向。世界各地已將SDGs<text:s/>融入發展規劃中，採取創新性策略以實踐永續發展。為充分展現台灣與亞太地區推動永續發展之豐沛活力，台灣永續能源研究基金會舉辦2024第三屆亞太永續行動獎，表揚各界在實踐聯合國17項永續發展目標工作上的成果及貢獻，並結合第三屆亞太永續博覽會暨高峰會辦理頒獎典禮，將永續成果與國際社會交流。</text:span></text:p>
      <text:p text:style-name="P10"><text:span text:style-name="T10_1">雲林口湖早期原有大面積農地，1986年因颱風引發海水倒灌，又因數十年的地層下陷，造成嚴重積水，土地因長時淹水鹽化嚴重而無法耕種，居民也因此喪失工作機會及經濟收入。雲嘉南管理處</text:span><text:span text:style-name="T10_2">結合多方利害關係人，透過在環境面-SDGs13氣候行動、社會面-SDGs17多元夥伴關係，以及經濟面-SDGs8合適的工作與經濟成長，公私夥伴共同努力，以生態友好工程改善環境，導入在地力量實現經濟平衡，讓地方有新的經濟收入，最後，各行動方案執行的加乘，達成自然回復、與水共融、在地經濟增加的目標。</text:span></text:p>
      <text:p text:style-name="P11"><text:span text:style-name="T11_1">雲嘉南管理處轄區擁有大面積沙洲、</text:span><text:span text:style-name="T11_2">潟</text:span><text:span text:style-name="T11_3">湖及濕地，蘊涵</text:span><text:span text:style-name="T11_4">特殊漁鹽產業</text:span><text:span text:style-name="T11_5">、宗教文化及多樣動植物生態。想要了解更多雲嘉南的永續行動故事，歡迎8月8日至8月10日到台北世貿一館，參加「潮</text:span><text:span text:style-name="T11_6">·</text:span><text:span text:style-name="T11_7">永續」為主題的2024第三屆亞太永續博覽會，或上「雲嘉南，</text:span><text:span text:style-name="T11_8">好</text:span><text:span text:style-name="T11_9">好玩!!!」FB粉絲頁搜尋！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No_20_Spacing" style:display-name="No Spacing" style:family="paragraph">
      <style:text-properties style:font-name="Times New Roman" fo:font-size="12pt" style:font-name-asian="新細明體" style:font-size-asian="12pt" style:font-name-complex="Times New Roman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budai</meta:initial-creator>
    <meta:creation-date>2024-08-08T01:28:00</meta:creation-date>
    <dc:creator>程艷秋</dc:creator>
    <dc:date>2024-08-08T01:28:00</dc:date>
    <meta:print-date>2014-11-24T10:17:00</meta:print-date>
    <meta:editing-cycles>2</meta:editing-cycles>
    <meta:editing-duration>PT3M</meta:editing-duration>
    <meta:document-statistic meta:page-count="2" meta:paragraph-count="1" meta:row-count="6" meta:word-count="146" meta:character-count="981" meta:non-whitespace-character-count="836"/>
  </office:meta>
</office:document-meta>
</file>