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Plain_20_Text">
      <style:paragraph-properties fo:text-align="center"/>
    </style:style>
    <style:style style:name="T6_1" style:family="text">
      <style:text-properties fo:color="#000000" style:font-name="Times New Roman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6_2" style:family="text">
      <style:text-properties fo:color="#000000" style:font-name="Times New Roman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6_3" style:family="text">
      <style:text-properties fo:color="#000000" style:font-name="Times New Roman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P7" style:family="paragraph" style:parent-style-name="Plain_20_Text">
      <style:paragraph-properties fo:text-align="center"/>
    </style:style>
    <style:style style:name="T7_1" style:family="text">
      <style:text-properties fo:color="#000000" style:font-name="Times New Roman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7_2" style:family="text">
      <style:text-properties fo:color="#000000" style:font-name="Times New Roman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7_3" style:family="text">
      <style:text-properties fo:color="#000000" style:font-name="Times New Roman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P8" style:family="paragraph" style:parent-style-name="Plain_20_Text">
      <style:paragraph-properties fo:text-indent="0.988cm"/>
    </style:style>
    <style:style style:name="T8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Plain_20_Text"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Plain_20_Text">
      <style:paragraph-properties fo:text-indent="0.988cm"/>
    </style:style>
    <style:style style:name="T10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Plain_20_Text"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Plain_20_Text">
      <style:paragraph-properties fo:text-indent="0.988cm"/>
    </style:style>
    <style:style style:name="T12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1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2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2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2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2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2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2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2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2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2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2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3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3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3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3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3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3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3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3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3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3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4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4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4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4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4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4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4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4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4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4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5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5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5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5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5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5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5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5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5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5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6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6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6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6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6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6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6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6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Normal">
      <style:paragraph-properties fo:text-align="justify" fo:text-indent="0.988cm" fo:line-height="1.129cm"/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</text:span><text:span text:style-name="T1_2">署</text:span><text:span text:style-name="T1_3">雲嘉南濱海國家風景區管理處新聞稿】</text:span></text:p>
      <text:p text:style-name="P2"><text:span text:style-name="T2_1">發稿日期:1</text:span><text:span text:style-name="T2_2">13</text:span><text:span text:style-name="T2_3">年</text:span><text:span text:style-name="T2_4">8</text:span><text:span text:style-name="T2_5">月</text:span><text:span text:style-name="T2_6">2</text:span><text:span text:style-name="T2_7">日</text:span></text:p>
      <text:p text:style-name="P3"><text:span text:style-name="T3_1">新聞聯絡人：洪</text:span><text:span text:style-name="T3_2">副處長</text:span><text:span text:style-name="T3_3">肇昌</text:span><text:span text:style-name="T3_4"><text:s/></text:span><text:span text:style-name="T3_5">電話：06-7861000轉113</text:span></text:p>
      <text:p text:style-name="P4"><text:span text:style-name="T4_1">新聞聯絡人：</text:span><text:span text:style-name="T4_2">洪科長瑞鴻</text:span><text:span text:style-name="T4_3"><text:s/></text:span><text:span text:style-name="T4_4"><text:s text:c="2"/></text:span><text:span text:style-name="T4_5">電話：</text:span><text:span text:style-name="T4_6">06-7861000</text:span><text:span text:style-name="T4_7">轉</text:span><text:span text:style-name="T4_8">240</text:span></text:p>
      <text:p text:style-name="P5"><text:span text:style-name="T5_1">文稿主旨：</text:span></text:p>
      <text:p text:style-name="P6"><text:span text:style-name="T6_1">單車</text:span><text:span text:style-name="T6_2">騎遊雲</text:span><text:span text:style-name="T6_3">嘉南</text:span></text:p>
      <text:p text:style-name="P7"><text:span text:style-name="T7_1">第二波自主</text:span><text:span text:style-name="T7_2">認證抽環法</text:span><text:span text:style-name="T7_3">挑戰賽大獎</text:span></text:p>
      <text:p text:style-name="P8"><text:span text:style-name="T8_1">交通部</text:span><text:span text:style-name="T8_2">觀光署雲嘉南</text:span><text:span text:style-name="T8_3">濱海國家風景區管理處</text:span><text:span text:style-name="T8_4">(</text:span><text:span text:style-name="T8_5">以下簡稱雲嘉南風管處</text:span><text:span text:style-name="T8_6">)</text:span><text:span text:style-name="T8_7">為推廣臺灣西南濱海地帶的自行車旅遊，特別推出「自主認證」活動，只要民眾騎自行車來到指定雲嘉南濱海景點，或是造訪參與活動的友善店家，拍下單車與人和景點</text:span><text:span text:style-name="T8_8">(</text:span><text:span text:style-name="T8_9">店家</text:span><text:span text:style-name="T8_10">)</text:span><text:span text:style-name="T8_11">的合照，並且上傳個人社群軟體，在官方粉絲專頁的活動頁下方留言參與活動，就有機會參加抽獎。</text:span><text:span text:style-name="T8_12">8</text:span><text:span text:style-name="T8_13">月份第二波的活動，將有機會抽中臺灣首次舉辦「環法自行車挑戰賽」的參賽名額，歡迎大家把握難得的機會。</text:span></text:p>
      <text:p text:style-name="P9"/>
      <text:p text:style-name="P10"><text:span text:style-name="T10_1">在</text:span><text:span text:style-name="T10_2">凱</text:span><text:span text:style-name="T10_3">米颱風過後，受災嚴重的南臺灣目前正一步一步重建家園之中，西南海濱目前也正逐漸恢復昔日的美麗景象，雲嘉南風管處邀請</text:span><text:span text:style-name="T10_4">各地車友</text:span><text:span text:style-name="T10_5">，一起騎自行車來造訪美麗的雲嘉南濱海地區，不但可以欣賞美景、享受美味又新鮮的海鮮料理，更可以參加自行車自主認證活動。</text:span></text:p>
      <text:p text:style-name="P11"/>
      <text:p text:style-name="P12"><text:span text:style-name="T12_1">今年雲嘉南自行車活動自</text:span><text:span text:style-name="T12_2">5</text:span><text:span text:style-name="T12_3">月</text:span><text:span text:style-name="T12_4">25</text:span><text:span text:style-name="T12_5">日「輪轉山海</text:span><text:span text:style-name="T12_6">圳</text:span><text:span text:style-name="T12_7">、邁向成功之</text:span><text:span text:style-name="T12_8">路」、</text:span><text:span text:style-name="T12_9">6</text:span><text:span text:style-name="T12_10">月</text:span><text:span text:style-name="T12_11">1</text:span><text:span text:style-name="T12_12">日「世界自行車日，綠色旅遊</text:span><text:span text:style-name="T12_13">一</text:span><text:span text:style-name="T12_14">騎來」，截至</text:span><text:span text:style-name="T12_15">7</text:span><text:span text:style-name="T12_16">月底的第一波自主認證活動，累計有超過四百多次的</text:span><text:span text:style-name="T12_17">車友踩點戳記</text:span><text:span text:style-name="T12_18">。自主認證的第二波活動結合抽獎宣傳，推出「到此一遊我</text:span><text:span text:style-name="T12_19">+1</text:span><text:span text:style-name="T12_20">」活動，時間為</text:span><text:span text:style-name="T12_21">8</text:span><text:span text:style-name="T12_22">月</text:span><text:span text:style-name="T12_23">1</text:span><text:span text:style-name="T12_24">日至</text:span><text:span text:style-name="T12_25">9</text:span><text:span text:style-name="T12_26">月</text:span><text:span text:style-name="T12_27">30</text:span><text:span text:style-name="T12_28">日，為了鼓勵車友們挑戰自我，頭獎是</text:span><text:span text:style-name="T12_29">11</text:span><text:span text:style-name="T12_30">月</text:span><text:span text:style-name="T12_31">30</text:span><text:span text:style-name="T12_32">日於日月潭舉行首屆「環法自行車挑戰賽」的參賽名額</text:span><text:span text:style-name="T12_33">1</text:span><text:span text:style-name="T12_34">名，價值</text:span><text:span text:style-name="T12_35">4500</text:span><text:span text:style-name="T12_36">元；另外「</text:span><text:span text:style-name="T12_37">YouBike</text:span><text:span text:style-name="T12_38">，</text:span><text:span text:style-name="T12_39">I-like</text:span><text:span text:style-name="T12_40">，</text:span><text:span text:style-name="T12_41">一</text:span><text:span text:style-name="T12_42">騎拜訪雲嘉南」活動時間為</text:span><text:span text:style-name="T12_43">8</text:span><text:span text:style-name="T12_44">月</text:span><text:span text:style-name="T12_45">1</text:span><text:span text:style-name="T12_46">日至</text:span><text:span text:style-name="T12_47">8</text:span><text:span text:style-name="T12_48">月</text:span><text:span text:style-name="T12_49">31</text:span><text:span text:style-name="T12_50">日，頭獎則是市價新臺幣</text:span><text:span text:style-name="T12_51">1850</text:span><text:span text:style-name="T12_52">元</text:span><text:span text:style-name="T12_53">的膳魔師</text:span><text:span text:style-name="T12_54">保溫杯。</text:span><text:span text:style-name="T12_55">2</text:span><text:span text:style-name="T12_56">項自主認證活動都各有十個獎項，雲嘉南風管處期盼帶動民間自主觀光的動能，透過綠色環保的自行車旅遊方式，讓大家能走進雲嘉南濱海，不論是騎著自己的自行車，或是借用</text:span><text:span text:style-name="T12_57">YouBike</text:span><text:span text:style-name="T12_58">，只要記得打卡參加活動，就有機會把好禮帶回家。更多活動資訊請搜</text:span><text:span text:style-name="T12_59">詢</text:span><text:span text:style-name="T12_60">FB</text:span><text:span text:style-name="T12_61">「雲嘉南，</text:span><text:span text:style-name="T12_62">好</text:span><text:span text:style-name="T12_63">好玩</text:span><text:span text:style-name="T12_64">!!!</text:span><text:span text:style-name="T12_65">」</text:span><text:span text:style-name="T12_66">臉書粉絲</text:span><text:span text:style-name="T12_67">專頁查詢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宋体" style:font-name-complex="Times New Roman" style:font-size-complex="11pt"/>
    </style:style>
    <style:style style:name="Plain_20_Text" style:display-name="Plain Text" style:family="paragraph" style:parent-style-name="Normal">
      <style:text-properties style:font-name="Calibri" style:font-name-complex="Courier New" style:font-size-complex="11pt"/>
    </style:style>
    <style:style style:name="純文字_20_字元" style:display-name="純文字 字元" style:family="text" style:parent-style-name="Default_20_Paragraph_20_Font">
      <style:text-properties style:font-name="Calibri" style:font-name-asian="新細明體" style:font-name-complex="Courier New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.75cm" text:min-label-width="1.27cm" fo:text-align="start" text:list-level-position-and-space-mode="label-alignment">
          <style:list-level-label-alignment text:label-followed-by="listtab" fo:margin-left="2.02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budai</meta:initial-creator>
    <meta:creation-date>2024-08-02T09:19:00</meta:creation-date>
    <dc:creator>程艷秋</dc:creator>
    <dc:date>2024-08-02T09:19:00</dc:date>
    <meta:print-date>2024-04-24T06:34:00</meta:print-date>
    <meta:editing-cycles>2</meta:editing-cycles>
    <meta:editing-duration>PT3M</meta:editing-duration>
    <meta:document-statistic meta:page-count="2" meta:paragraph-count="1" meta:row-count="6" meta:word-count="127" meta:character-count="850" meta:non-whitespace-character-count="724"/>
  </office:meta>
</office:document-meta>
</file>