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justify" fo:line-height="0.564cm" fo:margin-top="0.318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justify" fo:line-height="0.564cm" fo:margin-top="0.318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line-height="0.564cm" fo:margin-top="0.31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line-height="0.564cm" fo:margin-top="0.31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564cm" fo:margin-top="0.31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line-height="0.564cm" fo:margin-top="0.31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letter-spacing="0.026cm" style:font-name="標楷體" fo:font-size="16pt" style:font-name-asian="標楷體" style:font-size-asian="16pt" style:font-name-complex="新細明體" style:font-size-complex="14pt" fo:font-weight="bold" style:font-weight-asian="bold" style:font-weight-complex="bold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letter-spacing="0.026cm" style:font-name="標楷體" fo:font-size="16pt" style:font-name-asian="標楷體" style:font-size-asian="16pt" style:font-name-complex="新細明體" style:font-size-complex="14pt" fo:font-weight="bold" style:font-weight-asian="bold" style:font-weight-complex="bold"/>
    </style:style>
    <style:style style:name="T9_2" style:family="text">
      <style:text-properties fo:letter-spacing="0.026cm" style:font-name="標楷體" fo:font-size="16pt" style:font-name-asian="標楷體" style:font-size-asian="16pt" style:font-name-complex="新細明體" style:font-size-complex="14pt" fo:font-weight="bold" style:font-weight-asian="bold" style:font-weight-complex="bold"/>
    </style:style>
    <style:style style:name="T9_3" style:family="text">
      <style:text-properties fo:letter-spacing="0.026cm" style:font-name="標楷體" fo:font-size="16pt" style:font-name-asian="標楷體" style:font-size-asian="16pt" style:font-name-complex="新細明體" style:font-size-complex="14pt" fo:font-weight="bold" style:font-weight-asian="bold" style:font-weight-complex="bold"/>
    </style:style>
    <style:style style:name="T9_4" style:family="text">
      <style:text-properties fo:letter-spacing="0.026cm" style:font-name="標楷體" fo:font-size="16pt" style:font-name-asian="標楷體" style:font-size-asian="16pt" style:font-name-complex="新細明體" style:font-size-complex="14pt" fo:font-weight="bold" style:font-weight-asian="bold" style:font-weight-complex="bold"/>
    </style:style>
    <style:style style:name="P10" style:family="paragraph" style:parent-style-name="Normal">
      <style:paragraph-properties fo:text-align="justify"/>
    </style:style>
    <style:style style:name="P11" style:family="paragraph" style:parent-style-name="Normal">
      <style:paragraph-properties fo:text-align="justify" fo:text-indent="0.988cm" fo:margin-bottom="0.318cm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1_2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1_3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1_4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1_5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1_6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1_7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1_8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1_9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1_10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1_11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P12" style:family="paragraph" style:parent-style-name="Normal">
      <style:paragraph-properties fo:text-align="justify" fo:text-indent="0.988cm" fo:margin-bottom="0.318cm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2_2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2_3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2_4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2_5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2_6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P13" style:family="paragraph" style:parent-style-name="Normal">
      <style:paragraph-properties fo:text-align="justify" fo:text-indent="0.988cm" fo:margin-bottom="0.318cm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3_2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3_3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3_4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3_5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3_6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3_7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3_8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3_9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3_10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3_11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3_12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3_13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P14" style:family="paragraph" style:parent-style-name="Normal">
      <style:paragraph-properties fo:text-align="justify" fo:text-indent="0.85cm" fo:margin-bottom="0.318cm"/>
    </style:style>
    <style:style style:name="T14_1" style:family="text">
      <style:text-properties fo:letter-spacing="0.026cm" style:font-name="標楷體" fo:font-size="14pt" style:font-name-asian="標楷體" style:font-size-asian="14pt" style:font-name-complex="新細明體" style:font-size-complex="12pt"/>
    </style:style>
    <style:style style:name="T14_2" style:family="text">
      <style:text-properties fo:letter-spacing="0.026cm" style:font-name="標楷體" fo:font-size="14pt" style:font-name-asian="標楷體" style:font-size-asian="14pt" style:font-name-complex="新細明體" style:font-size-complex="12pt"/>
    </style:style>
    <style:style style:name="T14_3" style:family="text">
      <style:text-properties fo:letter-spacing="0.026cm" style:font-name="標楷體" fo:font-size="14pt" style:font-name-asian="標楷體" style:font-size-asian="14pt" style:font-name-complex="新細明體" style:font-size-complex="12pt"/>
    </style:style>
    <style:style style:name="T14_4" style:family="text">
      <style:text-properties fo:letter-spacing="0.026cm" style:font-name="標楷體" fo:font-size="14pt" style:font-name-asian="標楷體" style:font-size-asian="14pt" style:font-name-complex="新細明體" style:font-size-complex="12pt"/>
    </style:style>
    <style:style style:name="T14_5" style:family="text">
      <style:text-properties fo:letter-spacing="0.026cm" style:font-name="標楷體" fo:font-size="14pt" style:font-name-asian="標楷體" style:font-size-asian="14pt" style:font-name-complex="新細明體" style:font-size-complex="12pt"/>
    </style:style>
    <style:style style:name="T14_6" style:family="text">
      <style:text-properties fo:letter-spacing="0.026cm" style:font-name="標楷體" fo:font-size="14pt" style:font-name-asian="標楷體" style:font-size-asian="14pt" style:font-name-complex="新細明體" style:font-size-complex="12pt"/>
    </style:style>
    <style:style style:name="T14_7" style:family="text">
      <style:text-properties fo:letter-spacing="0.026cm" style:font-name="標楷體" fo:font-size="14pt" style:font-name-asian="標楷體" style:font-size-asian="14pt" style:font-name-complex="新細明體" style:font-size-complex="12pt"/>
    </style:style>
    <style:style style:name="T14_8" style:family="text">
      <style:text-properties fo:letter-spacing="0.026cm" style:font-name="標楷體" fo:font-size="14pt" style:font-name-asian="標楷體" style:font-size-asian="14pt" style:font-name-complex="新細明體" style:font-size-complex="12pt"/>
    </style:style>
    <style:style style:name="T14_9" style:family="text">
      <style:text-properties fo:letter-spacing="0.026cm" style:font-name="標楷體" fo:font-size="14pt" style:font-name-asian="標楷體" style:font-size-asian="14pt" style:font-name-complex="新細明體" style:font-size-complex="12pt"/>
    </style:style>
    <style:style style:name="T14_10" style:family="text">
      <style:text-properties fo:letter-spacing="0.026cm" style:font-name="標楷體" fo:font-size="14pt" style:font-name-asian="標楷體" style:font-size-asian="14pt" style:font-name-complex="新細明體" style:font-size-complex="12pt"/>
    </style:style>
    <style:style style:name="T14_11" style:family="text">
      <style:text-properties fo:letter-spacing="0.026cm" style:font-name="標楷體" fo:font-size="14pt" style:font-name-asian="標楷體" style:font-size-asian="14pt" style:font-name-complex="新細明體" style:font-size-complex="12pt"/>
    </style:style>
    <style:style style:name="T14_12" style:family="text">
      <style:text-properties fo:letter-spacing="0.026cm" style:font-name="標楷體" fo:font-size="14pt" style:font-name-asian="標楷體" style:font-size-asian="14pt" style:font-name-complex="新細明體" style:font-size-complex="12pt"/>
    </style:style>
    <style:style style:name="T14_13" style:family="text">
      <style:text-properties fo:letter-spacing="0.026cm" style:font-name="標楷體" fo:font-size="14pt" style:font-name-asian="標楷體" style:font-size-asian="14pt" style:font-name-complex="新細明體" style:font-size-complex="12pt"/>
    </style:style>
    <style:style style:name="T14_14" style:family="text">
      <style:text-properties fo:letter-spacing="0.026cm" style:font-name="標楷體" fo:font-size="14pt" style:font-name-asian="標楷體" style:font-size-asian="14pt" style:font-name-complex="新細明體" style:font-size-complex="12pt"/>
    </style:style>
    <style:style style:name="T14_15" style:family="text">
      <style:text-properties fo:letter-spacing="0.026cm" style:font-name="標楷體" fo:font-size="14pt" style:font-name-asian="標楷體" style:font-size-asian="14pt" style:font-name-complex="新細明體" style:font-size-complex="12pt"/>
    </style:style>
    <style:style style:name="T14_16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4_17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4_18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4_19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4_20" style:family="text">
      <style:text-properties fo:letter-spacing="0.026cm" style:font-name="標楷體" fo:font-size="14pt" style:font-name-asian="標楷體" style:font-size-asian="14pt" style:font-name-complex="新細明體" style:font-size-complex="12pt"/>
    </style:style>
    <style:style style:name="T14_21" style:family="text">
      <style:text-properties fo:letter-spacing="0.026cm" style:font-name="標楷體" fo:font-size="14pt" style:font-name-asian="標楷體" style:font-size-asian="14pt" style:font-name-complex="新細明體" style:font-size-complex="12pt"/>
    </style:style>
    <style:style style:name="T14_22" style:family="text">
      <style:text-properties fo:letter-spacing="0.026cm" style:font-name="標楷體" fo:font-size="14pt" style:font-name-asian="標楷體" style:font-size-asian="14pt" style:font-name-complex="新細明體" style:font-size-complex="12pt"/>
    </style:style>
    <style:style style:name="T14_23" style:family="text">
      <style:text-properties fo:letter-spacing="0.026cm" style:font-name="標楷體" fo:font-size="14pt" style:font-name-asian="標楷體" style:font-size-asian="14pt" style:font-name-complex="新細明體" style:font-size-complex="12pt"/>
    </style:style>
    <style:style style:name="T14_24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4_25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4_26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4_27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4_28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4_29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4_30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4_31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4_32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4_33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4_34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4_35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4_36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4_37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4_38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4_39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4_40" style:family="text">
      <style:text-properties style:font-name="標楷體" fo:font-size="14pt" style:font-name-asian="標楷體" style:font-size-asian="14pt" style:font-name-complex="新細明體" style:font-size-complex="12pt"/>
    </style:style>
  </office:automatic-styles>
  <office:body>
    <office:text>
      <text:p text:style-name="P1"><text:span text:style-name="T1_1">【交通部觀光署雲嘉南濱海國家風景區管理處新聞稿】</text:span></text:p>
      <text:p text:style-name="P2"><text:span text:style-name="T2_1">發稿日期:113年6月</text:span><text:span text:style-name="T2_2">7</text:span><text:span text:style-name="T2_3">日</text:span></text:p>
      <text:p text:style-name="P3"><text:span text:style-name="T3_1">新聞聯絡人：洪副處長肇昌<text:s text:c="2"/>電話：06-786-1000轉113／0937-867-855</text:span></text:p>
      <text:p text:style-name="P4"><text:span text:style-name="T4_1">新聞聯絡人：洪科長瑞鴻<text:s text:c="4"/>電話：06-786-1000轉240／0908-059-978</text:span></text:p>
      <text:p text:style-name="P5"><text:span text:style-name="T5_1"><text:s text:c="12"/>黃</text:span><text:span text:style-name="T5_2">總幹事</text:span><text:span text:style-name="T5_3">瑞興</text:span><text:span text:style-name="T5_4"><text:s text:c="2"/>電話：</text:span><text:span text:style-name="T5_5">0932-862</text:span><text:span text:style-name="T5_6">-</text:span><text:span text:style-name="T5_7">045</text:span></text:p>
      <text:p text:style-name="P6"><text:span text:style-name="T6_1">文稿主旨：</text:span></text:p>
      <text:p text:style-name="P7"/>
      <text:p text:style-name="P8"><text:span text:style-name="T8_1">北門遊客中心於6月8日正式展出</text:span></text:p>
      <text:p text:style-name="P9"><text:span text:style-name="T9_1">「</text:span><text:span text:style-name="T9_2">海洋文化的生命之歌：彈塗魚之舞</text:span><text:span text:style-name="T9_3">」</text:span><text:span text:style-name="T9_4">攝影展</text:span></text:p>
      <text:p text:style-name="P10"/>
      <text:p text:style-name="P11"><text:span text:style-name="T11_1">交通部觀光署雲嘉南濱海國家風景區管理處（以下稱雲嘉南管理處）與台南市生態旅遊發展協會及北門區錦湖國小</text:span><text:span text:style-name="T11_2">攜手</text:span><text:span text:style-name="T11_3">合作</text:span><text:span text:style-name="T11_4">，舉辦「海洋文化的生命之歌：彈塗魚之舞」</text:span><text:span text:style-name="T11_5">攝影</text:span><text:span text:style-name="T11_6">展，</text:span><text:span text:style-name="T11_7">展覽</text:span><text:span text:style-name="T11_8">期間</text:span><text:span text:style-name="T11_9">自</text:span><text:span text:style-name="T11_10">6月8日至6月15日，於台南市北門區北門遊客中心舉辦</text:span><text:span text:style-name="T11_11">。</text:span></text:p>
      <text:p text:style-name="P12"><text:span text:style-name="T12_1">本次</text:span><text:span text:style-name="T12_2">攝影展</text:span><text:span text:style-name="T12_3">希望透過照片，能</text:span><text:span text:style-name="T12_4">讓民眾了解彈塗魚在海洋生態系統中的重要性，深入探索與海洋文化之間的緊密關係，並強調維護海洋生態平衡中的關鍵角色。此外，還</text:span><text:span text:style-name="T12_5">希望能突顯小小</text:span><text:span text:style-name="T12_6">彈塗魚對沿海地區經濟發展的影響，以及與海洋生態系統健康狀況之間的關聯性，提高民眾對永續海洋的認識以及鼓勵學子對生態環境的關注。</text:span></text:p>
      <text:p text:style-name="P13"><text:span text:style-name="T13_1">攝影展內容豐富多彩，透過老照片呈現</text:span><text:span text:style-name="T13_2">雲嘉南濱海地區</text:span><text:span text:style-name="T13_3">彈塗魚早期養殖業的興衰歷史，也分別介紹彈塗魚的特殊習性、生活史、台灣養殖種類等</text:span><text:span text:style-name="T13_4">多方面內容。影像故事將播放一部動態影片</text:span><text:span text:style-name="T13_5">《捕</text:span><text:span text:style-name="T13_6">彈塗魚的文化</text:span><text:span text:style-name="T13_7">》</text:span><text:span text:style-name="T13_8">，</text:span><text:span text:style-name="T13_9">同時，現場將安排專業解說人員，介紹彈塗魚生態保護和海洋文化的相關知識，提升</text:span><text:span text:style-name="T13_10">民眾</text:span><text:span text:style-name="T13_11">的認識</text:span><text:span text:style-name="T13_12">與</text:span><text:span text:style-name="T13_13">了解。</text:span></text:p>
      <text:p text:style-name="P14"><text:span text:style-name="T14_1">台南</text:span><text:span text:style-name="T14_2">北門</text:span><text:span text:style-name="T14_3">擁</text:span><text:span text:style-name="T14_4">有豐富的</text:span><text:span text:style-name="T14_5">漁村</text:span><text:span text:style-name="T14_6">、</text:span><text:span text:style-name="T14_7">宗教、</text:span><text:span text:style-name="T14_8">鹽鄉歷史和人文，</text:span><text:span text:style-name="T14_9">除了</text:span><text:span text:style-name="T14_10">有北門潟湖、井仔腳鹽田等景觀</text:span><text:span text:style-name="T14_11">及</text:span><text:span text:style-name="T14_12">自然生態</text:span><text:span text:style-name="T14_13">之外</text:span><text:span text:style-name="T14_14">，</text:span><text:bookmark-start text:name="_Hlk164874099"/><text:span text:style-name="T14_15">還有</text:span><text:span text:style-name="T14_16">北門文化藝術園區</text:span><text:bookmark-end text:name="_Hlk164874099"/><text:span text:style-name="T14_17">，</text:span><text:span text:style-name="T14_18">目前</text:span><text:span text:style-name="T14_19">園區內有</text:span><text:bookmark-start text:name="_Hlk164874327"/><text:span text:style-name="T14_20">吳德和雕塑</text:span><text:bookmark-end text:name="_Hlk164874327"/><text:span text:style-name="T14_21">家、李國殿書法藝術工作室進駐，並且有百年歷史的北門出張所已規劃為</text:span><text:bookmark-start text:name="_Hlk164873501"/><text:span text:style-name="T14_22">東門美術館</text:span><text:bookmark-end text:name="_Hlk164873501"/><text:span text:style-name="T14_23">三館，目前</text:span><text:span text:style-name="T14_24">展出內容為</text:span><text:span text:style-name="T14_25">「許自貴、鄭京」</text:span><text:span text:style-name="T14_26">藝術聯展</text:span><text:span text:style-name="T14_27">(平日採</text:span><text:span text:style-name="T14_28">電話</text:span><text:span text:style-name="T14_29">預約制</text:span><text:span text:style-name="T14_30">06-2131897</text:span><text:span text:style-name="T14_31">、假日11:00至17:00開放</text:span><text:span text:style-name="T14_32">參觀</text:span><text:span text:style-name="T14_33">，提供專人導覽)</text:span><text:span text:style-name="T14_34">，</text:span><text:span text:style-name="T14_35">共同營造</text:span><text:span text:style-name="T14_36">北門</text:span><text:span text:style-name="T14_37">生態保育與人文藝術的環境，</text:span><text:span text:style-name="T14_38">讓遊客有更多元體驗</text:span><text:span text:style-name="T14_39">，發現鹽鄉漁村之美</text:span><text:span text:style-name="T14_40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USER</meta:initial-creator>
    <meta:creation-date>2024-05-10T02:06:00</meta:creation-date>
    <dc:creator>黃渝瑄</dc:creator>
    <dc:date>2024-06-07T03:06:00</dc:date>
    <meta:print-date>2024-05-10T02:11:00</meta:print-date>
    <meta:editing-cycles>27</meta:editing-cycles>
    <meta:editing-duration>PT91H14M</meta:editing-duration>
    <meta:document-statistic meta:page-count="2" meta:paragraph-count="1" meta:row-count="5" meta:word-count="122" meta:character-count="819" meta:non-whitespace-character-count="698"/>
  </office:meta>
</office:document-meta>
</file>