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_20__28_Web_29_">
      <style:paragraph-properties fo:text-align="center" fo:background-color="#ffffff" fo:line-height="0.882cm" fo:margin-top="0cm" fo:margin-bottom="0.339cm"/>
    </style:style>
    <style:style style:name="T7_1" style:family="text">
      <style:text-properties fo:color="#232a31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2" style:family="text">
      <style:text-properties fo:color="#232a31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3" style:family="text">
      <style:text-properties fo:color="#232a31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4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7_5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7_6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7_7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7_8" style:family="text">
      <style:text-properties fo:background-color="#ffffff" fo:color="#202122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8" style:family="paragraph" style:parent-style-name="Normal_20__28_Web_29_">
      <style:paragraph-properties fo:background-color="#ffffff" fo:line-height="0.882cm" fo:margin-top="0cm" fo:margin-bottom="0.339cm"/>
    </style:style>
    <style:style style:name="T8_1" style:family="text">
      <style:text-properties fo:color="#232a31" style:font-name="標楷體" fo:font-size="14pt" style:font-name-asian="標楷體" style:font-size-asian="14pt" style:font-size-complex="14pt"/>
    </style:style>
    <style:style style:name="T8_2" style:family="text">
      <style:text-properties fo:color="#232a31" style:font-name="標楷體" fo:font-size="14pt" style:font-name-asian="標楷體" style:font-size-asian="14pt" style:font-size-complex="14pt"/>
    </style:style>
    <style:style style:name="T8_3" style:family="text">
      <style:text-properties fo:color="#232a31" style:font-name="標楷體" fo:font-size="14pt" style:font-name-asian="標楷體" style:font-size-asian="14pt" style:font-size-complex="14pt"/>
    </style:style>
    <style:style style:name="T8_4" style:family="text">
      <style:text-properties fo:color="#232a31" style:font-name="標楷體" fo:font-size="14pt" style:font-name-asian="標楷體" style:font-size-asian="14pt" style:font-size-complex="14pt"/>
    </style:style>
    <style:style style:name="T8_5" style:family="text">
      <style:text-properties fo:color="#232a31" style:font-name="標楷體" fo:font-size="14pt" style:font-name-asian="標楷體" style:font-size-asian="14pt" style:font-size-complex="14pt"/>
    </style:style>
    <style:style style:name="T8_6" style:family="text">
      <style:text-properties fo:color="#232a31" style:font-name="標楷體" fo:font-size="14pt" style:font-name-asian="標楷體" style:font-size-asian="14pt" style:font-size-complex="14pt"/>
    </style:style>
    <style:style style:name="T8_7" style:family="text">
      <style:text-properties fo:color="#232a31" style:font-name="標楷體" fo:font-size="14pt" style:font-name-asian="標楷體" style:font-size-asian="14pt" style:font-size-complex="14pt"/>
    </style:style>
    <style:style style:name="T8_8" style:family="text">
      <style:text-properties fo:color="#232a31" style:font-name="標楷體" fo:font-size="14pt" style:font-name-asian="標楷體" style:font-size-asian="14pt" style:font-size-complex="14pt"/>
    </style:style>
    <style:style style:name="T8_9" style:family="text">
      <style:text-properties fo:color="#232a31" style:font-name="標楷體" fo:font-size="14pt" style:font-name-asian="標楷體" style:font-size-asian="14pt" style:font-size-complex="14pt"/>
    </style:style>
    <style:style style:name="T8_10" style:family="text">
      <style:text-properties fo:color="#232a31" style:font-name="標楷體" fo:font-size="14pt" style:font-name-asian="標楷體" style:font-size-asian="14pt" style:font-size-complex="14pt"/>
    </style:style>
    <style:style style:name="T8_11" style:family="text">
      <style:text-properties fo:color="#232a31" style:font-name="標楷體" fo:font-size="14pt" style:font-name-asian="標楷體" style:font-size-asian="14pt" style:font-size-complex="14pt"/>
    </style:style>
    <style:style style:name="T8_12" style:family="text">
      <style:text-properties fo:color="#232a31" style:font-name="標楷體" fo:font-size="14pt" style:font-name-asian="標楷體" style:font-size-asian="14pt" style:font-size-complex="14pt"/>
    </style:style>
    <style:style style:name="T8_13" style:family="text">
      <style:text-properties fo:color="#232a31" style:font-name="標楷體" fo:font-size="14pt" style:font-name-asian="標楷體" style:font-size-asian="14pt" style:font-size-complex="14pt"/>
    </style:style>
    <style:style style:name="T8_14" style:family="text">
      <style:text-properties fo:color="#232a31" style:font-name="標楷體" fo:font-size="14pt" style:font-name-asian="標楷體" style:font-size-asian="14pt" style:font-size-complex="14pt"/>
    </style:style>
    <style:style style:name="T8_15" style:family="text">
      <style:text-properties fo:color="#232a31" style:font-name="標楷體" fo:font-size="14pt" style:font-name-asian="標楷體" style:font-size-asian="14pt" style:font-size-complex="14pt"/>
    </style:style>
    <style:style style:name="T8_16" style:family="text">
      <style:text-properties fo:color="#232a31" style:font-name="標楷體" fo:font-size="14pt" style:font-name-asian="標楷體" style:font-size-asian="14pt" style:font-size-complex="14pt"/>
    </style:style>
    <style:style style:name="T8_17" style:family="text">
      <style:text-properties fo:color="#232a31" style:font-name="標楷體" fo:font-size="14pt" style:font-name-asian="標楷體" style:font-size-asian="14pt" style:font-size-complex="14pt"/>
    </style:style>
    <style:style style:name="T8_18" style:family="text">
      <style:text-properties fo:color="#232a31" style:font-name="標楷體" fo:font-size="14pt" style:font-name-asian="標楷體" style:font-size-asian="14pt" style:font-size-complex="14pt"/>
    </style:style>
    <style:style style:name="T8_19" style:family="text">
      <style:text-properties fo:color="#232a31" style:font-name="標楷體" fo:font-size="14pt" style:font-name-asian="標楷體" style:font-size-asian="14pt" style:font-size-complex="14pt"/>
    </style:style>
    <style:style style:name="T8_20" style:family="text">
      <style:text-properties fo:color="#232a31" style:font-name="標楷體" fo:font-size="14pt" style:font-name-asian="標楷體" style:font-size-asian="14pt" style:font-size-complex="14pt"/>
    </style:style>
    <style:style style:name="P9" style:family="paragraph" style:parent-style-name="Normal_20__28_Web_29_">
      <style:paragraph-properties fo:background-color="#ffffff" fo:line-height="0.882cm" fo:margin-top="0cm" fo:margin-bottom="0.339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size-complex="14pt"/>
    </style:style>
    <style:style style:name="T9_20" style:family="text">
      <style:text-properties fo:color="#000000" style:font-name="標楷體" fo:font-size="14pt" style:font-name-asian="標楷體" style:font-size-asian="14pt" style:font-size-complex="14pt"/>
    </style:style>
    <style:style style:name="T9_2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background-color="#ffffff" fo:line-height="0.882cm" fo:margin-top="0cm" fo:margin-bottom="0.339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fo:color="#232a31" style:font-name="標楷體" fo:font-size="14pt" style:font-name-asian="標楷體" style:font-size-asian="14pt" style:font-size-complex="14pt"/>
    </style:style>
    <style:style style:name="T10_13" style:family="text">
      <style:text-properties fo:color="#232a31" style:font-name="標楷體" fo:font-size="14pt" style:font-name-asian="標楷體" style:font-size-asian="14pt" style:font-size-complex="14pt"/>
    </style:style>
    <style:style style:name="T10_14" style:family="text">
      <style:text-properties fo:color="#232a31" style:font-name="標楷體" fo:font-size="14pt" style:font-name-asian="標楷體" style:font-size-asian="14pt" style:font-size-complex="14pt"/>
    </style:style>
    <style:style style:name="T10_15" style:family="text">
      <style:text-properties fo:color="#232a31" style:font-name="標楷體" fo:font-size="14pt" style:font-name-asian="標楷體" style:font-size-asian="14pt" style:font-size-complex="14pt"/>
    </style:style>
    <style:style style:name="T10_16" style:family="text">
      <style:text-properties fo:color="#232a31" style:font-name="標楷體" fo:font-size="14pt" style:font-name-asian="標楷體" style:font-size-asian="14pt" style:font-size-complex="14pt"/>
    </style:style>
    <style:style style:name="T10_17" style:family="text">
      <style:text-properties fo:color="#232a31" style:font-name="標楷體" fo:font-size="14pt" style:font-name-asian="標楷體" style:font-size-asian="14pt" style:font-size-complex="14pt"/>
    </style:style>
    <style:style style:name="T10_18" style:family="text">
      <style:text-properties fo:color="#232a31" style:font-name="標楷體" fo:font-size="14pt" style:font-name-asian="標楷體" style:font-size-asian="14pt" style:font-size-complex="14pt"/>
    </style:style>
    <style:style style:name="T10_19" style:family="text">
      <style:text-properties fo:color="#232a31" style:font-name="標楷體" fo:font-size="14pt" style:font-name-asian="標楷體" style:font-size-asian="14pt" style:font-size-complex="14pt"/>
    </style:style>
    <style:style style:name="T10_20" style:family="text">
      <style:text-properties fo:color="#232a31" style:font-name="標楷體" fo:font-size="14pt" style:font-name-asian="標楷體" style:font-size-asian="14pt" style:font-size-complex="14pt"/>
    </style:style>
    <style:style style:name="T10_21" style:family="text">
      <style:text-properties fo:color="#232a31" style:font-name="標楷體" fo:font-size="14pt" style:font-name-asian="標楷體" style:font-size-asian="14pt" style:font-size-complex="14pt"/>
    </style:style>
    <style:style style:name="T10_22" style:family="text">
      <style:text-properties fo:color="#232a31" style:font-name="標楷體" fo:font-size="14pt" style:font-name-asian="標楷體" style:font-size-asian="14pt" style:font-size-complex="14pt"/>
    </style:style>
    <style:style style:name="T10_23" style:family="text">
      <style:text-properties fo:color="#232a31" style:font-name="標楷體" fo:font-size="14pt" style:font-name-asian="標楷體" style:font-size-asian="14pt" style:font-size-complex="14pt"/>
    </style:style>
    <style:style style:name="T10_24" style:family="text">
      <style:text-properties fo:color="#232a31" style:font-name="標楷體" fo:font-size="14pt" style:font-name-asian="標楷體" style:font-size-asian="14pt" style:font-size-complex="14pt"/>
    </style:style>
    <style:style style:name="T10_25" style:family="text">
      <style:text-properties fo:color="#232a31" style:font-name="標楷體" fo:font-size="14pt" style:font-name-asian="標楷體" style:font-size-asian="14pt" style:font-size-complex="14pt"/>
    </style:style>
    <style:style style:name="T10_26" style:family="text">
      <style:text-properties fo:color="#232a31" style:font-name="標楷體" fo:font-size="14pt" style:font-name-asian="標楷體" style:font-size-asian="14pt" style:font-size-complex="14pt"/>
    </style:style>
    <style:style style:name="T10_27" style:family="text">
      <style:text-properties fo:color="#232a31" style:font-name="標楷體" fo:font-size="14pt" style:font-name-asian="標楷體" style:font-size-asian="14pt" style:font-size-complex="14pt"/>
    </style:style>
    <style:style style:name="T10_28" style:family="text">
      <style:text-properties fo:color="#232a31" style:font-name="標楷體" fo:font-size="14pt" style:font-name-asian="標楷體" style:font-size-asian="14pt" style:font-size-complex="14pt"/>
    </style:style>
    <style:style style:name="T10_29" style:family="text">
      <style:text-properties fo:color="#232a31" style:font-name="標楷體" fo:font-size="14pt" style:font-name-asian="標楷體" style:font-size-asian="14pt" style:font-size-complex="14pt"/>
    </style:style>
    <style:style style:name="T10_30" style:family="text">
      <style:text-properties fo:color="#232a31" style:font-name="標楷體" fo:font-size="14pt" style:font-name-asian="標楷體" style:font-size-asian="14pt" style:font-size-complex="14pt"/>
    </style:style>
    <style:style style:name="T10_31" style:family="text">
      <style:text-properties fo:color="#232a31" style:font-name="標楷體" fo:font-size="14pt" style:font-name-asian="標楷體" style:font-size-asian="14pt" style:font-size-complex="14pt"/>
    </style:style>
    <style:style style:name="T10_32" style:family="text">
      <style:text-properties fo:color="#232a31" style:font-name="標楷體" fo:font-size="14pt" style:font-name-asian="標楷體" style:font-size-asian="14pt" style:font-size-complex="14pt"/>
    </style:style>
    <style:style style:name="T10_3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3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4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5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6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7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7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7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7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7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0_75" style:family="text">
      <style:text-properties fo:color="#232a31" style:font-name="標楷體" fo:font-size="14pt" style:font-name-asian="標楷體" style:font-size-asian="14pt" style:font-size-complex="14pt"/>
    </style:style>
    <style:style style:name="T10_76" style:family="text">
      <style:text-properties fo:color="#232a31" style:font-name="標楷體" fo:font-size="14pt" style:font-name-asian="標楷體" style:font-size-asian="14pt" style:font-size-complex="14pt"/>
    </style:style>
    <style:style style:name="T10_77" style:family="text">
      <style:text-properties fo:color="#232a31" style:font-name="標楷體" fo:font-size="14pt" style:font-name-asian="標楷體" style:font-size-asian="14pt" style:font-size-complex="14pt"/>
    </style:style>
    <style:style style:name="T10_78" style:family="text">
      <style:text-properties fo:color="#232a31" style:font-name="標楷體" fo:font-size="14pt" style:font-name-asian="標楷體" style:font-size-asian="14pt" style:font-size-complex="14pt"/>
    </style:style>
    <style:style style:name="T10_79" style:family="text">
      <style:text-properties fo:color="#232a31" style:font-name="標楷體" fo:font-size="14pt" style:font-name-asian="標楷體" style:font-size-asian="14pt" style:font-size-complex="14pt"/>
    </style:style>
    <style:style style:name="T10_80" style:family="text">
      <style:text-properties fo:color="#232a31" style:font-name="標楷體" fo:font-size="14pt" style:font-name-asian="標楷體" style:font-size-asian="14pt" style:font-size-complex="14pt"/>
    </style:style>
    <style:style style:name="T10_81" style:family="text">
      <style:text-properties fo:color="#232a31" style:font-name="標楷體" fo:font-size="14pt" style:font-name-asian="標楷體" style:font-size-asian="14pt" style:font-size-complex="14pt"/>
    </style:style>
    <style:style style:name="T10_82" style:family="text">
      <style:text-properties fo:color="#232a31"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text-align="justify" fo:background-color="#ffffff" fo:line-height="0.882cm" fo:margin-top="0cm" fo:margin-bottom="0.339cm"/>
    </style:style>
    <style:style style:name="T11_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1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2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3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49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0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1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2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3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4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5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6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7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T11_58" style:family="text">
      <style:text-properties fo:background-color="#ffffff" fo:color="#202122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fo:color="#000000" style:font-name="標楷體" fo:font-size="14pt" style:font-name-asian="標楷體" style:font-size-asian="14pt" style:font-size-complex="14pt"/>
    </style:style>
    <style:style style:name="T12_30" style:family="text">
      <style:text-properties fo:color="#000000" style:font-name="標楷體" fo:font-size="14pt" style:font-name-asian="標楷體" style:font-size-asian="14pt" style:font-size-complex="14pt"/>
    </style:style>
    <style:style style:name="T12_31" style:family="text">
      <style:text-properties fo:color="#000000" style:font-name="標楷體" fo:font-size="14pt" style:font-name-asian="標楷體" style:font-size-asian="14pt" style:font-size-complex="14pt"/>
    </style:style>
    <style:style style:name="T12_32" style:family="text">
      <style:text-properties fo:color="#000000" style:font-name="標楷體" fo:font-size="14pt" style:font-name-asian="標楷體" style:font-size-asian="14pt" style:font-size-complex="14pt"/>
    </style:style>
    <style:style style:name="T12_3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6</text:span><text:span text:style-name="T2_7">月</text:span><text:span text:style-name="T2_8">1</text:span><text:span text:style-name="T2_9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洪副處長肇昌<text:s text:c="2"/>0937867855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/text:span><text:span text:style-name="T5_5"><text:s text:c="4"/>0908059978電話：06-7861000轉</text:span><text:span text:style-name="T5_6">240</text:span><text:span text:style-name="T5_7"><text:s/></text:span></text:p>
      <text:p text:style-name="P6"><text:span text:style-name="T6_1">文稿主旨：</text:span></text:p>
      <text:p text:style-name="P7"><text:span text:style-name="T7_1">響應</text:span><text:span text:style-name="T7_2">世界自</text:span><text:span text:style-name="T7_3">行車日<text:s/></text:span><text:span text:style-name="T7_4">「</text:span><text:span text:style-name="T7_5">嬉遊雲</text:span><text:span text:style-name="T7_6">嘉南，綠色旅遊</text:span><text:span text:style-name="T7_7">一</text:span><text:span text:style-name="T7_8">騎來」</text:span></text:p>
      <text:p text:style-name="P8"><text:span text:style-name="T8_1">為響應6月3日</text:span><text:span text:style-name="T8_2">的</text:span><text:span text:style-name="T8_3">世界自行車日，交通部</text:span><text:span text:style-name="T8_4">選定6月1日</text:span><text:span text:style-name="T8_5">舉</text:span><text:span text:style-name="T8_6">辦「2024世界自行車日</text:span><text:span text:style-name="T8_7">全</text:span><text:span text:style-name="T8_8">台環騎暨</text:span><text:span text:style-name="T8_9">響應活動」</text:span><text:span text:style-name="T8_10">，串聯全台</text:span><text:span text:style-name="T8_11">46條</text:span><text:span text:style-name="T8_12">環騎</text:span><text:span text:style-name="T8_13">路線</text:span><text:span text:style-name="T8_14">以及多元自行車路線，</text:span><text:span text:style-name="T8_15">邀請民眾</text:span><text:span text:style-name="T8_16">一</text:span><text:span text:style-name="T8_17">同</text:span><text:span text:style-name="T8_18">騎上自行車，用最環保最節能的方式，讓臺灣成為最美</text:span><text:span text:style-name="T8_19">的</text:span><text:span text:style-name="T8_20">FORMOSA。</text:span></text:p>
      <text:p text:style-name="P9"><text:span text:style-name="T9_1">今日</text:span><text:span text:style-name="T9_2">活動在</text:span><text:span text:style-name="T9_3">台南北門遊客中心</text:span><text:span text:style-name="T9_4">隆重開騎</text:span><text:span text:style-name="T9_5">，</text:span><text:span text:style-name="T9_6">現場</text:span><text:span text:style-name="T9_7">臺</text:span><text:span text:style-name="T9_8">南市政府觀光旅遊局鄭道立代理副局長、將軍區公所許博森區長、</text:span><text:span text:style-name="T9_9">臺</text:span><text:span text:style-name="T9_10">南市議會謝舒凡議員、台江國家公園洪政乾秘書、七股區公所黃瑞琳秘書、賴惠員立法委員辦公室秘書周麗娜、</text:span><text:span text:style-name="T9_11">陳亭妃立法委員</text:span><text:span text:style-name="T9_12">辦公室秘書李麗娟、</text:span><text:span text:style-name="T9_13">臺</text:span><text:span text:style-name="T9_14">南市方一峰議員辦公室助理李寶桐、蔡蘇秋金議員辦公室助理</text:span><text:span text:style-name="T9_15">周憲塘、陳昆和議員辦公室主任</text:span><text:span text:style-name="T9_16">周正乙、臺</text:span><text:span text:style-name="T9_17">南市北門產業文化觀光發展協會洪有志理事長、</text:span><text:span text:style-name="T9_18">臺</text:span><text:span text:style-name="T9_19">南市馬沙溝觀光休閒協會陳啟宗理事長、台南市生態旅遊發展協會黃瑞興總幹事、台南市休閒農業發展協會林建宏副總幹事</text:span><text:span text:style-name="T9_20">等貴賓，一起為</text:span><text:span text:style-name="T9_21">來自各地共107位騎士加油。</text:span></text:p>
      <text:p text:style-name="P10"><text:span text:style-name="T10_1">交通部</text:span><text:span text:style-name="T10_2">觀光署雲嘉南</text:span><text:span text:style-name="T10_3">濱海國家風景區管理處<text:s/>(以下簡稱雲嘉南管</text:span><text:span text:style-name="T10_4">理</text:span><text:span text:style-name="T10_5">處)</text:span><text:span text:style-name="T10_6">許宗民處長表示，</text:span><text:span text:style-name="T10_7">全台</text:span><text:span text:style-name="T10_8">多元</text:span><text:span text:style-name="T10_9">自行車</text:span><text:span text:style-name="T10_10">路線</text:span><text:span text:style-name="T10_11">中，位於雲嘉南濱海的有</text:span><text:span text:style-name="T10_12">「</text:span><text:span text:style-name="T10_13">嘉義</text:span><text:span text:style-name="T10_14">糖鐵-</text:span><text:span text:style-name="T10_15">夕鹽段</text:span><text:span text:style-name="T10_16">」(編號31-1)</text:span><text:span text:style-name="T10_17">和「台江段</text:span><text:span text:style-name="T10_18">」</text:span><text:span text:style-name="T10_19">(編號33)</text:span><text:span text:style-name="T10_20">兩條，</text:span><text:span text:style-name="T10_21">本</text:span><text:span text:style-name="T10_22">次</text:span><text:span text:style-name="T10_23">世界</text:span><text:span text:style-name="T10_24">自行車日響應活動，</text:span><text:span text:style-name="T10_25">雲嘉南管</text:span><text:span text:style-name="T10_26">理</text:span><text:span text:style-name="T10_27">處</text:span><text:span text:style-name="T10_28">將</text:span><text:span text:style-name="T10_29">這</text:span><text:span text:style-name="T10_30">兩條</text:span><text:span text:style-name="T10_31">路</text:span><text:span text:style-name="T10_32">線串聯起來，</text:span><text:span text:style-name="T10_33">夕鹽段</text:span><text:span text:style-name="T10_34">北門</text:span><text:span text:style-name="T10_35">自行車道沿途</text:span><text:span text:style-name="T10_36">可以</text:span><text:span text:style-name="T10_37">看到</text:span><text:span text:style-name="T10_38">台灣</text:span><text:span text:style-name="T10_39">西南濱海特別的鹽田景觀、</text:span><text:span text:style-name="T10_40">潟</text:span><text:span text:style-name="T10_41">湖、</text:span><text:span text:style-name="T10_42">溼地</text:span><text:span text:style-name="T10_43">與</text:span><text:span text:style-name="T10_44">鳥類生態</text:span><text:span text:style-name="T10_45">，</text:span><text:span text:style-name="T10_46">另外</text:span><text:span text:style-name="T10_47">，</text:span><text:span text:style-name="T10_48">在台江段龍山漁港，可以搭船烤</text:span><text:span text:style-name="T10_49">蚵</text:span><text:span text:style-name="T10_50">遊台江內海，了解</text:span><text:span text:style-name="T10_51">台江內海在近四百年來，歷經滄海桑田，見證歷史的軌跡</text:span><text:span text:style-name="T10_52">。</text:span><text:span text:style-name="T10_53">來到雲嘉南，自行車是最好的</text:span><text:span text:style-name="T10_54">交通</text:span><text:span text:style-name="T10_55">工具，歡迎大家</text:span><text:span text:style-name="T10_56">到</text:span><text:span text:style-name="T10_57">這裡來一場</text:span><text:span text:style-name="T10_58">悠活</text:span><text:span text:style-name="T10_59">慢旅行</text:span><text:span text:style-name="T10_60">，</text:span><text:span text:style-name="T10_61">觀賞</text:span><text:span text:style-name="T10_62">雲嘉南</text:span><text:span text:style-name="T10_63">濱海</text:span><text:span text:style-name="T10_64">最特別</text:span><text:span text:style-name="T10_65">的</text:span><text:span text:style-name="T10_66">白色</text:span><text:span text:style-name="T10_67">鹽田</text:span><text:span text:style-name="T10_68">以</text:span><text:span text:style-name="T10_69">及傍晚時刻金色的</text:span><text:span text:style-name="T10_70">夕陽</text:span><text:span text:style-name="T10_71">美</text:span><text:span text:style-name="T10_72">景</text:span><text:span text:style-name="T10_73">，</text:span><text:span text:style-name="T10_74">一同</text:span><text:span text:style-name="T10_75">感受</text:span><text:span text:style-name="T10_76">白金</text:span><text:span text:style-name="T10_77">騎跡</text:span><text:span text:style-name="T10_78">雲</text:span><text:span text:style-name="T10_79">嘉南</text:span><text:span text:style-name="T10_80">的</text:span><text:span text:style-name="T10_81">魅力</text:span><text:span text:style-name="T10_82">！</text:span></text:p>
      <text:p text:style-name="P11"><text:span text:style-name="T11_1">「</text:span><text:span text:style-name="T11_2">嬉遊雲</text:span><text:span text:style-name="T11_3">嘉南，綠色旅遊</text:span><text:span text:style-name="T11_4">一</text:span><text:span text:style-name="T11_5">騎來」活動</text:span><text:span text:style-name="T11_6">結合</text:span><text:span text:style-name="T11_7">集章抽獎</text:span><text:span text:style-name="T11_8">及文蛤</text:span><text:span text:style-name="T11_9">福袋手作</text:span><text:span text:style-name="T11_10">D</text:span><text:span text:style-name="T11_11">IY</text:span><text:span text:style-name="T11_12">，</text:span><text:span text:style-name="T11_13">沿途前往</text:span><text:span text:style-name="T11_14">水晶教堂、井仔</text:span><text:span text:style-name="T11_15">腳瓦盤</text:span><text:span text:style-name="T11_16">鹽田、馬沙溝彩繪村、青鯤鯓扇形鹽田、</text:span><text:span text:style-name="T11_17">七股龍山宮、</text:span><text:span text:style-name="T11_18">七股遊客中心等多處</text:span><text:span text:style-name="T11_19">特色</text:span><text:span text:style-name="T11_20">景點集章戳</text:span><text:span text:style-name="T11_21">，</text:span><text:span text:style-name="T11_22">參加民眾自</text:span><text:span text:style-name="T11_23">北門遊客中心出發，</text:span><text:span text:style-name="T11_24">分為兩</text:span><text:span text:style-name="T11_25">個組別</text:span><text:span text:style-name="T11_26">，一</text:span><text:span text:style-name="T11_27">條是挑戰組</text:span><text:span text:style-name="T11_28">全長40公里，從北門遊客中心出發，</text:span><text:span text:style-name="T11_29">經夕鹽段</text:span><text:span text:style-name="T11_30">多元自行車道，到台江段的龍山漁港後再返回北門遊客中心；另</text:span><text:span text:style-name="T11_31">外一條休閒組路線</text:span><text:span text:style-name="T11_32">則是</text:span><text:span text:style-name="T11_33">由</text:span><text:span text:style-name="T11_34">北門遊客中心出發，</text:span><text:span text:style-name="T11_35">沿夕鹽段</text:span><text:span text:style-name="T11_36">的自行車道，經過水晶教堂、</text:span><text:span text:style-name="T11_37">三寮</text:span><text:span text:style-name="T11_38">灣東隆宮</text:span><text:span text:style-name="T11_39">再</text:span><text:span text:style-name="T11_40">到馬沙溝</text:span><text:span text:style-name="T11_41">彩繪村</text:span><text:span text:style-name="T11_42">後折返回北門遊客中心，全長約15公里。</text:span><text:span text:style-name="T11_43">民眾</text:span><text:span text:style-name="T11_44">騎乘結束後</text:span><text:span text:style-name="T11_45">參加</text:span><text:span text:style-name="T11_46">分組</text:span><text:span text:style-name="T11_47">抽獎</text:span><text:span text:style-name="T11_48">，</text:span><text:span text:style-name="T11_49">頭獎是市價超過新</text:span><text:span text:style-name="T11_50">臺</text:span><text:span text:style-name="T11_51">幣3</text:span><text:span text:style-name="T11_52">千</text:span><text:span text:style-name="T11_53">元的藍芽運動耳機，總</text:span><text:span text:style-name="T11_54">抽出</text:span><text:span text:style-name="T11_55">20個大小不同獎項，讓車</text:span><text:span text:style-name="T11_56">友們既能</text:span><text:span text:style-name="T11_57">運動得健康，又有機會帶走大獎</text:span><text:span text:style-name="T11_58">！</text:span></text:p>
      <text:p text:style-name="P12"><text:span text:style-name="T12_1">今日活動有</text:span><text:span text:style-name="T12_2">不少企業為了響應ESG</text:span><text:span text:style-name="T12_3">(企業社會責任)</text:span><text:span text:style-name="T12_4">，</text:span><text:span text:style-name="T12_5">號</text:span><text:span text:style-name="T12_6">召</text:span><text:span text:style-name="T12_7">員工</text:span><text:span text:style-name="T12_8">一</text:span><text:span text:style-name="T12_9">起來騎乘，</text:span><text:span text:style-name="T12_10">包</text:span><text:span text:style-name="T12_11">括奇景光電</text:span><text:span text:style-name="T12_12">蔡憲彰副總經理率領公司24位夥伴</text:span><text:span text:style-name="T12_13">、媽</text:span><text:span text:style-name="T12_14">咪</text:span><text:span text:style-name="T12_15">樂健康科技等在地企業也紛紛組團參加活動，此外鐵人三項國手王威凱也親自出席這場活動，</text:span><text:span text:style-name="T12_16">鼓勵</text:span><text:span text:style-name="T12_17">每個人都</text:span><text:span text:style-name="T12_18">要</text:span><text:span text:style-name="T12_19">有環保意識，並且付諸實行，</text:span><text:span text:style-name="T12_20">就能</text:span><text:span text:style-name="T12_21">成為一股風潮，</text:span><text:span text:style-name="T12_22">推動</text:span><text:span text:style-name="T12_23">台灣的</text:span><text:span text:style-name="T12_24">綠色永續旅遊</text:span><text:span text:style-name="T12_25">，</text:span><text:span text:style-name="T12_26">一同喊出</text:span><text:span text:style-name="T12_27">台灣騎時很</text:span><text:span text:style-name="T12_28">美麗！</text:span><text:span text:style-name="T12_29">有關更多雲</text:span><text:span text:style-name="T12_30">嘉南</text:span><text:span text:style-name="T12_31">管處活動訊息，請上「雲嘉南，好好玩！！！」</text:span><text:span text:style-name="T12_32">臉書粉絲</text:span><text:span text:style-name="T12_33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新細明體" style:font-name-asian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6-01T04:40:00</meta:creation-date>
    <dc:creator>黃渝瑄</dc:creator>
    <dc:date>2024-06-01T04:40:00</dc:date>
    <meta:print-date>2024-05-28T10:04:00</meta:print-date>
    <meta:editing-cycles>3</meta:editing-cycles>
    <meta:document-statistic meta:page-count="2" meta:paragraph-count="2" meta:row-count="9" meta:word-count="200" meta:character-count="1340" meta:non-whitespace-character-count="1142"/>
  </office:meta>
</office:document-meta>
</file>