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engXian" svg:font-family="DengXian" style:font-pitch="variable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564cm" fo:margin-top="0.318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line-height="0.564cm" fo:margin-top="0.318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564cm" fo:margin-top="0.31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564cm" fo:margin-top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564cm" fo:margin-top="0.31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4" style:family="text">
      <style:text-properties style:font-name="標楷體" fo:font-size="16pt" style:font-name-asian="DengXian" style:font-size-asian="16pt" style:font-size-complex="16pt" fo:font-weight="bold" style:font-weight-asian="bold"/>
    </style:style>
    <style:style style:name="T7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Normal">
      <style:paragraph-properties fo:text-indent="0.85cm" fo:line-height="0.776cm" fo:margin-bottom="0.318cm"/>
    </style:style>
    <style:style style:name="T8_1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8_2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8_3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8_4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8_5" style:family="text">
      <style:text-properties fo:letter-spacing="0.026cm" style:font-name="標楷體" fo:font-size="14pt" style:font-name-asian="標楷體" style:font-size-asian="14pt" style:font-name-complex="新細明體" style:font-size-complex="12pt"/>
    </style:style>
    <style:style style:name="T8_6" style:family="text">
      <style:text-properties style:font-name="標楷體" fo:font-size="14pt" style:font-name-asian="標楷體" style:font-size-asian="14pt" style:font-size-complex="12pt"/>
    </style:style>
    <style:style style:name="T8_7" style:family="text">
      <style:text-properties style:font-name="標楷體" fo:font-size="14pt" style:font-name-asian="標楷體" style:font-size-asian="14pt" style:font-size-complex="12pt"/>
    </style:style>
    <style:style style:name="T8_8" style:family="text">
      <style:text-properties style:font-name="標楷體" fo:font-size="14pt" style:font-name-asian="標楷體" style:font-size-asian="14pt" style:font-size-complex="12pt"/>
    </style:style>
    <style:style style:name="T8_9" style:family="text">
      <style:text-properties style:font-name="標楷體" fo:font-size="14pt" style:font-name-asian="標楷體" style:font-size-asian="14pt" style:font-size-complex="12pt"/>
    </style:style>
    <style:style style:name="T8_10" style:family="text">
      <style:text-properties style:font-name="標楷體" fo:font-size="14pt" style:font-name-asian="標楷體" style:font-size-asian="14pt" style:font-size-complex="12pt"/>
    </style:style>
    <style:style style:name="T8_11" style:family="text">
      <style:text-properties style:font-name="標楷體" fo:font-size="14pt" style:font-name-asian="標楷體" style:font-size-asian="14pt" style:font-size-complex="12pt"/>
    </style:style>
    <style:style style:name="T8_12" style:family="text">
      <style:text-properties style:font-name="標楷體" fo:font-size="14pt" style:font-name-asian="標楷體" style:font-size-asian="14pt" style:font-size-complex="12pt"/>
    </style:style>
    <style:style style:name="T8_13" style:family="text">
      <style:text-properties style:font-name="標楷體" fo:font-size="14pt" style:font-name-asian="標楷體" style:font-size-asian="14pt" style:font-size-complex="12pt"/>
    </style:style>
    <style:style style:name="T8_14" style:family="text">
      <style:text-properties style:font-name="標楷體" fo:font-size="14pt" style:font-name-asian="標楷體" style:font-size-asian="14pt" style:font-size-complex="12pt"/>
    </style:style>
    <style:style style:name="T8_15" style:family="text">
      <style:text-properties style:font-name="標楷體" fo:font-size="14pt" style:font-name-asian="標楷體" style:font-size-asian="14pt" style:font-size-complex="12pt"/>
    </style:style>
    <style:style style:name="T8_16" style:family="text">
      <style:text-properties style:font-name="標楷體" fo:font-size="14pt" style:font-name-asian="標楷體" style:font-size-asian="14pt" style:font-size-complex="12pt"/>
    </style:style>
    <style:style style:name="T8_17" style:family="text">
      <style:text-properties style:font-name="標楷體" fo:font-size="14pt" style:font-name-asian="標楷體" style:font-size-asian="14pt" style:font-size-complex="12pt"/>
    </style:style>
    <style:style style:name="T8_18" style:family="text">
      <style:text-properties style:font-name="標楷體" fo:font-size="14pt" style:font-name-asian="標楷體" style:font-size-asian="14pt" style:font-size-complex="12pt"/>
    </style:style>
    <style:style style:name="T8_19" style:family="text">
      <style:text-properties style:font-name="標楷體" fo:font-size="14pt" style:font-name-asian="標楷體" style:font-size-asian="14pt" style:font-size-complex="12pt"/>
    </style:style>
    <style:style style:name="T8_20" style:family="text">
      <style:text-properties style:font-name="標楷體" fo:font-size="14pt" style:font-name-asian="標楷體" style:font-size-asian="14pt" style:font-size-complex="12pt"/>
    </style:style>
    <style:style style:name="T8_21" style:family="text">
      <style:text-properties style:font-name="標楷體" fo:font-size="14pt" style:font-name-asian="標楷體" style:font-size-asian="14pt" style:font-size-complex="12pt"/>
    </style:style>
    <style:style style:name="T8_22" style:family="text">
      <style:text-properties style:font-name="標楷體" fo:font-size="14pt" style:font-name-asian="標楷體" style:font-size-asian="14pt" style:font-size-complex="12pt"/>
    </style:style>
    <style:style style:name="T8_23" style:family="text">
      <style:text-properties style:font-name="標楷體" fo:font-size="14pt" style:font-name-asian="標楷體" style:font-size-asian="14pt" style:font-size-complex="12pt"/>
    </style:style>
    <style:style style:name="T8_24" style:family="text">
      <style:text-properties style:font-name="標楷體" fo:font-size="14pt" style:font-name-asian="標楷體" style:font-size-asian="14pt" style:font-size-complex="12pt"/>
    </style:style>
    <style:style style:name="T8_25" style:family="text">
      <style:text-properties style:font-name="標楷體" fo:font-size="14pt" style:font-name-asian="標楷體" style:font-size-asian="14pt" style:font-size-complex="12pt"/>
    </style:style>
    <style:style style:name="T8_26" style:family="text">
      <style:text-properties style:font-name="標楷體" fo:font-size="14pt" style:font-name-asian="標楷體" style:font-size-asian="14pt" style:font-size-complex="12pt"/>
    </style:style>
    <style:style style:name="T8_27" style:family="text">
      <style:text-properties style:font-name="標楷體" fo:font-size="14pt" style:font-name-asian="標楷體" style:font-size-asian="14pt" style:font-size-complex="12pt"/>
    </style:style>
    <style:style style:name="T8_28" style:family="text">
      <style:text-properties style:font-name="標楷體" fo:font-size="14pt" style:font-name-asian="標楷體" style:font-size-asian="14pt" style:font-size-complex="12pt"/>
    </style:style>
    <style:style style:name="P9" style:family="paragraph" style:parent-style-name="Normal">
      <style:paragraph-properties fo:text-indent="0.85cm" fo:line-height="0.776cm" fo:margin-bottom="0.318cm"/>
    </style:style>
    <style:style style:name="T9_1" style:family="text">
      <style:text-properties style:font-name="標楷體" fo:font-size="14pt" style:font-name-asian="標楷體" style:font-size-asian="14pt" style:font-size-complex="12pt"/>
    </style:style>
    <style:style style:name="T9_2" style:family="text">
      <style:text-properties style:font-name="標楷體" fo:font-size="14pt" style:font-name-asian="標楷體" style:font-size-asian="14pt" style:font-size-complex="12pt"/>
    </style:style>
    <style:style style:name="T9_3" style:family="text">
      <style:text-properties style:font-name="標楷體" fo:font-size="14pt" style:font-name-asian="標楷體" style:font-size-asian="14pt" style:font-size-complex="12pt"/>
    </style:style>
    <style:style style:name="T9_4" style:family="text">
      <style:text-properties style:font-name="標楷體" fo:font-size="14pt" style:font-name-asian="標楷體" style:font-size-asian="14pt" style:font-size-complex="12pt"/>
    </style:style>
    <style:style style:name="T9_5" style:family="text">
      <style:text-properties style:font-name="標楷體" fo:font-size="14pt" style:font-name-asian="標楷體" style:font-size-asian="14pt" style:font-size-complex="12pt"/>
    </style:style>
    <style:style style:name="T9_6" style:family="text">
      <style:text-properties style:font-name="標楷體" fo:font-size="14pt" style:font-name-asian="標楷體" style:font-size-asian="14pt" style:font-size-complex="12pt"/>
    </style:style>
    <style:style style:name="T9_7" style:family="text">
      <style:text-properties style:font-name="標楷體" fo:font-size="14pt" style:font-name-asian="標楷體" style:font-size-asian="14pt" style:font-size-complex="12pt"/>
    </style:style>
    <style:style style:name="T9_8" style:family="text">
      <style:text-properties style:font-name="標楷體" fo:font-size="14pt" style:font-name-asian="標楷體" style:font-size-asian="14pt" style:font-size-complex="12pt"/>
    </style:style>
    <style:style style:name="T9_9" style:family="text">
      <style:text-properties style:font-name="標楷體" fo:font-size="14pt" style:font-name-asian="標楷體" style:font-size-asian="14pt" style:font-size-complex="12pt"/>
    </style:style>
    <style:style style:name="T9_10" style:family="text">
      <style:text-properties style:font-name="標楷體" fo:font-size="14pt" style:font-name-asian="標楷體" style:font-size-asian="14pt" style:font-size-complex="12pt"/>
    </style:style>
    <style:style style:name="T9_11" style:family="text">
      <style:text-properties style:font-name="標楷體" fo:font-size="14pt" style:font-name-asian="標楷體" style:font-size-asian="14pt" style:font-size-complex="12pt"/>
    </style:style>
    <style:style style:name="T9_12" style:family="text">
      <style:text-properties style:font-name="標楷體" fo:font-size="14pt" style:font-name-asian="標楷體" style:font-size-asian="14pt" style:font-size-complex="12pt"/>
    </style:style>
    <style:style style:name="T9_13" style:family="text">
      <style:text-properties style:font-name="標楷體" fo:font-size="14pt" style:font-name-asian="標楷體" style:font-size-asian="14pt" style:font-size-complex="12pt"/>
    </style:style>
    <style:style style:name="T9_14" style:family="text">
      <style:text-properties style:font-name="標楷體" fo:font-size="14pt" style:font-name-asian="標楷體" style:font-size-asian="14pt" style:font-size-complex="12pt"/>
    </style:style>
    <style:style style:name="T9_15" style:family="text">
      <style:text-properties style:font-name="標楷體" fo:font-size="14pt" style:font-name-asian="標楷體" style:font-size-asian="14pt" style:font-size-complex="12pt"/>
    </style:style>
    <style:style style:name="T9_16" style:family="text">
      <style:text-properties style:font-name="標楷體" fo:font-size="14pt" style:font-name-asian="標楷體" style:font-size-asian="14pt" style:font-size-complex="12pt"/>
    </style:style>
    <style:style style:name="T9_17" style:family="text">
      <style:text-properties style:font-name="標楷體" fo:font-size="14pt" style:font-name-asian="標楷體" style:font-size-asian="14pt" style:font-size-complex="12pt"/>
    </style:style>
    <style:style style:name="T9_18" style:family="text">
      <style:text-properties style:font-name="標楷體" fo:font-size="14pt" style:font-name-asian="標楷體" style:font-size-asian="14pt" style:font-size-complex="12pt"/>
    </style:style>
    <style:style style:name="T9_19" style:family="text">
      <style:text-properties style:font-name="標楷體" fo:font-size="14pt" style:font-name-asian="標楷體" style:font-size-asian="14pt" style:font-size-complex="12pt"/>
    </style:style>
    <style:style style:name="T9_20" style:family="text">
      <style:text-properties style:font-name="標楷體" fo:font-size="14pt" style:font-name-asian="標楷體" style:font-size-asian="14pt" style:font-size-complex="12pt"/>
    </style:style>
    <style:style style:name="T9_21" style:family="text">
      <style:text-properties style:font-name="標楷體" fo:font-size="14pt" style:font-name-asian="標楷體" style:font-size-asian="14pt" style:font-size-complex="12pt"/>
    </style:style>
    <style:style style:name="T9_22" style:family="text">
      <style:text-properties style:font-name="標楷體" fo:font-size="14pt" style:font-name-asian="標楷體" style:font-size-asian="14pt" style:font-size-complex="12pt"/>
    </style:style>
    <style:style style:name="T9_23" style:family="text">
      <style:text-properties style:font-name="標楷體" fo:font-size="14pt" style:font-name-asian="標楷體" style:font-size-asian="14pt" style:font-size-complex="12pt"/>
    </style:style>
    <style:style style:name="T9_24" style:family="text">
      <style:text-properties style:font-name="標楷體" fo:font-size="14pt" style:font-name-asian="標楷體" style:font-size-asian="14pt" style:font-size-complex="12pt"/>
    </style:style>
    <style:style style:name="T9_25" style:family="text">
      <style:text-properties style:font-name="標楷體" fo:font-size="14pt" style:font-name-asian="標楷體" style:font-size-asian="14pt" style:font-size-complex="12pt"/>
    </style:style>
    <style:style style:name="T9_26" style:family="text">
      <style:text-properties style:font-name="標楷體" fo:font-size="14pt" style:font-name-asian="標楷體" style:font-size-asian="14pt" style:font-size-complex="12pt"/>
    </style:style>
    <style:style style:name="T9_27" style:family="text">
      <style:text-properties style:font-name="標楷體" fo:font-size="14pt" style:font-name-asian="標楷體" style:font-size-asian="14pt" style:font-size-complex="12pt"/>
    </style:style>
    <style:style style:name="T9_28" style:family="text">
      <style:text-properties style:font-name="標楷體" fo:font-size="14pt" style:font-name-asian="標楷體" style:font-size-asian="14pt" style:font-size-complex="12pt"/>
    </style:style>
    <style:style style:name="T9_29" style:family="text">
      <style:text-properties style:font-name="標楷體" fo:font-size="14pt" style:font-name-asian="標楷體" style:font-size-asian="14pt" style:font-size-complex="12pt"/>
    </style:style>
    <style:style style:name="T9_30" style:family="text">
      <style:text-properties style:font-name="標楷體" fo:font-size="14pt" style:font-name-asian="標楷體" style:font-size-asian="14pt" style:font-size-complex="12pt"/>
    </style:style>
    <style:style style:name="T9_31" style:family="text">
      <style:text-properties style:font-name="標楷體" fo:font-size="14pt" style:font-name-asian="標楷體" style:font-size-asian="14pt" style:font-size-complex="12pt"/>
    </style:style>
    <style:style style:name="T9_32" style:family="text">
      <style:text-properties style:font-name="標楷體" fo:font-size="14pt" style:font-name-asian="標楷體" style:font-size-asian="14pt" style:font-size-complex="12pt"/>
    </style:style>
    <style:style style:name="T9_33" style:family="text">
      <style:text-properties style:font-name="標楷體" fo:font-size="14pt" style:font-name-asian="標楷體" style:font-size-asian="14pt" style:font-size-complex="12pt"/>
    </style:style>
    <style:style style:name="T9_34" style:family="text">
      <style:text-properties style:font-name="標楷體" fo:font-size="14pt" style:font-name-asian="標楷體" style:font-size-asian="14pt" style:font-size-complex="12pt"/>
    </style:style>
    <style:style style:name="T9_35" style:family="text">
      <style:text-properties style:font-name="標楷體" fo:font-size="14pt" style:font-name-asian="標楷體" style:font-size-asian="14pt" style:font-size-complex="12pt"/>
    </style:style>
    <style:style style:name="T9_36" style:family="text">
      <style:text-properties style:font-name="標楷體" fo:font-size="14pt" style:font-name-asian="標楷體" style:font-size-asian="14pt" style:font-size-complex="12pt"/>
    </style:style>
    <style:style style:name="P10" style:family="paragraph" style:parent-style-name="Normal">
      <style:paragraph-properties fo:text-indent="0.85cm" fo:line-height="0.776cm"/>
    </style:style>
    <style:style style:name="T10_1" style:family="text">
      <style:text-properties style:font-name="標楷體" fo:font-size="14pt" style:font-name-asian="標楷體" style:font-size-asian="14pt" style:font-size-complex="12pt"/>
    </style:style>
    <style:style style:name="T10_2" style:family="text">
      <style:text-properties style:font-name="標楷體" fo:font-size="14pt" style:font-name-asian="標楷體" style:font-size-asian="14pt" style:font-size-complex="12pt"/>
    </style:style>
    <style:style style:name="T10_3" style:family="text">
      <style:text-properties style:font-name="標楷體" fo:font-size="14pt" style:font-name-asian="標楷體" style:font-size-asian="14pt" style:font-size-complex="12pt"/>
    </style:style>
    <style:style style:name="T10_4" style:family="text">
      <style:text-properties style:font-name="標楷體" fo:font-size="14pt" style:font-name-asian="標楷體" style:font-size-asian="14pt" style:font-size-complex="12pt"/>
    </style:style>
    <style:style style:name="T10_5" style:family="text">
      <style:text-properties style:font-name="標楷體" fo:font-size="14pt" style:font-name-asian="標楷體" style:font-size-asian="14pt" style:font-size-complex="12pt"/>
    </style:style>
    <style:style style:name="T10_6" style:family="text">
      <style:text-properties style:font-name="標楷體" fo:font-size="14pt" style:font-name-asian="標楷體" style:font-size-asian="14pt" style:font-size-complex="12pt"/>
    </style:style>
    <style:style style:name="T10_7" style:family="text">
      <style:text-properties style:font-name="標楷體" fo:font-size="14pt" style:font-name-asian="標楷體" style:font-size-asian="14pt" style:font-size-complex="12pt"/>
    </style:style>
    <style:style style:name="T10_8" style:family="text">
      <style:text-properties style:font-name="標楷體" fo:font-size="14pt" style:font-name-asian="標楷體" style:font-size-asian="14pt" style:font-size-complex="12pt"/>
    </style:style>
    <style:style style:name="T10_9" style:family="text">
      <style:text-properties style:font-name="標楷體" fo:font-size="14pt" style:font-name-asian="標楷體" style:font-size-asian="14pt" style:font-size-complex="12pt"/>
    </style:style>
    <style:style style:name="T10_10" style:family="text">
      <style:text-properties style:font-name="標楷體" fo:font-size="14pt" style:font-name-asian="標楷體" style:font-size-asian="14pt" style:font-size-complex="12pt"/>
    </style:style>
    <style:style style:name="T10_11" style:family="text">
      <style:text-properties style:font-name="標楷體" fo:font-size="14pt" style:font-name-asian="標楷體" style:font-size-asian="14pt" style:font-size-complex="12pt"/>
    </style:style>
    <style:style style:name="T10_12" style:family="text">
      <style:text-properties style:font-name="標楷體" fo:font-size="14pt" style:font-name-asian="標楷體" style:font-size-asian="14pt" style:font-size-complex="12pt"/>
    </style:style>
    <style:style style:name="T10_13" style:family="text">
      <style:text-properties style:font-name="標楷體" fo:font-size="14pt" style:font-name-asian="標楷體" style:font-size-asian="14pt" style:font-size-complex="12pt"/>
    </style:style>
  </office:automatic-styles>
  <office:body>
    <office:text>
      <text:p text:style-name="P1"><text:span text:style-name="T1_1">【</text:span><text:span text:style-name="T1_2">交通部觀光署雲嘉南濱海國家風景區管理處新聞稿</text:span><text:span text:style-name="T1_3">】</text:span></text:p>
      <text:p text:style-name="P2"><text:span text:style-name="T2_1">發稿日期:112年1</text:span><text:span text:style-name="T2_2">2</text:span><text:span text:style-name="T2_3">月</text:span><text:span text:style-name="T2_4">22</text:span><text:span text:style-name="T2_5">日</text:span></text:p>
      <text:p text:style-name="P3"><text:span text:style-name="T3_1">新聞聯絡人：洪副處長肇昌<text:s text:c="2"/>電話：06-786-1000轉113／0937-867-855</text:span></text:p>
      <text:p text:style-name="P4"><text:span text:style-name="T4_1">新聞聯絡人：洪科長瑞鴻<text:s text:c="4"/>電話：06-786-1000轉240／0908-059-978</text:span></text:p>
      <text:p text:style-name="P5"><text:span text:style-name="T5_1">文稿</text:span><text:span text:style-name="T5_2">主旨：</text:span></text:p>
      <text:p text:style-name="P6"><text:span text:style-name="T6_1">2023一見雙雕藝術季打造七股鹽山白色耶誕</text:span><text:span text:style-name="T6_2">夜景</text:span></text:p>
      <text:p text:style-name="P7"><text:span text:style-name="T7_1">夜光風箏</text:span><text:span text:style-name="T7_2">升</text:span><text:span text:style-name="T7_3">空</text:span><text:span text:style-name="T7_4"><text:s/></text:span><text:span text:style-name="T7_5">聖誕老公公共</text:span><text:span text:style-name="T7_6">舞</text:span></text:p>
      <text:p text:style-name="P8"><text:span text:style-name="T8_1">「2023一見雙雕藝術季」已</text:span><text:span text:style-name="T8_2">於12月16日正式</text:span><text:span text:style-name="T8_3">在七股鹽山及七股遊客中心</text:span><text:span text:style-name="T8_4">開</text:span><text:span text:style-name="T8_5">展</text:span><text:span text:style-name="T8_6">，</text:span><text:span text:style-name="T8_7">為</text:span><text:span text:style-name="T8_8">歡慶臺南400年，特別邀請Hello<text:s/>Kitty、酷企鵝、蛋黃哥</text:span><text:span text:style-name="T8_9">三麗鷗</text:span><text:span text:style-name="T8_10">大明星</text:span><text:span text:style-name="T8_11">一同登場</text:span><text:span text:style-name="T8_12">，參觀人潮絡繹不絕，</text:span><text:span text:style-name="T8_13">迄今</text:span><text:span text:style-name="T8_14">(22</text:span><text:span text:style-name="T8_15">)遊客人數，累計已逾2萬人次，還有遊客特地從北部前來為了與可愛的</text:span><text:span text:style-name="T8_16">Hello<text:s/>Kitty</text:span><text:span text:style-name="T8_17">鹽雕合照。</text:span><text:span text:style-name="T8_18">交通部觀光署雲嘉南濱海國家風景區管理處</text:span><text:span text:style-name="T8_19">(以下簡稱雲嘉南管理處)</text:span><text:span text:style-name="T8_20">特地</text:span><text:span text:style-name="T8_21">加碼</text:span><text:span text:style-name="T8_22">，</text:span><text:span text:style-name="T8_23">於12月23、24日</text:span><text:span text:style-name="T8_24">聖誕節期間</text:span><text:span text:style-name="T8_25">，舉辦夜間光雕秀及</text:span><text:span text:style-name="T8_26">夜間風箏展演，將純白的鹽山投影出不同樣貌，並結合夜光風箏動態燈光效果展演，</text:span><text:span text:style-name="T8_27">讓遊客</text:span><text:span text:style-name="T8_28">一次飽覽雙雕的繽紛饗宴。</text:span></text:p>
      <text:p text:style-name="P9"><text:span text:style-name="T9_1">雲嘉南管理處</text:span><text:span text:style-name="T9_2">許宗民</text:span><text:span text:style-name="T9_3">處長</text:span><text:span text:style-name="T9_4">表示，今年第一次在七股鹽山嘗試夜晚</text:span><text:span text:style-name="T9_5">活動</text:span><text:span text:style-name="T9_6">，</text:span><text:span text:style-name="T9_7">白色耶誕節</text:span><text:span text:style-name="T9_8">夜間限定「鹽山光雕秀」</text:span><text:span text:style-name="T9_9">於</text:span><text:span text:style-name="T9_10">傍晚</text:span><text:span text:style-name="T9_11">17:00-20:15</text:span><text:span text:style-name="T9_12">每15分鐘循環展出，搭配雪花泡泡以及投影在H</text:span><text:span text:style-name="T9_13">ello<text:s/>Kitty</text:span><text:span text:style-name="T9_14">的粉色燈光</text:span><text:span text:style-name="T9_15">映照下，</text:span><text:span text:style-name="T9_16">將在寒冷的夜晚為遊客營造浪漫溫暖的</text:span><text:span text:style-name="T9_17">影音體驗</text:span><text:span text:style-name="T9_18">。</text:span><text:span text:style-name="T9_19">另外，</text:span><text:span text:style-name="T9_20">本次還特別與「亞洲國際風箏聯合會」合作，將</text:span><text:span text:style-name="T9_21">傳統風箏藝術</text:span><text:span text:style-name="T9_22">與</text:span><text:span text:style-name="T9_23">現代科技結合</text:span><text:span text:style-name="T9_24">，以</text:span><text:span text:style-name="T9_25">夜光風箏展演</text:span><text:span text:style-name="T9_26">結合動態</text:span><text:span text:style-name="T9_27">燈光效果，</text:span><text:span text:style-name="T9_28">推</text:span><text:span text:style-name="T9_29">出</text:span><text:span text:style-name="T9_30">聖誕節特</text:span><text:span text:style-name="T9_31">定版「聖誕老公公」</text:span><text:span text:style-name="T9_32">夜光</text:span><text:span text:style-name="T9_33">風箏</text:span><text:span text:style-name="T9_34">，</text:span><text:span text:style-name="T9_35">歡迎大家來七股</text:span><text:span text:style-name="T9_36">鹽山歡度特別的白色聖誕夜。</text:span></text:p>
      <text:p text:style-name="P10"><text:span text:style-name="T10_1">12月23、24日只要</text:span><text:span text:style-name="T10_2">遊客</text:span><text:span text:style-name="T10_3">穿戴印有Hello<text:s/>Kitty</text:span><text:span text:style-name="T10_4">、酷企鵝或蛋黃哥的服飾、配件來到現場</text:span><text:span text:style-name="T10_5">與鹽雕合影，在個人臉書打卡上傳完成，就能獲得一見雙雕藝術季與三麗鷗聯名發行的</text:span><text:bookmark-start text:name="_GoBack"/><text:bookmark-end text:name="_GoBack"/><text:span text:style-name="T10_6">限定款紀念明信片一組<text:s/>(活動當天上午11點開始發送，每日限量200組</text:span><text:span text:style-name="T10_7">，</text:span><text:span text:style-name="T10_8">送完為止)。</text:span><text:span text:style-name="T10_9">當天還有</text:span><text:span text:style-name="T10_10">雲嘉南觀光圈市集攤位於七股遊客中心</text:span><text:span text:style-name="T10_11">展</text:span><text:span text:style-name="T10_12">攤</text:span><text:span text:style-name="T10_13">。活動期間還有許多系列活動，更多豐富有趣活動資訊，歡迎搜尋「雲嘉南，好好玩!!!」臉書粉絲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engXian" svg:font-family="DengXian" style:font-pitch="variable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2.501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3-12-22T04:21:00</meta:creation-date>
    <dc:creator>張家銓</dc:creator>
    <dc:date>2023-12-22T04:23:00</dc:date>
    <meta:print-date>2023-12-22T02:39:00</meta:print-date>
    <meta:editing-cycles>3</meta:editing-cycles>
    <meta:editing-duration>PT5M</meta:editing-duration>
    <meta:document-statistic meta:page-count="1" meta:paragraph-count="1" meta:row-count="6" meta:word-count="127" meta:character-count="853" meta:non-whitespace-character-count="727"/>
  </office:meta>
</office:document-meta>
</file>