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Plain_20_Text">
      <style:paragraph-properties fo:text-indent="-0.99cm" fo:line-height="0.811cm" fo:margin-left="1.55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size-complex="14pt"/>
    </style:style>
    <style:style style:name="T4_14" style:family="text">
      <style:text-properties fo:color="#000000"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T4_24" style:family="text">
      <style:text-properties style:font-name="標楷體" fo:font-size="14pt" style:font-name-asian="標楷體" style:font-size-asian="14pt" style:font-size-complex="14pt"/>
    </style:style>
    <style:style style:name="T4_2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11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 fo:text-indent="-1cm" fo:line-height="0.811cm" fo:margin-left="1.501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1cm" fo:line-height="0.811cm" fo:margin-left="1.50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cm" fo:line-height="0.811cm" fo:margin-left="1.501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3.21cm" fo:line-height="0.811cm" fo:margin-top="0.318cm" fo:margin-left="3.21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1.27cm" fo:line-height="0.811cm" fo:margin-left="1.27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align="justify" fo:line-height="0.811cm" fo:margin-left="0.99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Plain_20_Text">
      <style:paragraph-properties fo:line-height="0.811cm" fo:margin-top="0.318cm" fo:margin-bottom="0.318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6.443cm" fo:margin-left="-0.422cm"/>
    </style:style>
    <style:style style:name="Column1" style:family="table-column">
      <style:table-column-properties style:column-width="5.096cm"/>
    </style:style>
    <style:style style:name="Column2" style:family="table-column">
      <style:table-column-properties style:column-width="5.096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3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Plain_20_Text">
      <style:paragraph-properties fo:text-align="center" fo:line-height="0.847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Plain_20_Text">
      <style:paragraph-properties fo:text-align="center" fo:line-height="0.847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Plain_20_Text">
      <style:paragraph-properties fo:text-align="center" fo:line-height="0.847cm"/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Plain_20_Text">
      <style:paragraph-properties fo:text-align="center" fo:line-height="0.847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12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Plain_20_Text">
      <style:paragraph-properties fo:text-align="justify" fo:text-indent="-0.635cm" fo:margin-lef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Plain_20_Text">
      <style:paragraph-properties fo:text-align="justify" fo:text-indent="-0.635cm" fo:margin-lef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Plain_20_Text">
      <style:paragraph-properties fo:text-align="justify" fo:text-indent="-0.635cm" fo:margin-lef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Plain_20_Text">
      <style:paragraph-properties fo:text-align="justify" fo:text-indent="-0.635cm" fo:margin-lef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Plain_20_Text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Plain_20_Text">
      <style:paragraph-properties fo:text-align="justify" fo:text-indent="-0.635cm" fo:margin-lef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Plain_20_Text">
      <style:paragraph-properties fo:text-align="justify" fo:margin-lef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Plain_20_Text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Plain_20_Text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Plain_20_Text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Plain_20_Text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Plain_20_Text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Plain_20_Text">
      <style:paragraph-properties fo:text-align="justify" fo:text-indent="-0.635cm" fo:margin-left="0.635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635cm" fo:line-height="0.6cm" fo:margin-lef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635cm" fo:line-height="0.6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Plain_20_Text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Plain_20_Text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Plain_20_Text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Plain_20_Text">
      <style:paragraph-properties fo:text-align="justify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Plain_20_Text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Plain_20_Text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Plain_20_Text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Plain_20_Text">
      <style:paragraph-properties fo:text-align="justify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Plain_20_Text">
      <style:paragraph-properties fo:text-align="justify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196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Plain_20_Text">
      <style:paragraph-properties fo:text-align="justify" fo:text-indent="-0.75cm" fo:margin-left="0.7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Plain_20_Text">
      <style:paragraph-properties fo:text-align="justify" fo:text-indent="-0.75cm" fo:margin-left="0.7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Plain_20_Text">
      <style:paragraph-properties fo:text-align="justify" fo:text-indent="-0.75cm" fo:margin-left="0.7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Plain_20_Text">
      <style:paragraph-properties fo:text-align="justify" fo:text-indent="-0.75cm" fo:margin-left="0.75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Plain_20_Text">
      <style:paragraph-properties fo:text-align="justify" fo:text-indent="-0.75cm" fo:margin-left="0.7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Plain_20_Text">
      <style:paragraph-properties fo:text-align="justify" fo:margin-left="0.4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Plain_20_Text">
      <style:paragraph-properties fo:text-align="justify" fo:margin-left="0.4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Plain_20_Text">
      <style:paragraph-properties fo:text-align="justify" fo:margin-left="0.4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Plain_20_Text">
      <style:paragraph-properties fo:text-align="justify" fo:text-indent="-0.3cm" fo:margin-left="0.406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Plain_20_Text">
      <style:paragraph-properties fo:text-align="justify" fo:text-indent="-0.3cm" fo:margin-left="0.406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Plain_20_Text">
      <style:paragraph-properties fo:text-align="justify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Plain_20_Text">
      <style:paragraph-properties fo:text-align="justify" fo:text-indent="-0.3cm" fo:margin-left="0.386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Plain_20_Text">
      <style:paragraph-properties fo:text-align="justify" fo:text-indent="-0.3cm" fo:margin-left="0.406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Plain_20_Text">
      <style:paragraph-properties fo:text-align="justify" fo:text-indent="-0.3cm" fo:margin-left="0.406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Plain_20_Text">
      <style:paragraph-properties fo:text-align="justify" fo:margin-left="0.4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Plain_20_Text">
      <style:paragraph-properties fo:text-align="justify" fo:text-indent="-0.3cm" fo:margin-left="0.406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Plain_20_Text">
      <style:paragraph-properties fo:text-align="justify" fo:text-indent="-0.3cm" fo:margin-left="0.40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Plain_20_Text">
      <style:paragraph-properties fo:text-align="justify" fo:text-indent="-0.3cm" fo:margin-left="0.406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Plain_20_Text">
      <style:paragraph-properties fo:text-align="justify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Plain_20_Text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Plain_20_Text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Plain_20_Text">
      <style:paragraph-properties fo:text-align="justify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Plain_20_Text">
      <style:paragraph-properties fo:text-align="justify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Plain_20_Text">
      <style:paragraph-properties fo:text-align="justify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Plain_20_Text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Plain_20_Text">
      <style:paragraph-properties fo:text-align="justify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9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Plain_20_Text">
      <style:paragraph-properties fo:text-align="justify" fo:text-indent="-0.75cm" fo:margin-left="0.75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Plain_20_Text">
      <style:paragraph-properties fo:text-align="justify" fo:text-indent="-0.75cm" fo:margin-left="0.75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Plain_20_Text">
      <style:paragraph-properties fo:text-align="justify" fo:text-indent="-0.75cm" fo:margin-left="0.75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Plain_20_Text">
      <style:paragraph-properties fo:text-align="justify" fo:text-indent="-0.75cm" fo:margin-left="0.75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Plain_20_Text">
      <style:paragraph-properties fo:text-align="justify" fo:text-indent="-0.75cm" fo:margin-left="0.75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Plain_20_Text">
      <style:paragraph-properties fo:text-align="justify" fo:text-indent="-0.75cm" fo:margin-left="0.75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Plain_20_Text">
      <style:paragraph-properties fo:text-align="justify" fo:text-indent="-0.635cm" fo:margin-left="0.635cm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Plain_20_Text">
      <style:paragraph-properties fo:text-align="justify" fo:text-indent="-0.635cm" fo:margin-left="0.635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Plain_20_Text">
      <style:paragraph-properties fo:text-align="justify" fo:text-indent="-0.635cm" fo:margin-left="0.635cm"/>
    </style:style>
    <style:style style:name="T247_1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7_2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7_3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7_4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7_5" style:family="text">
      <style:text-properties style:font-name="新細明體" fo:font-size="12pt" style:font-name-asian="細明體" style:font-size-asian="12pt" style:font-size-complex="10pt" fo:language="en" fo:language-asian="zh" fo:language-complex="ar" fo:country="US" fo:country-asian="TW" fo:country-complex="SA"/>
    </style:style>
    <style:style style:name="T247_6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7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4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Plain_20_Text">
      <style:paragraph-properties fo:text-align="justify" fo:text-indent="-0.635cm" fo:margin-left="0.635cm"/>
    </style:style>
    <style:style style:name="T2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indent="-0.635cm" fo:line-height="0.6cm" fo:margin-left="0.635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Plain_20_Text">
      <style:paragraph-properties fo:text-align="justify" fo:text-indent="-0.635cm" fo:margin-left="0.635cm"/>
    </style:style>
    <style:style style:name="T2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Plain_20_Text">
      <style:paragraph-properties fo:text-align="justify" fo:text-indent="-0.635cm" fo:margin-left="0.635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Plain_20_Text">
      <style:paragraph-properties fo:text-align="justify" fo:text-indent="-0.635cm" fo:margin-left="0.635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P256" style:family="paragraph" style:parent-style-name="Plain_20_Text">
      <style:paragraph-properties fo:text-align="justify" fo:text-indent="-0.635cm" fo:margin-left="0.635cm"/>
    </style:style>
    <style:style style:name="T25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2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Plain_20_Text">
      <style:paragraph-properties fo:text-align="justify" fo:text-indent="-0.635cm" fo:margin-left="0.635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Plain_20_Text">
      <style:paragraph-properties fo:text-align="justify" fo:text-indent="-0.635cm" fo:margin-left="0.635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8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8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59" style:family="paragraph" style:parent-style-name="Plain_20_Text">
      <style:paragraph-properties fo:text-align="justify" fo:text-indent="-0.635cm" fo:margin-left="0.635cm"/>
    </style:style>
    <style:style style:name="T2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Plain_20_Text">
      <style:paragraph-properties fo:text-align="justify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Plain_20_Text">
      <style:paragraph-properties fo:text-align="justify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Plain_20_Text">
      <style:paragraph-properties fo:text-align="justify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7" style:family="paragraph" style:parent-style-name="Plain_20_Text">
      <style:paragraph-properties fo:text-align="justify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Plain_20_Text">
      <style:paragraph-properties fo:text-align="justify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Plain_20_Text">
      <style:paragraph-properties fo:text-align="justify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Plain_20_Text">
      <style:paragraph-properties fo:text-align="justify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Plain_20_Text">
      <style:paragraph-properties fo:text-align="justify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Plain_20_Text">
      <style:paragraph-properties fo:text-align="justify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2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Plain_20_Text">
      <style:paragraph-properties fo:text-align="justify" fo:text-indent="-0.75cm" fo:margin-left="0.75cm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0" style:family="paragraph" style:parent-style-name="Plain_20_Text">
      <style:paragraph-properties fo:text-align="justify" fo:text-indent="-0.75cm" fo:margin-left="0.75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Plain_20_Text">
      <style:paragraph-properties fo:text-align="justify" fo:text-indent="-0.75cm" fo:margin-left="0.75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1" style:family="paragraph" style:parent-style-name="Plain_20_Text">
      <style:paragraph-properties fo:text-align="justify" fo:text-indent="-0.75cm" fo:margin-left="0.75cm"/>
    </style:style>
    <style:style style:name="T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Plain_20_Text">
      <style:paragraph-properties fo:text-align="justify" fo:margin-left="0.56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3" style:family="paragraph" style:parent-style-name="Plain_20_Text">
      <style:paragraph-properties fo:text-align="justify" fo:margin-left="0.56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5" style:family="paragraph" style:parent-style-name="Plain_20_Text">
      <style:paragraph-properties fo:text-align="justify" fo:text-indent="-0.635cm" fo:margin-left="0.635cm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Plain_20_Text">
      <style:paragraph-properties fo:text-align="justify" fo:text-indent="-0.635cm" fo:margin-left="0.635cm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Plain_20_Text">
      <style:paragraph-properties fo:text-align="justify" fo:text-indent="-0.635cm" fo:margin-left="0.635cm"/>
    </style:style>
    <style:style style:name="T39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7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9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Plain_20_Text">
      <style:paragraph-properties fo:text-align="justify" fo:text-indent="-0.847cm" fo:margin-left="0.847cm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0" style:family="paragraph" style:parent-style-name="Plain_20_Text">
      <style:paragraph-properties fo:text-align="justify" fo:text-indent="-0.847cm" fo:margin-left="0.847cm"/>
    </style:style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2" style:family="paragraph" style:parent-style-name="Plain_20_Text">
      <style:paragraph-properties fo:text-align="justify" fo:text-indent="-0.635cm" fo:margin-left="0.635cm"/>
    </style:style>
    <style:style style:name="T4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Plain_20_Text">
      <style:paragraph-properties fo:text-align="justify" fo:text-indent="-0.635cm" fo:margin-left="0.635cm"/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4" style:family="paragraph" style:parent-style-name="Plain_20_Text">
      <style:paragraph-properties fo:text-align="justify" fo:text-indent="-0.635cm" fo:margin-left="0.635cm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8" style:family="paragraph" style:parent-style-name="Plain_20_Text">
      <style:paragraph-properties fo:text-align="justify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3" style:family="paragraph" style:parent-style-name="Plain_20_Text">
      <style:paragraph-properties fo:text-align="justify"/>
    </style:style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6" style:family="paragraph" style:parent-style-name="Plain_20_Text">
      <style:paragraph-properties fo:text-align="justify"/>
    </style:style>
    <style:style style:name="T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1" style:family="paragraph" style:parent-style-name="Plain_20_Text">
      <style:paragraph-properties fo:text-align="justify"/>
    </style:style>
    <style:style style:name="T4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5" style:family="paragraph" style:parent-style-name="Plain_20_Text">
      <style:paragraph-properties fo:text-align="justify"/>
    </style:style>
    <style:style style:name="T4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5" style:family="paragraph" style:parent-style-name="Plain_20_Text">
      <style:paragraph-properties fo:text-align="justify"/>
    </style:style>
    <style:style style:name="T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19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Plain_20_Text">
      <style:paragraph-properties fo:text-align="justify" fo:text-indent="-0.75cm" fo:margin-left="0.75cm"/>
    </style:style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justify" fo:text-indent="-0.75cm" fo:margin-left="0.75cm"/>
    </style:style>
    <style:style style:name="T4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3" style:family="paragraph" style:parent-style-name="Plain_20_Text">
      <style:paragraph-properties fo:text-align="justify" fo:text-indent="-0.75cm" fo:margin-left="0.75cm"/>
    </style:style>
    <style:style style:name="T4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9" style:family="paragraph" style:parent-style-name="Plain_20_Text">
      <style:paragraph-properties fo:text-align="justify" fo:text-indent="-0.75cm" fo:margin-left="0.75cm"/>
    </style:style>
    <style:style style:name="T4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Plain_20_Text">
      <style:paragraph-properties fo:text-align="justify" fo:text-indent="-0.635cm" fo:margin-left="0.635cm"/>
    </style:style>
    <style:style style:name="T4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Plain_20_Text">
      <style:paragraph-properties fo:text-align="justify" fo:text-indent="-0.635cm" fo:margin-left="0.635cm"/>
    </style:style>
    <style:style style:name="T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Plain_20_Text">
      <style:paragraph-properties fo:text-align="justify" fo:text-indent="-0.635cm" fo:margin-left="0.635cm"/>
    </style:style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5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6" style:family="paragraph" style:parent-style-name="Plain_20_Text">
      <style:paragraph-properties fo:text-align="justify" fo:text-indent="-0.635cm" fo:margin-left="0.635cm"/>
    </style:style>
    <style:style style:name="T4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8" style:family="paragraph" style:parent-style-name="Plain_20_Text">
      <style:paragraph-properties fo:text-align="justify" fo:text-indent="-0.635cm" fo:margin-left="0.635cm"/>
    </style:style>
    <style:style style:name="T4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Plain_20_Text">
      <style:paragraph-properties fo:text-align="left" fo:text-indent="-0.635cm" fo:margin-left="0.635cm"/>
    </style:style>
    <style:style style:name="T4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8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8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2" style:family="paragraph" style:parent-style-name="Plain_20_Text">
      <style:paragraph-properties fo:text-align="justify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2" style:family="paragraph" style:parent-style-name="Plain_20_Text">
      <style:paragraph-properties fo:text-align="justify"/>
    </style:style>
    <style:style style:name="T5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Plain_20_Text">
      <style:paragraph-properties fo:text-align="justify"/>
    </style:style>
    <style:style style:name="T5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Plain_20_Text">
      <style:paragraph-properties fo:text-align="justify"/>
    </style:style>
    <style:style style:name="T5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Plain_20_Text">
      <style:paragraph-properties fo:text-align="justify"/>
    </style:style>
    <style:style style:name="T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Plain_20_Text">
      <style:paragraph-properties fo:text-align="justify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19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Plain_20_Text">
      <style:paragraph-properties fo:text-align="justify" fo:text-indent="-0.75cm" fo:margin-left="0.75cm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Plain_20_Text">
      <style:paragraph-properties fo:text-align="justify" fo:text-indent="-0.75cm" fo:margin-left="0.75cm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Plain_20_Text">
      <style:paragraph-properties fo:text-align="justify" fo:text-indent="-0.75cm" fo:margin-left="0.75cm"/>
    </style:style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5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8" style:family="paragraph" style:parent-style-name="Plain_20_Text">
      <style:paragraph-properties fo:text-align="justify" fo:text-indent="-0.75cm" fo:margin-left="0.75cm"/>
    </style:style>
    <style:style style:name="T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2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4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6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7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8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9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0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1" style:family="paragraph" style:parent-style-name="Plain_20_Text">
      <style:paragraph-properties fo:text-align="justify" fo:text-indent="-0.75cm" fo:margin-left="0.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2" style:family="paragraph" style:parent-style-name="Plain_20_Text">
      <style:paragraph-properties fo:text-align="justify" fo:text-indent="-0.75cm" fo:margin-left="0.75cm"/>
    </style:style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Plain_20_Text">
      <style:paragraph-properties fo:text-align="justify" fo:text-indent="-0.402cm" fo:margin-left="0.402cm"/>
    </style:style>
    <style:style style:name="T5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6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text-indent="-0.309cm" fo:margin-left="0.309cm" style:punctuation-wrap="simple"/>
    </style:style>
    <style:style style:name="T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Plain_20_Text">
      <style:paragraph-properties fo:text-align="justify" fo:text-indent="-0.402cm" fo:margin-left="0.40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68" style:family="paragraph" style:parent-style-name="Plain_20_Text">
      <style:paragraph-properties fo:text-align="justify" fo:text-indent="-0.386cm" fo:margin-left="0.386cm"/>
    </style:style>
    <style:style style:name="T56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69" style:family="paragraph" style:parent-style-name="List_20_Paragraph">
      <style:paragraph-properties fo:text-align="justify" fo:text-indent="-0.406cm" fo:margin-left="0.406cm" style:punctuation-wrap="simple"/>
    </style:style>
    <style:style style:name="T569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text-indent="-0.402cm" fo:margin-left="0.402cm" style:punctuation-wrap="simple"/>
    </style:style>
    <style:style style:name="T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1" style:family="paragraph" style:parent-style-name="Plain_20_Text">
      <style:paragraph-properties fo:text-align="justify" fo:text-indent="-0.402cm" fo:margin-left="0.402cm"/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2" style:family="paragraph" style:parent-style-name="Plain_20_Text">
      <style:paragraph-properties fo:text-align="justify" fo:text-indent="-0.635cm" fo:margin-left="0.635cm"/>
    </style:style>
    <style:style style:name="T57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2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3" style:family="paragraph" style:parent-style-name="Plain_20_Text">
      <style:paragraph-properties fo:text-align="justify" fo:text-indent="-0.635cm" fo:margin-left="0.635cm"/>
    </style:style>
    <style:style style:name="T573_1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3_2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4" style:family="paragraph" style:parent-style-name="Plain_20_Text">
      <style:paragraph-properties fo:text-align="justify" fo:text-indent="-0.635cm" fo:margin-left="0.635cm"/>
    </style:style>
    <style:style style:name="T574_1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4_2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4_3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5" style:family="paragraph" style:parent-style-name="Plain_20_Text">
      <style:paragraph-properties fo:text-align="justify" fo:text-indent="-0.635cm" fo:margin-left="0.635cm"/>
    </style:style>
    <style:style style:name="T575_1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6" style:family="paragraph" style:parent-style-name="Plain_20_Text">
      <style:paragraph-properties fo:text-align="justify" fo:text-indent="-0.635cm" fo:margin-left="0.635cm"/>
    </style:style>
    <style:style style:name="T5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7" style:family="paragraph" style:parent-style-name="Plain_20_Text">
      <style:paragraph-properties fo:text-align="justify" fo:text-indent="-0.402cm" fo:margin-left="0.40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8" style:family="paragraph" style:parent-style-name="Plain_20_Text">
      <style:paragraph-properties fo:text-align="justify" fo:text-indent="-0.635cm" fo:margin-left="0.635cm"/>
    </style:style>
    <style:style style:name="T57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9" style:family="paragraph" style:parent-style-name="Plain_20_Text">
      <style:paragraph-properties fo:text-align="justify" fo:text-indent="-0.635cm" fo:margin-left="0.635cm"/>
    </style:style>
    <style:style style:name="T579_1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9_2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9_3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9_4" style:family="text">
      <style:text-properties style:font-name="細明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2" style:family="paragraph" style:parent-style-name="Plain_20_Text">
      <style:paragraph-properties fo:text-align="justify"/>
    </style:style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2" style:family="paragraph" style:parent-style-name="Plain_20_Text">
      <style:paragraph-properties fo:text-align="justify"/>
    </style:style>
    <style:style style:name="T5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3" style:family="paragraph" style:parent-style-name="Plain_20_Text">
      <style:paragraph-properties fo:text-align="justify"/>
    </style:style>
    <style:style style:name="T6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1" style:family="paragraph" style:parent-style-name="Plain_20_Text">
      <style:paragraph-properties fo:text-align="justify"/>
    </style:style>
    <style:style style:name="T6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5" style:family="paragraph" style:parent-style-name="Plain_20_Text">
      <style:paragraph-properties fo:text-align="justify"/>
    </style:style>
    <style:style style:name="T6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4" style:family="paragraph" style:parent-style-name="Plain_20_Text">
      <style:paragraph-properties fo:text-align="justify"/>
    </style:style>
    <style:style style:name="T6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4" style:family="paragraph" style:parent-style-name="Plain_20_Text">
      <style:paragraph-properties fo:text-align="justify"/>
    </style:style>
    <style:style style:name="T6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4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4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4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4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4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5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6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61" style:family="paragraph" style:parent-style-name="Plain_20_Text">
      <style:paragraph-properties fo:text-align="justify"/>
    </style:style>
    <style:style style:name="T6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662" style:family="paragraph" style:parent-style-name="Plain_20_Text">
      <style:paragraph-properties fo:line-height="0.847cm" fo:margin-top="0.318cm"/>
    </style:style>
    <style:style style:name="T66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6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63" style:family="paragraph" style:parent-style-name="Plain_20_Text">
      <style:paragraph-properties fo:text-indent="-1.328cm" fo:line-height="0.847cm" fo:margin-left="1.501cm"/>
    </style:style>
    <style:style style:name="T663_1" style:family="text">
      <style:text-properties fo:color="#000000" style:font-name="標楷體" fo:font-size="14pt" style:font-name-asian="標楷體" style:font-size-asian="14pt" style:font-size-complex="14pt"/>
    </style:style>
    <style:style style:name="T663_2" style:family="text">
      <style:text-properties fo:color="#000000" style:font-name="標楷體" fo:font-size="14pt" style:font-name-asian="標楷體" style:font-size-asian="14pt" style:font-size-complex="14pt"/>
    </style:style>
    <style:style style:name="T663_3" style:family="text">
      <style:text-properties fo:color="#000000" style:font-name="標楷體" fo:font-size="14pt" style:font-name-asian="標楷體" style:font-size-asian="14pt" style:font-size-complex="14pt"/>
    </style:style>
    <style:style style:name="T663_4" style:family="text">
      <style:text-properties fo:color="#000000" style:font-name="標楷體" fo:font-size="14pt" style:font-name-asian="標楷體" style:font-size-asian="14pt" style:font-size-complex="14pt"/>
    </style:style>
    <style:style style:name="T663_5" style:family="text">
      <style:text-properties fo:color="#000000" style:font-name="標楷體" fo:font-size="14pt" style:font-name-asian="標楷體" style:font-size-asian="14pt" style:font-size-complex="14pt"/>
    </style:style>
    <style:style style:name="T663_6" style:family="text">
      <style:text-properties fo:color="#000000" style:font-name="標楷體" fo:font-size="14pt" style:font-name-asian="標楷體" style:font-size-asian="14pt" style:font-size-complex="14pt"/>
    </style:style>
    <style:style style:name="P664" style:family="paragraph" style:parent-style-name="Plain_20_Text">
      <style:paragraph-properties fo:text-indent="-1.328cm" fo:line-height="0.847cm" fo:margin-left="1.501cm"/>
    </style:style>
    <style:style style:name="T664_1" style:family="text">
      <style:text-properties fo:color="#000000" style:font-name="標楷體" fo:font-size="14pt" style:font-name-asian="標楷體" style:font-size-asian="14pt" style:font-size-complex="14pt"/>
    </style:style>
    <style:style style:name="T664_2" style:family="text">
      <style:text-properties fo:color="#000000" style:font-name="標楷體" fo:font-size="14pt" style:font-name-asian="標楷體" style:font-size-asian="14pt" style:font-size-complex="14pt"/>
    </style:style>
    <style:style style:name="T664_3" style:family="text">
      <style:text-properties fo:color="#000000" style:font-name="標楷體" fo:font-size="14pt" style:font-name-asian="標楷體" style:font-size-asian="14pt" style:font-size-complex="14pt"/>
    </style:style>
    <style:style style:name="T664_4" style:family="text">
      <style:text-properties fo:color="#000000" style:font-name="標楷體" fo:font-size="14pt" style:font-name-asian="標楷體" style:font-size-asian="14pt" style:font-size-complex="14pt"/>
    </style:style>
    <style:style style:name="T664_5" style:family="text">
      <style:text-properties fo:color="#000000" style:font-name="標楷體" fo:font-size="14pt" style:font-name-asian="標楷體" style:font-size-asian="14pt" style:font-size-complex="14pt"/>
    </style:style>
    <style:style style:name="T664_6" style:family="text">
      <style:text-properties fo:color="#000000" style:font-name="標楷體" fo:font-size="14pt" style:font-name-asian="標楷體" style:font-size-asian="14pt" style:font-size-complex="14pt"/>
    </style:style>
    <style:style style:name="T664_7" style:family="text">
      <style:text-properties fo:color="#000000" style:font-name="標楷體" fo:font-size="14pt" style:font-name-asian="標楷體" style:font-size-asian="14pt" style:font-size-complex="14pt"/>
    </style:style>
    <style:style style:name="P665" style:family="paragraph" style:parent-style-name="Plain_20_Text">
      <style:paragraph-properties fo:text-indent="-1.328cm" fo:line-height="0.847cm" fo:margin-left="1.501cm"/>
    </style:style>
    <style:style style:name="T665_1" style:family="text">
      <style:text-properties fo:color="#000000" style:font-name="標楷體" fo:font-size="14pt" style:font-name-asian="標楷體" style:font-size-asian="14pt" style:font-size-complex="14pt"/>
    </style:style>
    <style:style style:name="T665_2" style:family="text">
      <style:text-properties fo:color="#000000" style:font-name="標楷體" fo:font-size="14pt" style:font-name-asian="標楷體" style:font-size-asian="14pt" style:font-size-complex="14pt"/>
    </style:style>
    <style:style style:name="T665_3" style:family="text">
      <style:text-properties fo:color="#000000" style:font-name="標楷體" fo:font-size="14pt" style:font-name-asian="標楷體" style:font-size-asian="14pt" style:font-size-complex="14pt"/>
    </style:style>
    <style:style style:name="T665_4" style:family="text">
      <style:text-properties fo:color="#000000" style:font-name="標楷體" fo:font-size="14pt" style:font-name-asian="標楷體" style:font-size-asian="14pt" style:font-size-complex="14pt"/>
    </style:style>
    <style:style style:name="T665_5" style:family="text">
      <style:text-properties fo:color="#000000" style:font-name="標楷體" fo:font-size="14pt" style:font-name-asian="標楷體" style:font-size-asian="14pt" style:font-size-complex="14pt"/>
    </style:style>
    <style:style style:name="T665_6" style:family="text">
      <style:text-properties fo:color="#000000" style:font-name="標楷體" fo:font-size="14pt" style:font-name-asian="標楷體" style:font-size-asian="14pt" style:font-size-complex="14pt"/>
    </style:style>
    <style:style style:name="T665_7" style:family="text">
      <style:text-properties fo:color="#000000" style:font-name="標楷體" fo:font-size="14pt" style:font-name-asian="標楷體" style:font-size-asian="14pt" style:font-size-complex="14pt"/>
    </style:style>
    <style:style style:name="T665_8" style:family="text">
      <style:text-properties fo:color="#000000" style:font-name="標楷體" fo:font-size="14pt" style:font-name-asian="標楷體" style:font-size-asian="14pt" style:font-size-complex="14pt"/>
    </style:style>
    <style:style style:name="T665_9" style:family="text">
      <style:text-properties fo:color="#000000" style:font-name="標楷體" fo:font-size="14pt" style:font-name-asian="標楷體" style:font-size-asian="14pt" style:font-size-complex="14pt"/>
    </style:style>
    <style:style style:name="T665_10" style:family="text">
      <style:text-properties fo:color="#000000" style:font-name="標楷體" fo:font-size="14pt" style:font-name-asian="標楷體" style:font-size-asian="14pt" style:font-size-complex="14pt"/>
    </style:style>
    <style:style style:name="T665_11" style:family="text">
      <style:text-properties fo:color="#000000" style:font-name="標楷體" fo:font-size="14pt" style:font-name-asian="標楷體" style:font-size-asian="14pt" style:font-size-complex="14pt"/>
    </style:style>
    <style:style style:name="T665_12" style:family="text">
      <style:text-properties fo:color="#000000" style:font-name="標楷體" fo:font-size="14pt" style:font-name-asian="標楷體" style:font-size-asian="14pt" style:font-size-complex="14pt"/>
    </style:style>
    <style:style style:name="P666" style:family="paragraph" style:parent-style-name="Plain_20_Text">
      <style:paragraph-properties fo:text-indent="-1.328cm" fo:line-height="0.847cm" fo:margin-left="1.501cm"/>
    </style:style>
    <style:style style:name="T666_1" style:family="text">
      <style:text-properties fo:color="#000000" style:font-name="標楷體" fo:font-size="14pt" style:font-name-asian="標楷體" style:font-size-asian="14pt" style:font-size-complex="14pt"/>
    </style:style>
    <style:style style:name="T666_2" style:family="text">
      <style:text-properties fo:color="#000000" style:font-name="標楷體" fo:font-size="14pt" style:font-name-asian="標楷體" style:font-size-asian="14pt" style:font-size-complex="14pt"/>
    </style:style>
    <style:style style:name="T666_3" style:family="text">
      <style:text-properties fo:color="#000000" style:font-name="標楷體" fo:font-size="14pt" style:font-name-asian="標楷體" style:font-size-asian="14pt" style:font-size-complex="14pt"/>
    </style:style>
    <style:style style:name="P667" style:family="paragraph" style:parent-style-name="Plain_20_Text">
      <style:paragraph-properties fo:text-indent="-1.161cm" fo:line-height="0.847cm" fo:margin-top="0.318cm" fo:margin-bottom="0.318cm" fo:margin-left="1.161cm"/>
    </style:style>
    <style:style style:name="T66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6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67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68" style:family="paragraph" style:parent-style-name="Plain_20_Text">
      <style:paragraph-properties fo:text-indent="-1.251cm" fo:line-height="0.811cm" fo:margin-left="1.501cm"/>
    </style:style>
    <style:style style:name="T668_1" style:family="text">
      <style:text-properties fo:color="#000000" style:font-name="標楷體" fo:font-size="14pt" style:font-name-asian="標楷體" style:font-size-asian="14pt" style:font-size-complex="14pt"/>
    </style:style>
    <style:style style:name="T668_2" style:family="text">
      <style:text-properties fo:color="#000000" style:font-name="標楷體" fo:font-size="14pt" style:font-name-asian="標楷體" style:font-size-asian="14pt" style:font-size-complex="14pt"/>
    </style:style>
    <style:style style:name="T668_3" style:family="text">
      <style:text-properties fo:color="#000000" style:font-name="標楷體" fo:font-size="14pt" style:font-name-asian="標楷體" style:font-size-asian="14pt" style:font-size-complex="14pt"/>
    </style:style>
    <style:style style:name="T668_4" style:family="text">
      <style:text-properties fo:color="#000000" style:font-name="標楷體" fo:font-size="14pt" style:font-name-asian="標楷體" style:font-size-asian="14pt" style:font-size-complex="14pt"/>
    </style:style>
    <style:style style:name="T668_5" style:family="text">
      <style:text-properties fo:color="#000000" style:font-name="標楷體" fo:font-size="14pt" style:font-name-asian="標楷體" style:font-size-asian="14pt" style:font-size-complex="14pt"/>
    </style:style>
    <style:style style:name="T668_6" style:family="text">
      <style:text-properties fo:color="#000000" style:font-name="標楷體" fo:font-size="14pt" style:font-name-asian="標楷體" style:font-size-asian="14pt" style:font-size-complex="14pt"/>
    </style:style>
    <style:style style:name="T668_7" style:family="text">
      <style:text-properties fo:color="#000000" style:font-name="標楷體" fo:font-size="14pt" style:font-name-asian="標楷體" style:font-size-asian="14pt" style:font-size-complex="14pt"/>
    </style:style>
    <style:style style:name="T668_8" style:family="text">
      <style:text-properties fo:color="#000000" style:font-name="標楷體" fo:font-size="14pt" style:font-name-asian="標楷體" style:font-size-asian="14pt" style:font-size-complex="14pt"/>
    </style:style>
    <style:style style:name="T668_9" style:family="text">
      <style:text-properties fo:color="#000000" style:font-name="標楷體" fo:font-size="14pt" style:font-name-asian="標楷體" style:font-size-asian="14pt" style:font-size-complex="14pt"/>
    </style:style>
    <style:style style:name="T668_10" style:family="text">
      <style:text-properties fo:color="#000000" style:font-name="標楷體" fo:font-size="14pt" style:font-name-asian="標楷體" style:font-size-asian="14pt" style:font-size-complex="14pt"/>
    </style:style>
    <style:style style:name="T668_11" style:family="text">
      <style:text-properties fo:color="#000000" style:font-name="標楷體" fo:font-size="14pt" style:font-name-asian="標楷體" style:font-size-asian="14pt" style:font-size-complex="14pt"/>
    </style:style>
    <style:style style:name="T668_12" style:family="text">
      <style:text-properties fo:color="#000000" style:font-name="標楷體" fo:font-size="14pt" style:font-name-asian="標楷體" style:font-size-asian="14pt" style:font-size-complex="14pt"/>
    </style:style>
    <style:style style:name="T668_13" style:family="text">
      <style:text-properties fo:color="#000000" style:font-name="標楷體" fo:font-size="14pt" style:font-name-asian="標楷體" style:font-size-asian="14pt" style:font-size-complex="14pt"/>
    </style:style>
    <style:style style:name="T668_14" style:family="text">
      <style:text-properties fo:color="#000000" style:font-name="標楷體" fo:font-size="14pt" style:font-name-asian="標楷體" style:font-size-asian="14pt" style:font-size-complex="14pt"/>
    </style:style>
    <style:style style:name="T668_15" style:family="text">
      <style:text-properties fo:color="#000000" style:font-name="標楷體" fo:font-size="14pt" style:font-name-asian="標楷體" style:font-size-asian="14pt" style:font-size-complex="14pt"/>
    </style:style>
    <style:style style:name="P669" style:family="paragraph" style:parent-style-name="Plain_20_Text">
      <style:paragraph-properties fo:text-indent="-1.251cm" fo:line-height="0.811cm" fo:margin-left="1.501cm"/>
    </style:style>
    <style:style style:name="T669_1" style:family="text">
      <style:text-properties fo:color="#000000" style:font-name="標楷體" fo:font-size="14pt" style:font-name-asian="標楷體" style:font-size-asian="14pt" style:font-size-complex="14pt"/>
    </style:style>
    <style:style style:name="T669_2" style:family="text">
      <style:text-properties fo:color="#000000" style:font-name="標楷體" fo:font-size="14pt" style:font-name-asian="標楷體" style:font-size-asian="14pt" style:font-size-complex="14pt"/>
    </style:style>
    <style:style style:name="T669_3" style:family="text">
      <style:text-properties fo:color="#000000" style:font-name="標楷體" fo:font-size="14pt" style:font-name-asian="標楷體" style:font-size-asian="14pt" style:font-size-complex="14pt"/>
    </style:style>
    <style:style style:name="T669_4" style:family="text">
      <style:text-properties fo:color="#000000" style:font-name="標楷體" fo:font-size="14pt" style:font-name-asian="標楷體" style:font-size-asian="14pt" style:font-size-complex="14pt"/>
    </style:style>
    <style:style style:name="T669_5" style:family="text">
      <style:text-properties fo:color="#000000" style:font-name="標楷體" fo:font-size="14pt" style:font-name-asian="標楷體" style:font-size-asian="14pt" style:font-size-complex="14pt"/>
    </style:style>
    <style:style style:name="T669_6" style:family="text">
      <style:text-properties fo:color="#000000" style:font-name="標楷體" fo:font-size="14pt" style:font-name-asian="標楷體" style:font-size-asian="14pt" style:font-size-complex="14pt"/>
    </style:style>
    <style:style style:name="T669_7" style:family="text">
      <style:text-properties fo:color="#000000" style:font-name="標楷體" fo:font-size="14pt" style:font-name-asian="標楷體" style:font-size-asian="14pt" style:font-size-complex="14pt"/>
    </style:style>
    <style:style style:name="T669_8" style:family="text">
      <style:text-properties fo:color="#000000" style:font-name="標楷體" fo:font-size="14pt" style:font-name-asian="標楷體" style:font-size-asian="14pt" style:font-size-complex="14pt"/>
    </style:style>
    <style:style style:name="T669_9" style:family="text">
      <style:text-properties fo:color="#000000" style:font-name="標楷體" fo:font-size="14pt" style:font-name-asian="標楷體" style:font-size-asian="14pt" style:font-size-complex="14pt"/>
    </style:style>
    <style:style style:name="T669_10" style:family="text">
      <style:text-properties fo:color="#000000" style:font-name="標楷體" fo:font-size="14pt" style:font-name-asian="標楷體" style:font-size-asian="14pt" style:font-size-complex="14pt"/>
    </style:style>
    <style:style style:name="T669_11" style:family="text">
      <style:text-properties fo:color="#000000" style:font-name="標楷體" fo:font-size="14pt" style:font-name-asian="標楷體" style:font-size-asian="14pt" style:font-size-complex="14pt"/>
    </style:style>
    <style:style style:name="T669_12" style:family="text">
      <style:text-properties fo:color="#000000" style:font-name="標楷體" fo:font-size="14pt" style:font-name-asian="標楷體" style:font-size-asian="14pt" style:font-size-complex="14pt"/>
    </style:style>
    <style:style style:name="T669_13" style:family="text">
      <style:text-properties fo:color="#000000" style:font-name="標楷體" fo:font-size="14pt" style:font-name-asian="標楷體" style:font-size-asian="14pt" style:font-size-complex="14pt"/>
    </style:style>
    <style:style style:name="T669_14" style:family="text">
      <style:text-properties fo:color="#000000" style:font-name="標楷體" fo:font-size="14pt" style:font-name-asian="標楷體" style:font-size-asian="14pt" style:font-size-complex="14pt"/>
    </style:style>
    <style:style style:name="T669_15" style:family="text">
      <style:text-properties fo:color="#000000" style:font-name="標楷體" fo:font-size="14pt" style:font-name-asian="標楷體" style:font-size-asian="14pt" style:font-size-complex="14pt"/>
    </style:style>
    <style:style style:name="T669_16" style:family="text">
      <style:text-properties fo:color="#000000" style:font-name="標楷體" fo:font-size="14pt" style:font-name-asian="標楷體" style:font-size-asian="14pt" style:font-size-complex="14pt"/>
    </style:style>
    <style:style style:name="T669_17" style:family="text">
      <style:text-properties fo:color="#000000" style:font-name="標楷體" fo:font-size="14pt" style:font-name-asian="標楷體" style:font-size-asian="14pt" style:font-size-complex="14pt"/>
    </style:style>
    <style:style style:name="T669_18" style:family="text">
      <style:text-properties fo:color="#000000" style:font-name="標楷體" fo:font-size="14pt" style:font-name-asian="標楷體" style:font-size-asian="14pt" style:font-size-complex="14pt"/>
    </style:style>
    <style:style style:name="T669_19" style:family="text">
      <style:text-properties fo:color="#000000" style:font-name="標楷體" fo:font-size="14pt" style:font-name-asian="標楷體" style:font-size-asian="14pt" style:font-size-complex="14pt"/>
    </style:style>
    <style:style style:name="T669_20" style:family="text">
      <style:text-properties fo:color="#000000" style:font-name="標楷體" fo:font-size="14pt" style:font-name-asian="標楷體" style:font-size-asian="14pt" style:font-size-complex="14pt"/>
    </style:style>
    <style:style style:name="P670" style:family="paragraph" style:parent-style-name="Plain_20_Text">
      <style:paragraph-properties fo:text-indent="-1.251cm" fo:line-height="0.811cm" fo:margin-left="1.501cm"/>
    </style:style>
    <style:style style:name="T670_1" style:family="text">
      <style:text-properties fo:color="#000000" style:font-name="標楷體" fo:font-size="14pt" style:font-name-asian="標楷體" style:font-size-asian="14pt" style:font-size-complex="14pt"/>
    </style:style>
    <style:style style:name="T670_2" style:family="text">
      <style:text-properties fo:color="#000000" style:font-name="標楷體" fo:font-size="14pt" style:font-name-asian="標楷體" style:font-size-asian="14pt" style:font-size-complex="14pt"/>
    </style:style>
    <style:style style:name="T670_3" style:family="text">
      <style:text-properties fo:color="#000000" style:font-name="標楷體" fo:font-size="14pt" style:font-name-asian="標楷體" style:font-size-asian="14pt" style:font-size-complex="14pt"/>
    </style:style>
    <style:style style:name="T670_4" style:family="text">
      <style:text-properties fo:color="#000000" style:font-name="標楷體" fo:font-size="14pt" style:font-name-asian="標楷體" style:font-size-asian="14pt" style:font-size-complex="14pt"/>
    </style:style>
    <style:style style:name="T670_5" style:family="text">
      <style:text-properties fo:color="#000000" style:font-name="標楷體" fo:font-size="14pt" style:font-name-asian="標楷體" style:font-size-asian="14pt" style:font-size-complex="14pt"/>
    </style:style>
    <style:style style:name="T670_6" style:family="text">
      <style:text-properties fo:color="#000000" style:font-name="標楷體" fo:font-size="14pt" style:font-name-asian="標楷體" style:font-size-asian="14pt" style:font-size-complex="14pt"/>
    </style:style>
    <style:style style:name="T670_7" style:family="text">
      <style:text-properties fo:color="#000000" style:font-name="標楷體" fo:font-size="14pt" style:font-name-asian="標楷體" style:font-size-asian="14pt" style:font-size-complex="14pt"/>
    </style:style>
    <style:style style:name="T670_8" style:family="text">
      <style:text-properties fo:color="#000000" style:font-name="標楷體" fo:font-size="14pt" style:font-name-asian="標楷體" style:font-size-asian="14pt" style:font-size-complex="14pt"/>
    </style:style>
    <style:style style:name="T670_9" style:family="text">
      <style:text-properties fo:color="#000000" style:font-name="標楷體" fo:font-size="14pt" style:font-name-asian="標楷體" style:font-size-asian="14pt" style:font-size-complex="14pt"/>
    </style:style>
    <style:style style:name="T670_10" style:family="text">
      <style:text-properties fo:color="#000000" style:font-name="標楷體" fo:font-size="14pt" style:font-name-asian="標楷體" style:font-size-asian="14pt" style:font-size-complex="14pt"/>
    </style:style>
    <style:style style:name="T670_11" style:family="text">
      <style:text-properties fo:color="#000000" style:font-name="標楷體" fo:font-size="14pt" style:font-name-asian="標楷體" style:font-size-asian="14pt" style:font-size-complex="14pt"/>
    </style:style>
    <style:style style:name="T670_12" style:family="text">
      <style:text-properties fo:color="#000000" style:font-name="標楷體" fo:font-size="14pt" style:font-name-asian="標楷體" style:font-size-asian="14pt" style:font-size-complex="14pt"/>
    </style:style>
    <style:style style:name="T670_13" style:family="text">
      <style:text-properties fo:color="#000000" style:font-name="標楷體" fo:font-size="14pt" style:font-name-asian="標楷體" style:font-size-asian="14pt" style:font-size-complex="14pt"/>
    </style:style>
    <style:style style:name="T670_14" style:family="text">
      <style:text-properties fo:color="#000000" style:font-name="標楷體" fo:font-size="14pt" style:font-name-asian="標楷體" style:font-size-asian="14pt" style:font-size-complex="14pt"/>
    </style:style>
    <style:style style:name="T670_15" style:family="text">
      <style:text-properties fo:color="#000000" style:font-name="標楷體" fo:font-size="14pt" style:font-name-asian="標楷體" style:font-size-asian="14pt" style:font-size-complex="14pt"/>
    </style:style>
    <style:style style:name="T670_16" style:family="text">
      <style:text-properties fo:color="#000000" style:font-name="標楷體" fo:font-size="14pt" style:font-name-asian="標楷體" style:font-size-asian="14pt" style:font-size-complex="14pt"/>
    </style:style>
    <style:style style:name="P671" style:family="paragraph" style:parent-style-name="Plain_20_Text">
      <style:paragraph-properties fo:text-indent="-1.251cm" fo:line-height="0.811cm" fo:margin-left="1.501cm"/>
    </style:style>
    <style:style style:name="T671_1" style:family="text">
      <style:text-properties fo:color="#000000" style:font-name="標楷體" fo:font-size="14pt" style:font-name-asian="標楷體" style:font-size-asian="14pt" style:font-size-complex="14pt"/>
    </style:style>
    <style:style style:name="T671_2" style:family="text">
      <style:text-properties fo:color="#000000" style:font-name="標楷體" fo:font-size="14pt" style:font-name-asian="標楷體" style:font-size-asian="14pt" style:font-size-complex="14pt"/>
    </style:style>
    <style:style style:name="T671_3" style:family="text">
      <style:text-properties fo:color="#000000" style:font-name="標楷體" fo:font-size="14pt" style:font-name-asian="標楷體" style:font-size-asian="14pt" style:font-size-complex="14pt"/>
    </style:style>
    <style:style style:name="T671_4" style:family="text">
      <style:text-properties fo:color="#000000" style:font-name="標楷體" fo:font-size="14pt" style:font-name-asian="標楷體" style:font-size-asian="14pt" style:font-size-complex="14pt"/>
    </style:style>
    <style:style style:name="T671_5" style:family="text">
      <style:text-properties fo:color="#000000" style:font-name="標楷體" fo:font-size="14pt" style:font-name-asian="標楷體" style:font-size-asian="14pt" style:font-size-complex="14pt"/>
    </style:style>
    <style:style style:name="T671_6" style:family="text">
      <style:text-properties fo:color="#000000" style:font-name="標楷體" fo:font-size="14pt" style:font-name-asian="標楷體" style:font-size-asian="14pt" style:font-size-complex="14pt"/>
    </style:style>
    <style:style style:name="T671_7" style:family="text">
      <style:text-properties fo:color="#000000" style:font-name="標楷體" fo:font-size="14pt" style:font-name-asian="標楷體" style:font-size-asian="14pt" style:font-size-complex="14pt"/>
    </style:style>
    <style:style style:name="T671_8" style:family="text">
      <style:text-properties fo:color="#000000" style:font-name="標楷體" fo:font-size="14pt" style:font-name-asian="標楷體" style:font-size-asian="14pt" style:font-size-complex="14pt"/>
    </style:style>
    <style:style style:name="T671_9" style:family="text">
      <style:text-properties fo:color="#000000" style:font-name="標楷體" fo:font-size="14pt" style:font-name-asian="標楷體" style:font-size-asian="14pt" style:font-size-complex="14pt"/>
    </style:style>
    <style:style style:name="T671_10" style:family="text">
      <style:text-properties fo:color="#000000" style:font-name="標楷體" fo:font-size="14pt" style:font-name-asian="標楷體" style:font-size-asian="14pt" style:font-size-complex="14pt"/>
    </style:style>
    <style:style style:name="T671_11" style:family="text">
      <style:text-properties fo:color="#000000" style:font-name="標楷體" fo:font-size="14pt" style:font-name-asian="標楷體" style:font-size-asian="14pt" style:font-size-complex="14pt"/>
    </style:style>
    <style:style style:name="T671_12" style:family="text">
      <style:text-properties fo:color="#000000" style:font-name="標楷體" fo:font-size="14pt" style:font-name-asian="標楷體" style:font-size-asian="14pt" style:font-size-complex="14pt"/>
    </style:style>
    <style:style style:name="T671_13" style:family="text">
      <style:text-properties fo:color="#000000" style:font-name="標楷體" fo:font-size="14pt" style:font-name-asian="標楷體" style:font-size-asian="14pt" style:font-size-complex="14pt"/>
    </style:style>
    <style:style style:name="T671_1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交通部觀光</text:span><text:span text:style-name="T1_2">署</text:span><text:span text:style-name="T1_3">雲嘉南濱海國家風景區管理處</text:span></text:p>
      <text:p text:style-name="P2"><text:span text:style-name="T2_1">提升服務品質</text:span><text:span text:style-name="T2_2">執行</text:span><text:span text:style-name="T2_3">辦法</text:span></text:p>
      <text:p text:style-name="P3"><text:span text:style-name="T3_1"><text:s/></text:span><text:span text:style-name="T3_2"><text:s text:c="48"/></text:span><text:span text:style-name="T3_3">11</text:span><text:span text:style-name="T3_4">2</text:span><text:span text:style-name="T3_5">.0</text:span><text:span text:style-name="T3_6">9</text:span></text:p>
      <text:p text:style-name="P4"><text:span text:style-name="T4_1">壹、</text:span><text:span text:style-name="T4_2">依據：</text:span><text:span text:style-name="T4_3">交通部<text:s/>11</text:span><text:span text:style-name="T4_4">2</text:span><text:span text:style-name="T4_5"><text:s/>年<text:s/></text:span><text:span text:style-name="T4_6">8</text:span><text:span text:style-name="T4_7"><text:s/>月<text:s/></text:span><text:span text:style-name="T4_8">2</text:span><text:span text:style-name="T4_9">9<text:s/>日交秘字第<text:s/></text:span><text:span text:style-name="T4_10">1125012265</text:span><text:span text:style-name="T4_11"><text:s/>號函頒</text:span><text:span text:style-name="T4_12">之「交通部提升服務品質實施計畫</text:span><text:span text:style-name="T4_13">」</text:span><text:span text:style-name="T4_14">暨</text:span><text:span text:style-name="T4_15">交通部觀光署前身交通部觀光局</text:span><text:span text:style-name="T4_16">112</text:span><text:span text:style-name="T4_17">年</text:span><text:span text:style-name="T4_18">9</text:span><text:span text:style-name="T4_19">月</text:span><text:span text:style-name="T4_20">1</text:span><text:span text:style-name="T4_21">1</text:span><text:span text:style-name="T4_22">日觀企字第</text:span><text:span text:style-name="T4_23">1120920404</text:span><text:span text:style-name="T4_24">函修訂之「交通部觀光署提升服務品質執行計畫」</text:span><text:span text:style-name="T4_25">。</text:span></text:p>
      <text:p text:style-name="P5"><text:span text:style-name="T5_1">貳</text:span><text:span text:style-name="T5_2">、</text:span><text:span text:style-name="T5_3">目標：</text:span></text:p>
      <text:list text:style-name="LS1" xml:id="list0">
        <text:list-item>
          <text:p text:style-name="P6"><text:span text:style-name="T6_1">便捷服務遞送，確保效能與公平並重，發展適性的正確服務</text:span><text:span text:style-name="T6_2">。</text:span></text:p>
        </text:list-item>
        <text:list-item>
          <text:p text:style-name="P7"><text:span text:style-name="T7_1">擴大社會參與，重視服務對象意</text:span><text:span text:style-name="T7_2">見回</text:span><text:span text:style-name="T7_3">饋，提供有感</text:span><text:span text:style-name="T7_4">的</text:span><text:span text:style-name="T7_5">優質服務</text:span><text:span text:style-name="T7_6">。</text:span></text:p>
        </text:list-item>
        <text:list-item>
          <text:p text:style-name="P8"><text:span text:style-name="T8_1">開放政府治理，建立透明互信的合作環境，帶動創新的加值服務</text:span><text:span text:style-name="T8_2">。</text:span></text:p>
        </text:list-item>
      </text:list>
      <text:p text:style-name="P9"><text:span text:style-name="T9_1">參、推動期程：</text:span><text:span text:style-name="T9_2">配合</text:span><text:span text:style-name="T9_3">「政府服務躍升方案」推動，並得視整體</text:span><text:span text:style-name="T9_4">執行辦法</text:span><text:span text:style-name="T9_5">執行情形，隨時滾動</text:span><text:span text:style-name="T9_6">檢討與修正。</text:span></text:p>
      <text:p text:style-name="P10"><text:span text:style-name="T10_1">肆、實施對象：</text:span></text:p>
      <text:p text:style-name="P11"><text:span text:style-name="T11_1">本處各</text:span><text:span text:style-name="T11_2">科</text:span><text:span text:style-name="T11_3">、室、站及所屬遊客中心</text:span></text:p>
      <text:p text:style-name="P12"><text:span text:style-name="T12_1">伍、策略與方法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13"><text:span text:style-name="T13_1">實施要項</text:span></text:p>
            </table:table-cell>
            <table:table-cell table:style-name="Cell2">
              <text:p text:style-name="P14"><text:span text:style-name="T14_1">推動作法</text:span></text:p>
            </table:table-cell>
            <table:table-cell table:style-name="Cell3">
              <text:p text:style-name="P15"><text:span text:style-name="T15_1">完成期限</text:span></text:p>
            </table:table-cell>
            <table:table-cell table:style-name="Cell4">
              <text:p text:style-name="P16"><text:span text:style-name="T16_1">預期效益</text:span></text:p>
            </table:table-cell>
          </table:table-row>
        </table:table-header-rows>
        <table:table-row table:style-name="Row2">
          <table:table-cell table:style-name="Cell5">
            <text:p text:style-name="P17"><text:span text:style-name="T17_1">一、完備基礎服務項目，注重服務特性差異化</text:span></text:p>
            <text:p text:style-name="P18"><text:span text:style-name="T18_1">(一)建立業務標準作業流程，維持服務措施處理一致性；確保資訊提供、問題回應或申辦案件處理的正確性，並適時檢討改進流程與作業</text:span><text:span text:style-name="T18_2">方式。</text:span></text:p>
            <text:p text:style-name="P19"><text:span text:style-name="T19_1">(二)</text:span><text:span text:style-name="T19_2">提供民眾易讀、易懂、易用的服務申辦資訊及進</text:span><text:span text:style-name="T19_3">度查</text:span><text:span text:style-name="T19_4">詢管道，提升</text:span><text:span text:style-name="T19_5">服務</text:span><text:span text:style-name="T19_6">流程透明度</text:span><text:span text:style-name="T19_7">。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><text:span text:style-name="T25_1">(三)</text:span><text:span text:style-name="T25_2">注重服務人員的禮貌態度，提高民眾臨櫃洽公或網站使用的便利性，建置合宜的服務環境</text:span><text:span text:style-name="T25_3">。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5_1">(四)</text:span><text:span text:style-name="T35_2">因應業務屬性及服務特性差異，汲取創新趨勢，投入品質改善，發展優質服務</text:span><text:span text:style-name="T35_3">。</text:span></text:p>
          </table:table-cell>
          <table:table-cell table:style-name="Cell6">
            <text:p text:style-name="P36"/>
            <text:p text:style-name="P37"/>
            <text:p text:style-name="P38"><text:span text:style-name="T38_1">與民眾相關業務，建置SOP行政作業流程。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4_1">1.<text:s/></text:span><text:span text:style-name="T44_2">建置網路申辦與查詢機制，提供民眾參考。</text:span></text:p>
            <text:p text:style-name="P45"><text:span text:style-name="T45_1">2.<text:s/></text:span><text:span text:style-name="T45_2">民眾可於線上預約及查詢，確認志工解說服務預約狀況</text:span><text:span text:style-name="T45_3">，管理處並於三日內回復民眾</text:span><text:span text:style-name="T45_4">，便於遊客進行遊程安排。</text:span></text:p>
            <text:p text:style-name="P46"/>
            <text:list text:style-name="LS21" xml:id="list3">
              <text:list-item>
                <text:p text:style-name="P47"><text:span text:style-name="T47_1">辦理服務人員及志工</text:span><text:span text:style-name="T47_2">教育訓練，加強服務人員對服務項目之熟悉度，提供民眾優質服</text:span><text:span text:style-name="T47_3">務環</text:span><text:span text:style-name="T47_4">境。</text:span></text:p>
              </text:list-item>
              <text:list-item>
                <text:p text:style-name="P48"><text:span text:style-name="T48_1">加強服</text:span><text:span text:style-name="T48_2">務人</text:span><text:span text:style-name="T48_3">員</text:span><text:span text:style-name="T48_4">對服務項目熟悉度</text:span><text:span text:style-name="T48_5">，提供民眾洽公便利性。本處及所屬遊客服務中心、管理站採面對面，隨到隨辦方式服務。</text:span></text:p>
              </text:list-item>
              <text:list-item>
                <text:p text:style-name="P49"><text:span text:style-name="T49_1">辦理員工電話禮貌訓練及志工教育訓練，提供民眾優質服務。</text:span></text:p>
              </text:list-item>
            </text:list>
            <text:p text:style-name="P50"/>
            <text:list text:style-name="LS4" xml:id="list6">
              <text:list-item>
                <text:p text:style-name="P51"><text:span text:style-name="T51_1">鼓勵</text:span><text:span text:style-name="T51_2">觀光產業朝優質化、品牌化、國際化發展</text:span><text:span text:style-name="T51_3">。</text:span></text:p>
              </text:list-item>
              <text:list-item>
                <text:p text:style-name="P52"><text:span text:style-name="T52_1">善用社會資源，結合民間力量，</text:span><text:span text:style-name="T52_2">促進異業聯盟，活化觀光商機</text:span></text:p>
              </text:list-item>
              <text:list-item>
                <text:p text:style-name="P53"><text:span text:style-name="T53_1">辦理產業輔導講習或觀摩，優化地方觀光產業環境。</text:span></text:p>
              </text:list-item>
              <text:list-item>
                <text:p text:style-name="P54"><text:span text:style-name="T54_1">推動社區觀光產業輔導工作，建立深度旅遊及體驗觀光環境。</text:span></text:p>
              </text:list-item>
              <text:list-item>
                <text:p text:style-name="P55"><text:span text:style-name="T55_1">鼓勵社區、地方觀光產業業者認養公共遊憩服務設施，參與風景區經營管理事務，共</text:span><text:span text:style-name="T55_2">同營造優質旅遊環境。</text:span></text:p>
              </text:list-item>
            </text:list>
          </table:table-cell>
          <table:table-cell table:style-name="Cell7">
            <text:p text:style-name="P56"/>
            <text:p text:style-name="P57"/>
            <text:p text:style-name="P58"><text:span text:style-name="T58_1">每年</text:span><text:span text:style-name="T58_2">12月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5_1">每年</text:span><text:span text:style-name="T65_2">1</text:span><text:span text:style-name="T65_3">2月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4_1">每年</text:span><text:span text:style-name="T74_2">12月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8_1">每年</text:span><text:span text:style-name="T88_2">12月</text:span></text:p>
            <text:p text:style-name="P89"/>
          </table:table-cell>
          <table:table-cell table:style-name="Cell8">
            <text:p text:style-name="P90"/>
            <text:p text:style-name="P91"/>
            <text:p text:style-name="P92"><text:span text:style-name="T92_1">提升行政效率，縮短民眾申辦時間，服務流程透明化。</text:span></text:p>
            <text:p text:style-name="P93"/>
            <text:p text:style-name="P94"/>
            <text:p text:style-name="P95"/>
            <text:p text:style-name="P96"><text:span text:style-name="T96_1">申辦流程簡化，提升服務品質與效率。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3_1">提升服務水準，便民利民。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6_1">提供民眾優質服務。</text:span></text:p>
          </table:table-cell>
        </table:table-row>
        <table:table-row table:style-name="Row3">
          <table:table-cell table:style-name="Cell9">
            <text:p text:style-name="P117"><text:span text:style-name="T117_1">二、</text:span><text:span text:style-name="T117_2">重視全程意見回饋及參與，力求服務切合民眾需求</text:span></text:p>
            <text:p text:style-name="P118"><text:span text:style-name="T118_1">(一)</text:span><text:span text:style-name="T118_2">納入民眾參與服務設計或邀請民間協力合作，提供符合民眾需求的服務</text:span><text:span text:style-name="T118_3">。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4_1">(二)</text:span><text:span text:style-name="T124_2">善用各類意見調查工具與機制，蒐集民眾對服務的需求或建議，適予調整</text:span><text:span text:style-name="T124_3">服務措施</text:span><text:span text:style-name="T124_4">。</text:span></text:p>
            <text:p text:style-name="P125"/>
            <text:p text:style-name="P126"><text:span text:style-name="T126_1">(三)</text:span><text:span text:style-name="T126_2">依據服務特性辦理滿意度調查，瞭解民眾</text:span><text:span text:style-name="T126_3">對服</text:span><text:span text:style-name="T126_4">務的看法，並</text:span><text:span text:style-name="T126_5">據以</text:span><text:span text:style-name="T126_6">檢討改善既有措施</text:span><text:span text:style-name="T126_7">。</text:span></text:p>
            <text:p text:style-name="P127"/>
            <text:p text:style-name="P128"/>
            <text:p text:style-name="P129"/>
            <text:p text:style-name="P130"/>
            <text:p text:style-name="P131"><text:span text:style-name="T131_1">(四)</text:span><text:span text:style-name="T131_2">傾聽民眾意見，積極回應，有效協助民眾解決問題</text:span><text:span text:style-name="T131_3">。</text:span></text:p>
          </table:table-cell>
          <table:table-cell table:style-name="Cell10">
            <text:p text:style-name="P132"/>
            <text:p text:style-name="P133"/>
            <text:p text:style-name="P134"/>
            <text:list text:style-name="LS7" xml:id="list11">
              <text:list-item>
                <text:p text:style-name="P135"><text:span text:style-name="T135_1">本處官網設置「首長信箱」，遇民眾</text:span><text:span text:style-name="T135_2">來信</text:span><text:span text:style-name="T135_3">立即分辦並列管追蹤直至回覆結案。</text:span></text:p>
              </text:list-item>
              <text:list-item>
                <text:p text:style-name="P136"><text:span text:style-name="T136_1">整合轄區現有觀光資源，引入民間創意及資源，投入轄區觀光景點經營，委託企業經營管理轄區景點。</text:span></text:p>
              </text:list-item>
            </text:list>
            <text:p text:style-name="P137"><text:span text:style-name="T137_1">利用各類問卷(採紙本及電子問卷同時進行)或大數據分析，收集民意並適時調整服務措施。</text:span></text:p>
            <text:p text:style-name="P138"/>
            <text:p text:style-name="P139"/>
            <text:list text:style-name="LS17" xml:id="list13">
              <text:list-item>
                <text:p text:style-name="P140"><text:span text:style-name="T140_1">辦理滿意度調查，並據以檢討改善既有措施</text:span><text:span text:style-name="T140_2">。</text:span></text:p>
              </text:list-item>
              <text:list-item>
                <text:p text:style-name="P141"><text:span text:style-name="T141_1">北門遊客中心</text:span><text:span text:style-name="T141_2">、布袋好美里彩繪村行動旅服</text:span><text:span text:style-name="T141_3">定期辦理滿意度調查</text:span><text:span text:style-name="T141_4">。</text:span></text:p>
              </text:list-item>
              <text:list-item>
                <text:p text:style-name="P142"><text:span text:style-name="T142_1">本處所舉辦之</text:span><text:span text:style-name="T142_2">大型活動</text:span><text:span text:style-name="T142_3">，</text:span><text:span text:style-name="T142_4">針對到訪遊客進行活動</text:span><text:span text:style-name="T142_5">滿意度調查</text:span><text:span text:style-name="T142_6">。</text:span></text:p>
              </text:list-item>
            </text:list>
            <text:p text:style-name="P143"/>
            <text:list text:style-name="LS18" xml:id="list16">
              <text:list-item>
                <text:p text:style-name="P144"><text:span text:style-name="T144_1">設置「首長</text:span><text:span text:style-name="T144_2">信箱</text:span><text:span text:style-name="T144_3">」，</text:span><text:span text:style-name="T144_4">傾聽民眾意見，</text:span><text:span text:style-name="T144_5">並即時回應。</text:span></text:p>
              </text:list-item>
              <text:list-item>
                <text:p text:style-name="P145"><text:span text:style-name="T145_1">本處於臉書設置「雲嘉南好好玩」粉絲團，民眾加入粉絲團後即可進行雙向溝通。</text:span></text:p>
              </text:list-item>
              <text:list-item>
                <text:p text:style-name="P146"><text:span text:style-name="T146_1">本處服務專線提供24小時、全年無休之服務，並即時回應民眾需求。</text:span></text:p>
              </text:list-item>
            </text:list>
          </table:table-cell>
          <table:table-cell table:style-name="Cell11">
            <text:p text:style-name="P147"/>
            <text:p text:style-name="P148"/>
            <text:p text:style-name="P149"/>
            <text:p text:style-name="P150"><text:span text:style-name="T150_1">每年</text:span><text:span text:style-name="T150_2">12月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59_1">每年</text:span><text:span text:style-name="T159_2">12月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5_1">每年</text:span><text:span text:style-name="T165_2">12月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4_1">經常辦理</text:span></text:p>
          </table:table-cell>
          <table:table-cell table:style-name="Cell12">
            <text:p text:style-name="P175"/>
            <text:p text:style-name="P176"/>
            <text:p text:style-name="P177"/>
            <text:p text:style-name="P178"><text:span text:style-name="T178_1">建立多元溝通平台，即時回應。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6_1">有效處理民眾意見，檢討改善。</text:span></text:p>
            <text:p text:style-name="P187"/>
            <text:p text:style-name="P188"/>
            <text:p text:style-name="P189"/>
            <text:p text:style-name="P190"/>
            <text:p text:style-name="P191"><text:span text:style-name="T191_1">改善既有</text:span><text:span text:style-name="T191_2">服務</text:span><text:span text:style-name="T191_3">措施</text:span><text:span text:style-name="T191_4">，提升民眾服務滿意度。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8_1">有效協助民眾解決問題</text:span><text:span text:style-name="T198_2">。</text:span></text:p>
          </table:table-cell>
        </table:table-row>
        <table:table-row table:style-name="Row4">
          <table:table-cell table:style-name="Cell13">
            <text:p text:style-name="P199"><text:span text:style-name="T199_1">三、</text:span><text:span text:style-name="T199_2">便</text:span><text:span text:style-name="T199_3">捷服務遞送過程與方式，提升民眾生活便利度</text:span></text:p>
            <text:p text:style-name="P200"><text:span text:style-name="T200_1">(一)</text:span><text:span text:style-name="T200_2">擴大單一</text:span><text:span text:style-name="T200_3">窗口</text:span><text:span text:style-name="T200_4">業務</text:span><text:span text:style-name="T200_5">涵蓋範疇</text:span><text:span text:style-name="T200_6">，減</text:span><text:span text:style-name="T200_7">除申辦案件所需檢附之書表謄本</text:span><text:span text:style-name="T200_8">，提高業務申辦便捷度</text:span><text:span text:style-name="T200_9">。</text:span></text:p>
            <text:p text:style-name="P201"><text:span text:style-name="T201_1"><text:s text:c="3"/>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8_1">(二)</text:span><text:span text:style-name="T208_2">衡酌實際需求，開發線上申辦及跨平台通用服務，增加民眾使用意願</text:span><text:span text:style-name="T208_3">。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4_1">(三)</text:span><text:span text:style-name="T214_2">推動跨單位、跨機關服務流程整合及政府資訊資源共用共享，提供全程整合服務</text:span><text:span text:style-name="T214_3">。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1_1">(四)</text:span><text:span text:style-name="T241_2">關注社經發展新趨勢，運用創新策略，持續精進服務遞送過程及作法，提升服務效能</text:span><text:span text:style-name="T241_3">。</text:span></text:p>
          </table:table-cell>
          <table:table-cell table:style-name="Cell14">
            <text:p text:style-name="P242"/>
            <text:p text:style-name="P243"/>
            <text:p text:style-name="P244"/>
            <text:list text:style-name="LS23" xml:id="list19">
              <text:list-item>
                <text:p text:style-name="P245"><text:span text:style-name="T245_1">擴大單一窗口業務涵蓋範疇，簡化各項內部行政作業及申辦案件功能。</text:span></text:p>
              </text:list-item>
              <text:list-item>
                <text:p text:style-name="P246"><text:span text:style-name="T246_1">加強服務人員業務知能，提供民眾洽公便利性，</text:span><text:span text:style-name="T246_2">提高業務申辦</text:span><text:span text:style-name="T246_3">便捷</text:span><text:span text:style-name="T246_4">度</text:span><text:span text:style-name="T246_5">。</text:span></text:p>
              </text:list-item>
              <text:list-item>
                <text:p text:style-name="P247"><text:span text:style-name="T247_1">本處辦</text:span><text:span text:style-name="T247_2">公室</text:span><text:span text:style-name="T247_3">及遊客中心</text:span><text:span text:style-name="T247_4">設立服務櫃檯</text:span><text:span text:style-name="T247_5">，</text:span><text:span text:style-name="T247_6">答詢遊客各項諮詢服務</text:span><text:span text:style-name="T247_7">。</text:span></text:p>
              </text:list-item>
            </text:list>
            <text:p text:style-name="P248"/>
            <text:p text:style-name="P249"><text:span text:style-name="T249_1">1.</text:span><text:span text:style-name="T249_2"><text:s/>設置線上申辦及跨平台通用服務機制。</text:span></text:p>
            <text:p text:style-name="P250"><text:span text:style-name="T250_1">2.<text:s/></text:span><text:span text:style-name="T250_2">民眾可於線上預約及查詢，確認志工解說服務預約狀況，管理處並於三日內回復民眾，便於遊客進行遊程安排。</text:span></text:p>
            <text:p text:style-name="P251"/>
            <text:p text:style-name="P252"/>
            <text:list text:style-name="LS25" xml:id="list22">
              <text:list-item>
                <text:p text:style-name="P253"><text:span text:style-name="T253_1">本處觀光入口網站蒐集各地旅遊資訊。</text:span></text:p>
              </text:list-item>
              <text:list-item>
                <text:p text:style-name="P254"><text:span text:style-name="T254_1">透過產官學合作，持續推動白色雲嘉南意象活動，並藉由相關單位業務聯繫整合，共享區域資源及提升總體服務品質。</text:span></text:p>
              </text:list-item>
              <text:list-item>
                <text:p text:style-name="P255"><text:span text:style-name="T255_1">結合區域學校持續推廣雲嘉南濱海觀光資源與環境教育</text:span><text:span text:style-name="T255_2">。</text:span></text:p>
              </text:list-item>
              <text:list-item>
                <text:p text:style-name="P256"><text:span text:style-name="T256_1">與</text:span><text:span text:style-name="T256_2">地方政府、國家公園及國家風景區管理處定</text:span><text:span text:style-name="T256_3">期召開觀光業務聯繫會報。</text:span></text:p>
              </text:list-item>
              <text:list-item>
                <text:p text:style-name="P257"><text:span text:style-name="T257_1">與</text:span><text:span text:style-name="T257_2">廣播電台</text:span><text:span text:style-name="T257_3">合作，於節目中宣傳活</text:span><text:span text:style-name="T257_4">動資</text:span><text:span text:style-name="T257_5">訊及相關行政</text:span><text:span text:style-name="T257_6">措施</text:span><text:span text:style-name="T257_7">，便於遊客提前規劃出遊行程及提醒遊客預為</text:span><text:span text:style-name="T257_8">注意因應。</text:span></text:p>
              </text:list-item>
              <text:list-item>
                <text:p text:style-name="P258"><text:span text:style-name="T258_1">參</text:span><text:span text:style-name="T258_2">加美食展或旅展等</text:span><text:span text:style-name="T258_3">各式</text:span><text:span text:style-name="T258_4">推廣</text:span><text:span text:style-name="T258_5">展覽</text:span><text:span text:style-name="T258_6">會，推廣雲嘉南濱海地區之觀光資源。</text:span></text:p>
              </text:list-item>
              <text:list-item>
                <text:p text:style-name="P259"><text:span text:style-name="T259_1">各</text:span><text:span text:style-name="T259_2">重要據點於</text:span><text:span text:style-name="T259_3">各大</text:span><text:span text:style-name="T259_4">節慶時邀請在地相關單位共同參與及協辦。</text:span></text:p>
              </text:list-item>
            </text:list>
            <text:p text:style-name="P260"/>
            <text:p text:style-name="P261"/>
            <text:p text:style-name="P262"><text:span text:style-name="T262_1">持續掌握新趨勢及運用新策略，精進服務遞送過程及作法，並與民間合作發展，提供完善旅遊諮詢與資訊服務。</text:span></text:p>
          </table:table-cell>
          <table:table-cell table:style-name="Cell15">
            <text:p text:style-name="P263"/>
            <text:p text:style-name="P264"/>
            <text:p text:style-name="P265"/>
            <text:p text:style-name="P266"><text:span text:style-name="T266_1">每年</text:span><text:span text:style-name="T266_2">12月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<text:span text:style-name="T278_1">每年</text:span><text:span text:style-name="T278_2">12月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7_1">每年</text:span><text:span text:style-name="T287_2">12月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<text:span text:style-name="T317_1">每年</text:span><text:span text:style-name="T317_2">12月</text:span></text:p>
            <text:p text:style-name="P318"/>
          </table:table-cell>
          <table:table-cell table:style-name="Cell16">
            <text:p text:style-name="P319"/>
            <text:p text:style-name="P320"/>
            <text:p text:style-name="P321"/>
            <text:p text:style-name="P322"><text:span text:style-name="T322_1">提升行政效率，便民利民。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3_1">提供便民服</text:span><text:span text:style-name="T333_2">務措</text:span><text:span text:style-name="T333_3">施。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1_1">提供民眾便利及易識別之服務場所，提供便捷服務諮詢。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<text:span text:style-name="T368_1">提升服務品質與效率。</text:span></text:p>
          </table:table-cell>
        </table:table-row>
        <table:table-row table:style-name="Row5">
          <table:table-cell table:style-name="Cell17">
            <text:p text:style-name="P369"><text:span text:style-name="T369_1">四、</text:span><text:span text:style-name="T369_2">關懷多元對象及城鄉差距，促進社會資源公平使用</text:span></text:p>
            <text:p text:style-name="P370"><text:span text:style-name="T370_1">(一)</text:span><text:span text:style-name="T370_2">體認服務對象屬性差異，對特殊或弱勢族群提供適性服務，降低其取得服務的成本</text:span><text:span text:style-name="T370_3">。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<text:span text:style-name="T381_1">(二)</text:span><text:span text:style-name="T381_2">搭配複合策略，延伸服務據點，提高偏遠或交通不便地區民眾的服務可近性</text:span><text:span text:style-name="T381_3">。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1_1">(三)</text:span><text:span text:style-name="T391_2">考量服務對象數位落差，發展網路服務或輔以其他方式，提供可替代的服務管道</text:span><text:span text:style-name="T391_3">。</text:span></text:p>
          </table:table-cell>
          <table:table-cell table:style-name="Cell18">
            <text:p text:style-name="P392"/>
            <text:p text:style-name="P393"/>
            <text:p text:style-name="P394"/>
            <text:list text:style-name="LS9" xml:id="list29">
              <text:list-item>
                <text:p text:style-name="P395"><text:span text:style-name="T395_1">推動銀髮族及無障礙</text:span><text:span text:style-name="T395_2">旅遊。</text:span></text:p>
              </text:list-item>
              <text:list-item>
                <text:p text:style-name="P396"><text:span text:style-name="T396_1">打造</text:span><text:span text:style-name="T396_2">穆斯林友善環境，輔</text:span><text:span text:style-name="T396_3">導民間業者取得穆斯林友善旅遊場域認證。</text:span></text:p>
              </text:list-item>
              <text:list-item>
                <text:p text:style-name="P397"><text:span text:style-name="T397_1">檢討本處網站符合無障礙空間標準，</text:span><text:span text:style-name="T397_2">目前有中、英、日</text:span><text:span text:style-name="T397_3">、韓、印尼、泰國、越南</text:span><text:span text:style-name="T397_4">文</text:span><text:span text:style-name="T397_5">共6種語文</text:span><text:span text:style-name="T397_6">版，</text:span><text:span text:style-name="T397_7">可提供多樣性檢索方式，並</text:span><text:span text:style-name="T397_8">提供</text:span><text:span text:style-name="T397_9">志工導覽解說服務</text:span><text:span text:style-name="T397_10">線上預約功能</text:span><text:span text:style-name="T397_11">，提供便民服務。</text:span></text:p>
              </text:list-item>
            </text:list>
            <text:p text:style-name="P398"/>
            <text:list text:style-name="LS27" xml:id="list32">
              <text:list-item>
                <text:p text:style-name="P399"><text:span text:style-name="T399_1">提供「台灣好行</text:span><text:span text:style-name="T399_2">─</text:span><text:span text:style-name="T399_3">西濱快線</text:span><text:span text:style-name="T399_4">」服務</text:span><text:span text:style-name="T399_5">，路線串連「新營客運總站」</text:span><text:span text:style-name="T399_6">-</text:span><text:span text:style-name="T399_7">「台灣鹽博物館」</text:span><text:span text:style-name="T399_8">。</text:span></text:p>
              </text:list-item>
              <text:list-item>
                <text:p text:style-name="P400"><text:span text:style-name="T400_1">推動辦理</text:span><text:span text:style-name="T400_2">雲嘉地區「養嘉湖口-幸福公車」</text:span><text:span text:style-name="T400_3">，本路線串聯</text:span><text:span text:style-name="T400_4">雲嘉濱海景點計13處站點</text:span><text:span text:style-name="T400_5">「嘉義高鐵站」-「</text:span><text:span text:style-name="T400_6">臺灣鯛創意生</text:span><text:span text:style-name="T400_7">態園區</text:span><text:span text:style-name="T400_8">」</text:span><text:span text:style-name="T400_9">，提供沿海地區完善交通運輸服務</text:span><text:span text:style-name="T400_10">。</text:span></text:p>
              </text:list-item>
            </text:list>
            <text:p text:style-name="P401"/>
            <text:list text:style-name="LS10" xml:id="list34">
              <text:list-item>
                <text:p text:style-name="P402"><text:span text:style-name="T402_1">完善觀光影音資訊服務，並推廣無障礙及銀髮族旅遊，提供遊客深度旅</text:span><text:span text:style-name="T402_2">遊資訊。</text:span></text:p>
              </text:list-item>
              <text:list-item>
                <text:p text:style-name="P403"><text:span text:style-name="T403_1">本處於臉書設</text:span><text:span text:style-name="T403_2">置「雲嘉南好好玩」粉絲團，民眾加入粉絲團後即可進行雙向溝通。</text:span></text:p>
              </text:list-item>
              <text:list-item>
                <text:p text:style-name="P404"><text:span text:style-name="T404_1">持續推廣</text:span><text:span text:style-name="T404_2">並規劃</text:span><text:span text:style-name="T404_3">無障礙及銀髮族旅遊，提供遊客深度旅遊資訊。</text:span></text:p>
              </text:list-item>
            </text:list>
          </table:table-cell>
          <table:table-cell table:style-name="Cell19">
            <text:p text:style-name="P405"/>
            <text:p text:style-name="P406"/>
            <text:p text:style-name="P407"/>
            <text:p text:style-name="P408"><text:span text:style-name="T408_1">每年</text:span><text:span text:style-name="T408_2">12月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3_1">每年</text:span><text:span text:style-name="T423_2">12月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6_1">每年</text:span><text:span text:style-name="T436_2">12月</text:span></text:p>
            <text:p text:style-name="P437"/>
          </table:table-cell>
          <table:table-cell table:style-name="Cell20">
            <text:p text:style-name="P438"/>
            <text:p text:style-name="P439"/>
            <text:p text:style-name="P440"/>
            <text:p text:style-name="P441"><text:span text:style-name="T441_1">打造關懷及友善旅遊環境。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<text:span text:style-name="T455_1">逐年擴大路網，提供多元服務並可結合部會資源共同行銷。</text:span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5_1">提供多元服務管道，關懷多元族群需求。</text:span></text:p>
          </table:table-cell>
        </table:table-row>
        <table:table-row table:style-name="Row6">
          <table:table-cell table:style-name="Cell21">
            <text:p text:style-name="P466"><text:span text:style-name="T466_1">五、</text:span><text:span text:style-name="T466_2">開放政府透明治理，優化機關管理創新</text:span></text:p>
            <text:p text:style-name="P467"><text:span text:style-name="T467_1">(一)</text:span><text:span text:style-name="T467_2">建構友善安全資料開放環境，落實資料公開透明，便利共享創新應</text:span><text:span text:style-name="T467_3">用</text:span><text:span text:style-name="T467_4">。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3_1">(二)</text:span><text:span text:style-name="T473_2">促進民眾運用實體或網路等多方管道參與決策制定，強化政策溝通及對話交流</text:span><text:span text:style-name="T473_3">。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79_1">(三)</text:span><text:span text:style-name="T479_2">檢討機關內部作業，減省不必要的審核及行政作業，聚焦核心業務，推動服務創新</text:span><text:span text:style-name="T479_3">。</text:span></text:p>
          </table:table-cell>
          <table:table-cell table:style-name="Cell22">
            <text:p text:style-name="P480"/>
            <text:p text:style-name="P481"/>
            <text:list text:style-name="LS11" xml:id="list37">
              <text:list-item>
                <text:p text:style-name="P482"><text:span text:style-name="T482_1">秉持資訊公開原則，於網站專區提供</text:span><text:span text:style-name="T482_2">本處基本資料、</text:span><text:span text:style-name="T482_3">施政計畫、相關法規及各項服務措施等資料，並隨時更新。</text:span></text:p>
              </text:list-item>
              <text:list-item>
                <text:p text:style-name="P483"><text:span text:style-name="T483_1">提供即時且豐富的旅遊及活動查詢資訊，以提昇網站使用率。</text:span></text:p>
              </text:list-item>
            </text:list>
            <text:p text:style-name="P484"/>
            <text:list text:style-name="LS13" xml:id="list39">
              <text:list-item>
                <text:p text:style-name="P485"><text:span text:style-name="T485_1">辦理座談會或教育訓練廣邀各界共同參</text:span><text:span text:style-name="T485_2">與。</text:span><text:span text:style-name="T485_3">與。</text:span></text:p>
              </text:list-item>
              <text:list-item>
                <text:p text:style-name="P486"><text:span text:style-name="T486_1">運用本處臉書設</text:span><text:span text:style-name="T486_2">置「雲嘉南，好好玩!!!」粉絲團，與民眾互動，並適時辦理互動活動，強化政策溝通及交流。</text:span></text:p>
              </text:list-item>
            </text:list>
            <text:p text:style-name="P487"/>
            <text:list text:style-name="LS15" xml:id="list41">
              <text:list-item>
                <text:p text:style-name="P488"><text:span text:style-name="T488_1">持續針對民眾需求</text:span><text:span text:style-name="T488_2">檢討改善內部作業，提供</text:span><text:span text:style-name="T488_3">創意、優質服務。</text:span></text:p>
              </text:list-item>
              <text:list-item>
                <text:p text:style-name="P489"><text:span text:style-name="T489_1">受理民眾申請案件研議簡化以</text:span><text:span text:style-name="T489_2">線上</text:span><text:span text:style-name="T489_3">或E-mail方式申辦。</text:span></text:p>
              </text:list-item>
            </text:list>
          </table:table-cell>
          <table:table-cell table:style-name="Cell23">
            <text:p text:style-name="P490"/>
            <text:p text:style-name="P491"/>
            <text:p text:style-name="P492"><text:span text:style-name="T492_1">經常辦理</text:span>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<text:span text:style-name="T502_1">每年</text:span><text:span text:style-name="T502_2">12月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1_1">經常辦理</text:span></text:p>
          </table:table-cell>
          <table:table-cell table:style-name="Cell24">
            <text:p text:style-name="P512"/>
            <text:p text:style-name="P513"/>
            <text:p text:style-name="P514"><text:span text:style-name="T514_1">提供便民利民、網路不打烊服務。</text:span>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<text:span text:style-name="T523_1">多元溝通管道，各項施政符合民意。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1_1">強化服務機制整合，提供加值服務。</text:span></text:p>
          </table:table-cell>
        </table:table-row>
        <table:table-row table:style-name="Row7">
          <table:table-cell table:style-name="Cell25">
            <text:p text:style-name="P532"><text:span text:style-name="T532_1">六、掌握社經發展趨勢，專案規劃前瞻服務</text:span></text:p>
            <text:p text:style-name="P533"><text:span text:style-name="T533_1">(一)</text:span><text:span text:style-name="T533_2">主動發掘關鍵議題，前瞻規劃服務策略預為因應。</text:span>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<text:span text:style-name="T541_1">(</text:span><text:span text:style-name="T541_2">二)</text:span><text:span text:style-name="T541_3">善用法規調適、資通訊技術應用及流程簡化，擴大本機關或第一線機關服務措施的運作彈性。</text:span>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<text:span text:style-name="T548_1">(</text:span><text:span text:style-name="T548_2">三)</text:span><text:span text:style-name="T548_3">結合跨域整合、引進民間</text:span><text:span text:style-name="T548_4">資源、社會創新及開放社群協作等策略，務實解決服務或公共問題。</text:span>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pan text:style-name="T562_1">(四)</text:span><text:span text:style-name="T562_2">權衡服務措施的必要性，以及投入成本與產出效益間的合理性，重視服務的制度化及持續性。</text:span></text:p>
          </table:table-cell>
          <table:table-cell table:style-name="Cell26">
            <text:p text:style-name="P563"/>
            <text:p text:style-name="P564"/>
            <text:p text:style-name="P565"><text:span text:style-name="T565_1">1.</text:span><text:span text:style-name="T565_2">掌握旅客動向及經濟效益，精進統計資料及開放運用。</text:span></text:p>
            <text:p text:style-name="P566"><text:span text:style-name="T566_1">2</text:span><text:span text:style-name="T566_2">.本處</text:span><text:span text:style-name="T566_3">經營</text:span><text:span text:style-name="T566_4">「雲嘉南好好玩」</text:span><text:span text:style-name="T566_5">F</text:span><text:span text:style-name="T566_6">B</text:span><text:span text:style-name="T566_7">粉絲團</text:span><text:span text:style-name="T566_8">、</text:span><text:span text:style-name="T566_9">IG</text:span><text:span text:style-name="T566_10">與</text:span><text:span text:style-name="T566_11">Y</text:span><text:span text:style-name="T566_12">outube</text:span><text:span text:style-name="T566_13">頻道</text:span><text:span text:style-name="T566_14">，民眾加入粉絲團後即可進行雙向溝通</text:span><text:span text:style-name="T566_15">，通過互動</text:span><text:span text:style-name="T566_16">和</text:span><text:span text:style-name="T566_17">回應</text:span><text:span text:style-name="T566_18">掌握</text:span><text:span text:style-name="T566_19">民眾</text:span><text:span text:style-name="T566_20">需求</text:span><text:span text:style-name="T566_21">。</text:span></text:p>
            <text:p text:style-name="P567"/>
            <text:list text:style-name="LS14" xml:id="list43">
              <text:list-item>
                <text:p text:style-name="P568"><text:span text:style-name="T568_1">持續檢討法規鬆綁、科技運用及簡化流程，擴大觀光服務措施的運作彈性。</text:span></text:p>
              </text:list-item>
              <text:list-item>
                <text:p text:style-name="P569"><text:span text:style-name="T569_1">北門遊客中心影片欣賞、導覽服務，簡化以電話預約及線</text:span><text:span text:style-name="T569_2">上預約方式申辦。</text:span></text:p>
              </text:list-item>
            </text:list>
            <text:p text:style-name="P570"><text:span text:style-name="T570_1">3.</text:span><text:span text:style-name="T570_2"><text:s/></text:span><text:span text:style-name="T570_3">簡化內部行政作業及申辦案件流程</text:span><text:span text:style-name="T570_4">。</text:span></text:p>
            <text:p text:style-name="P571"/>
            <text:list text:style-name="LS26" xml:id="list45">
              <text:list-item>
                <text:p text:style-name="P572"><text:span text:style-name="T572_1">盤點跨部會及地方</text:span><text:span text:style-name="T572_2">觀光資源，跨機關合作，改善觀光服務不足之問題。</text:span></text:p>
              </text:list-item>
              <text:list-item>
                <text:p text:style-name="P573"><text:span text:style-name="T573_1">在白色雲嘉南主軸下，形塑白色雲嘉南意象並推動幸福產業</text:span><text:span text:style-name="T573_2">。</text:span></text:p>
              </text:list-item>
              <text:list-item>
                <text:p text:style-name="P574"><text:span text:style-name="T574_1">引進民間資源推動相關促參案</text:span><text:span text:style-name="T574_2">及出租案</text:span><text:span text:style-name="T574_3">。</text:span></text:p>
              </text:list-item>
              <text:list-item>
                <text:p text:style-name="P575"><text:span text:style-name="T575_1">透過全面性整合現有各地方觀光資源，建立跨縣市完整資料庫，開發包裝優質特色行程，提供民眾深度旅遊服務。</text:span></text:p>
              </text:list-item>
              <text:list-item>
                <text:p text:style-name="P576"><text:span text:style-name="T576_1">聯合</text:span><text:span text:style-name="T576_2">公私</text:span><text:span text:style-name="T576_3">各界辦理海岸淨</text:span><text:span text:style-name="T576_4">灘</text:span><text:span text:style-name="T576_5">、植樹等</text:span><text:span text:style-name="T576_6">活動。</text:span></text:p>
              </text:list-item>
            </text:list>
            <text:p text:style-name="P577"/>
            <text:list text:style-name="LS28" xml:id="list50">
              <text:list-item>
                <text:p text:style-name="P578"><text:span text:style-name="T578_1">持續評估重要專案投入及產出效益，檢討精進相關作為，以期觀光永續發展。</text:span></text:p>
              </text:list-item>
              <text:list-item>
                <text:p text:style-name="P579"><text:span text:style-name="T579_1">利用志工或產業聯盟機制，辦理</text:span><text:span text:style-name="T579_2">講習或培訓，降低政府人力成本</text:span><text:span text:style-name="T579_3">，促進異業聯盟，活化觀光</text:span><text:span text:style-name="T579_4">商機。</text:span></text:p>
              </text:list-item>
            </text:list>
          </table:table-cell>
          <table:table-cell table:style-name="Cell27">
            <text:p text:style-name="P580"/>
            <text:p text:style-name="P581"/>
            <text:p text:style-name="P582"><text:span text:style-name="T582_1">每年</text:span><text:span text:style-name="T582_2">12月</text:span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<text:span text:style-name="T592_1">每年</text:span><text:span text:style-name="T592_2">12月</text:span></text:p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<text:span text:style-name="T603_1">每年</text:span><text:span text:style-name="T603_2">1</text:span><text:span text:style-name="T603_3">2月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<text:span text:style-name="T621_1">每年</text:span><text:span text:style-name="T621_2">12月</text:span></text:p>
            <text:p text:style-name="P622"/>
          </table:table-cell>
          <table:table-cell table:style-name="Cell28">
            <text:p text:style-name="P623"/>
            <text:p text:style-name="P624"/>
            <text:p text:style-name="P625"><text:span text:style-name="T625_1">提升整體觀光服務品質。</text:span>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<text:span text:style-name="T634_1">擴大機關服務措施的彈性。</text:span>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<text:span text:style-name="T644_1">務實解決觀光服務問題及缺口。</text:span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<text:span text:style-name="T661_1">促進觀光永續發展。</text:span></text:p>
          </table:table-cell>
        </table:table-row>
      </table:table>
      <text:p text:style-name="P662"><text:span text:style-name="T662_1">陸、實施步驟</text:span><text:span text:style-name="T662_2">：</text:span></text:p>
      <text:list text:style-name="LS2" xml:id="list52">
        <text:list-item>
          <text:p text:style-name="P663"><text:span text:style-name="T663_1">本處各實施單位應依據本執行</text:span><text:span text:style-name="T663_2">辦法</text:span><text:span text:style-name="T663_3">，</text:span><text:span text:style-name="T663_4">加</text:span><text:span text:style-name="T663_5">強為民服務工作，並不定期檢討相關執行成果及績效，並主動公開於本處</text:span><text:span text:style-name="T663_6">網站。</text:span></text:p>
        </text:list-item>
        <text:list-item>
          <text:p text:style-name="P664"><text:span text:style-name="T664_1">本處各</text:span><text:span text:style-name="T664_2">科</text:span><text:span text:style-name="T664_3">室、站實施單位應依據本執行</text:span><text:span text:style-name="T664_4">辦法</text:span><text:span text:style-name="T664_5">辦</text:span><text:span text:style-name="T664_6">理，執行方法應擬定具體推動作法、完成期限、預</text:span><text:span text:style-name="T664_7">期效益等，各項作法應具實務性、方法性。</text:span></text:p>
        </text:list-item>
        <text:list-item>
          <text:p text:style-name="P665"><text:span text:style-name="T665_1">本處</text:span><text:span text:style-name="T665_2">各實施單位</text:span><text:span text:style-name="T665_3">研訂年度執行</text:span><text:span text:style-name="T665_4">辦法</text:span><text:span text:style-name="T665_5">時，應邀集主管</text:span><text:span text:style-name="T665_6">為民服務</text:span><text:span text:style-name="T665_7">業務相關人員參與，爾後並就執行</text:span><text:span text:style-name="T665_8">辦法</text:span><text:span text:style-name="T665_9">所列之事項確實執行</text:span><text:span text:style-name="T665_10">，且</text:span><text:span text:style-name="T665_11">每季</text:span><text:span text:style-name="T665_12">進行實地查核。</text:span></text:p>
        </text:list-item>
        <text:list-item>
          <text:p text:style-name="P666"><text:span text:style-name="T666_1">執行</text:span><text:span text:style-name="T666_2">辦法</text:span><text:span text:style-name="T666_3">應檢討與為民服務有關的制度規章、作業流程、申辦手續、服務措施等各層面，突破舊有作法，以提出年度預定進行的重點工作。</text:span></text:p>
        </text:list-item>
      </text:list>
      <text:p text:style-name="P667"><text:span text:style-name="T667_1">柒、</text:span><text:span text:style-name="T667_2">績效評估</text:span><text:span text:style-name="T667_3">：</text:span></text:p>
      <text:list text:style-name="LS3" xml:id="list56">
        <text:list-item>
          <text:p text:style-name="P668"><text:span text:style-name="T668_1">為落實服務績效評估</text:span><text:span text:style-name="T668_2">，由各</text:span><text:span text:style-name="T668_3">科</text:span><text:span text:style-name="T668_4">、</text:span><text:span text:style-name="T668_5">室</text:span><text:span text:style-name="T668_6">、站</text:span><text:span text:style-name="T668_7">指派1名人員組成為民服務工作</text:span><text:span text:style-name="T668_8">及考核</text:span><text:span text:style-name="T668_9">小組，加強平時服務品質之測試及查核，</text:span><text:span text:style-name="T668_10">並</text:span><text:span text:style-name="T668_11">隨時將執行為民服務工作成果電子檔置於共同區間內，由秘書</text:span><text:span text:style-name="T668_12">室每季追蹤進度</text:span><text:span text:style-name="T668_13">，</text:span><text:span text:style-name="T668_14">針對各項缺失及創新作法研商改</text:span><text:span text:style-name="T668_15">進辦理。</text:span></text:p>
        </text:list-item>
        <text:list-item>
          <text:p text:style-name="P669"><text:span text:style-name="T669_1">本處各</text:span><text:span text:style-name="T669_2">科</text:span><text:span text:style-name="T669_3">、室、站</text:span><text:span text:style-name="T669_4">應</text:span><text:span text:style-name="T669_5">於</text:span><text:span text:style-name="T669_6">每年</text:span><text:span text:style-name="T669_7">9</text:span><text:span text:style-name="T669_8">月</text:span><text:span text:style-name="T669_9">30</text:span><text:span text:style-name="T669_10">日前依「政府服務獎」報告書格式，</text:span><text:span text:style-name="T669_11">將</text:span><text:span text:style-name="T669_12">執行為民</text:span><text:span text:style-name="T669_13">服務工作成果之書面及電子檔（以</text:span><text:span text:style-name="T669_14">WORD</text:span><text:span text:style-name="T669_15">繕打）</text:span><text:span text:style-name="T669_16">送秘書室彙整，於</text:span><text:span text:style-name="T669_17">每</text:span><text:span text:style-name="T669_18">年10月31日前函報觀光</text:span><text:span text:style-name="T669_19">署</text:span><text:span text:style-name="T669_20">。</text:span></text:p>
        </text:list-item>
        <text:list-item>
          <text:p text:style-name="P670"><text:span text:style-name="T670_1">觀光</text:span><text:span text:style-name="T670_2">署</text:span><text:span text:style-name="T670_3">將對各</text:span><text:span text:style-name="T670_4">管理處</text:span><text:span text:style-name="T670_5">執行</text:span><text:span text:style-name="T670_6">為民服務工作</text:span><text:span text:style-name="T670_7">成果，</text:span><text:span text:style-name="T670_8">核定分數及名次納入「交通部觀光</text:span><text:span text:style-name="T670_9">署</text:span><text:span text:style-name="T670_10">各國家風景區管理處目標管理年終績效評核」</text:span><text:span text:style-name="T670_11">共同考核</text:span><text:span text:style-name="T670_12">，並</text:span><text:span text:style-name="T670_13">據以</text:span><text:span text:style-name="T670_14">遴選提報參加交通部</text:span><text:span text:style-name="T670_15">服務品質獎</text:span><text:span text:style-name="T670_16">評審。</text:span></text:p>
        </text:list-item>
        <text:list-item>
          <text:p text:style-name="P671"><text:span text:style-name="T671_1">本</text:span><text:span text:style-name="T671_2">辦法</text:span><text:span text:style-name="T671_3">執行期間，</text:span><text:span text:style-name="T671_4">本處</text:span><text:span text:style-name="T671_5">為民服務工作</text:span><text:span text:style-name="T671_6">及考核</text:span><text:span text:style-name="T671_7">小組</text:span><text:span text:style-name="T671_8">應不定期</text:span><text:span text:style-name="T671_9">實地查訪各實際執行單位</text:span><text:span text:style-name="T671_10">，</text:span><text:span text:style-name="T671_11">實際評估本</text:span><text:span text:style-name="T671_12">辦法</text:span><text:span text:style-name="T671_13">推動及執行績效</text:span><text:span text:style-name="T671_1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129cm" fo:line-height="0.882cm" fo:margin-top="0.318cm" fo:margin-left="1.697cm"/>
      <style:text-properties fo:color="#000000" style:font-name="標楷體" fo:font-size="16pt" style:font-name-asian="標楷體" style:font-size-asian="16pt" style:font-size-complex="16pt"/>
    </style:style>
    <style:style style:name="Plain_20_Text" style:display-name="Plain Text" style:family="paragraph" style:parent-style-name="Normal">
      <style:paragraph-properties fo:text-align="justify"/>
      <style:text-properties style:font-name="細明體" style:font-name-asian="細明體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/>
    </style:style>
    <style:style style:name="List1Level1" style:family="text">
      <style:text-properties style:font-name="標楷體"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標楷體"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cm" text:min-label-width="0.3cm" fo:text-align="start" text:list-level-position-and-space-mode="label-alignment">
          <style:list-level-label-alignment text:label-followed-by="nothing" fo:margin-left="2.3cm" fo:text-indent="-0.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cm" text:min-label-width="0.3cm" fo:text-align="start" text:list-level-position-and-space-mode="label-alignment">
          <style:list-level-label-alignment text:label-followed-by="nothing" fo:margin-left="2.3cm" fo:text-indent="-0.3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asian="標楷體"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/>
        <style:text-properties style:font-name="標楷體" style:font-name-asian="標楷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cm" text:min-label-width="0.3cm" fo:text-align="start" text:list-level-position-and-space-mode="label-alignment">
          <style:list-level-label-alignment text:label-followed-by="nothing" fo:margin-left="2.3cm" fo:text-indent="-0.3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cm" text:min-label-width="0.3cm" fo:text-align="start" text:list-level-position-and-space-mode="label-alignment">
          <style:list-level-label-alignment text:label-followed-by="nothing" fo:margin-left="2.3cm" fo:text-indent="-0.3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nothing" fo:margin-left="0.3cm" fo:text-indent="-0.3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nothing" fo:margin-left="0.3cm" fo:text-indent="-0.3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701cm" fo:padding-right="0cm" fo:margin-right="2.7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提升服務品質執行計畫</dc:title>
    <meta:initial-creator>user</meta:initial-creator>
    <meta:creation-date>2023-09-19T06:45:00</meta:creation-date>
    <dc:creator>范綱富</dc:creator>
    <dc:date>2023-09-21T05:54:00</dc:date>
    <meta:print-date>2017-04-20T09:26:00</meta:print-date>
    <meta:editing-cycles>6</meta:editing-cycles>
    <meta:editing-duration>PT8M</meta:editing-duration>
    <meta:document-statistic meta:page-count="8" meta:paragraph-count="10" meta:row-count="36" meta:word-count="758" meta:character-count="5075" meta:non-whitespace-character-count="4327"/>
  </office:meta>
</office:document-meta>
</file>