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orphans="2" fo:widows="2"/>
    </style:style>
    <style:style style:name="T1_1" style:family="text">
      <style:text-properties style:font-name="標楷體" fo:font-size="16pt" style:font-name-asian="標楷體" style:font-size-asian="16pt" style:font-name-complex="新細明體" style:font-size-complex="16pt" fo:language="zh" fo:country="TW" fo:font-weight="bold" style:font-weight-asian="bold"/>
    </style:style>
    <style:style style:name="P2" style:family="paragraph" style:parent-style-name="Normal">
      <style:paragraph-properties fo:text-align="justify" fo:margin-right="-2.6cm"/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3" style:family="paragraph" style:parent-style-name="Normal">
      <style:paragraph-properties fo:text-align="justify" fo:margin-right="-2.6cm"/>
    </style:style>
    <style:style style:name="T3_1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3_4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3_5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3_6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4" style:family="paragraph" style:parent-style-name="Normal">
      <style:paragraph-properties fo:text-align="justify" fo:margin-right="-2.6cm"/>
    </style:style>
    <style:style style:name="T4_1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5" style:family="paragraph" style:parent-style-name="Normal">
      <style:paragraph-properties fo:text-align="justify" fo:margin-right="-2.6cm"/>
    </style:style>
    <style:style style:name="T5_1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6" style:family="paragraph" style:parent-style-name="Normal">
      <style:paragraph-properties fo:text-align="justify" fo:margin-right="-2.6cm"/>
    </style:style>
    <style:style style:name="T6_1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6_2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6_3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6_4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6_5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6_6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6_7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6_8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6_9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6_10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7" style:family="paragraph" style:parent-style-name="Normal">
      <style:paragraph-properties fo:text-align="justify" fo:text-indent="-2.499cm" fo:margin-left="2.499cm" fo:margin-right="-2.6cm"/>
    </style:style>
    <style:style style:name="T7_1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8" style:family="paragraph" style:parent-style-name="Normal">
      <style:paragraph-properties fo:text-align="center" fo:line-height="115%"/>
    </style:style>
    <style:style style:name="T8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8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9" style:family="paragraph" style:parent-style-name="Normal">
      <style:paragraph-properties fo:text-align="center" fo:line-height="115%"/>
    </style:style>
    <style:style style:name="T9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9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10" style:family="paragraph" style:parent-style-name="Normal">
      <style:paragraph-properties fo:text-align="justify" fo:text-indent="0.99cm" fo:line-height="0.98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新細明體" fo:font-size="14pt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新細明體" fo:font-size="14pt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新細明體" fo:font-size="14pt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style:font-name="標楷體" fo:font-size="14pt" style:font-name-asian="標楷體" style:font-size-asian="14pt" style:font-size-complex="14pt"/>
    </style:style>
    <style:style style:name="T10_26" style:family="text">
      <style:text-properties style:font-name="標楷體" fo:font-size="14pt" style:font-name-asian="標楷體" style:font-size-asian="14pt" style:font-size-complex="14pt"/>
    </style:style>
    <style:style style:name="T10_27" style:family="text">
      <style:text-properties style:font-name="標楷體" fo:font-size="14pt" style:font-name-asian="標楷體" style:font-size-asian="14pt" style:font-size-complex="14pt"/>
    </style:style>
    <style:style style:name="T10_28" style:family="text">
      <style:text-properties style:font-name="標楷體" fo:font-size="14pt" style:font-name-asian="標楷體" style:font-size-asian="14pt" style:font-size-complex="14pt"/>
    </style:style>
    <style:style style:name="T10_29" style:family="text">
      <style:text-properties style:font-name="標楷體" fo:font-size="14pt" style:font-name-asian="標楷體" style:font-size-asian="14pt" style:font-size-complex="14pt"/>
    </style:style>
    <style:style style:name="T10_30" style:family="text">
      <style:text-properties style:font-name="標楷體" fo:font-size="14pt" style:font-name-asian="標楷體" style:font-size-asian="14pt" style:font-size-complex="14pt"/>
    </style:style>
    <style:style style:name="T10_31" style:family="text">
      <style:text-properties style:font-name="標楷體" fo:font-size="14pt" style:font-name-asian="標楷體" style:font-size-asian="14pt" style:font-size-complex="14pt"/>
    </style:style>
    <style:style style:name="T10_32" style:family="text">
      <style:text-properties style:font-name="標楷體" fo:font-size="14pt" style:font-name-asian="標楷體" style:font-size-asian="14pt" style:font-size-complex="14pt"/>
    </style:style>
    <style:style style:name="T10_33" style:family="text">
      <style:text-properties style:font-name="標楷體" fo:font-size="14pt" style:font-name-asian="標楷體" style:font-size-asian="14pt" style:font-size-complex="14pt"/>
    </style:style>
    <style:style style:name="T10_34" style:family="text">
      <style:text-properties style:font-name="標楷體" fo:font-size="14pt" style:font-name-asian="標楷體" style:font-size-asian="14pt" style:font-size-complex="14pt"/>
    </style:style>
    <style:style style:name="T10_35" style:family="text">
      <style:text-properties style:font-name="標楷體" fo:font-size="14pt" style:font-name-asian="標楷體" style:font-size-asian="14pt" style:font-size-complex="14pt"/>
    </style:style>
    <style:style style:name="T10_36" style:family="text">
      <style:text-properties fo:font-size="14pt" style:font-name-asian="標楷體" style:font-size-asian="14pt" style:font-size-complex="14pt"/>
    </style:style>
    <style:style style:name="T10_37" style:family="text">
      <style:text-properties style:font-name="標楷體" fo:font-size="14pt" style:font-name-asian="標楷體" style:font-size-asian="14pt" style:font-size-complex="14pt"/>
    </style:style>
    <style:style style:name="T10_38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9cm" fo:line-height="0.988cm" fo:margin-top="0.423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9cm" fo:line-height="0.988cm" fo:margin-top="0.423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T12_14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T12_15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T12_21" style:family="text">
      <style:text-properties style:font-name="標楷體" fo:font-size="14pt" style:font-name-asian="標楷體" style:font-size-asian="14pt" style:font-size-complex="14pt"/>
    </style:style>
    <style:style style:name="T12_22" style:family="text">
      <style:text-properties style:font-name="標楷體" fo:font-size="14pt" style:font-name-asian="標楷體" style:font-size-asian="14pt" style:font-size-complex="14pt"/>
    </style:style>
    <style:style style:name="T12_23" style:family="text">
      <style:text-properties style:font-name="標楷體" fo:font-size="14pt" style:font-name-asian="標楷體" style:font-size-asian="14pt" style:font-size-complex="14pt"/>
    </style:style>
    <style:style style:name="T12_24" style:family="text">
      <style:text-properties style:font-name="標楷體" fo:font-size="14pt" style:font-name-asian="標楷體" style:font-size-asian="14pt" style:font-size-complex="14pt"/>
    </style:style>
    <style:style style:name="T12_25" style:family="text">
      <style:text-properties style:font-name="標楷體" fo:font-size="14pt" style:font-name-asian="標楷體" style:font-size-asian="14pt" style:font-size-complex="14pt"/>
    </style:style>
    <style:style style:name="T12_26" style:family="text">
      <style:text-properties style:font-name="標楷體" fo:font-size="14pt" style:font-name-asian="標楷體" style:font-size-asian="14pt" style:font-size-complex="14pt"/>
    </style:style>
    <style:style style:name="T12_27" style:family="text">
      <style:text-properties style:font-name="標楷體" fo:font-size="14pt" style:font-name-asian="標楷體" style:font-size-asian="14pt" style:font-size-complex="14pt"/>
    </style:style>
    <style:style style:name="T12_28" style:family="text">
      <style:text-properties fo:color="#000000" style:font-name="Times New Roman" fo:font-size="14pt" style:font-name-asian="標楷體" style:font-size-asian="14pt" style:font-size-complex="14pt"/>
    </style:style>
    <style:style style:name="T12_29" style:family="text">
      <style:text-properties style:font-name="標楷體" fo:font-size="14pt" style:font-name-asian="標楷體" style:font-size-asian="14pt" style:font-size-complex="14pt"/>
    </style:style>
    <style:style style:name="T12_30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bookmark-start text:name="_Hlk111481028"/><text:span text:style-name="T1_1">【交通部觀光局雲嘉南濱海國家風景區管理處新聞稿】</text:span></text:p>
      <text:p text:style-name="P2"/>
      <text:p text:style-name="P3"><text:span text:style-name="T3_1">發稿日期：</text:span><text:span text:style-name="T3_2">112年</text:span><text:span text:style-name="T3_3">6</text:span><text:span text:style-name="T3_4">月</text:span><text:span text:style-name="T3_5">30</text:span><text:span text:style-name="T3_6">日</text:span></text:p>
      <text:p text:style-name="P4"><text:span text:style-name="T4_1">發稿單位：交通部觀光局雲嘉南濱海國家風景區管理處</text:span></text:p>
      <text:p text:style-name="P5"><text:span text:style-name="T5_1">新聞聯絡人：洪副處長肇昌<text:s text:c="2"/>電話：<text:s/>06-7861000轉113</text:span></text:p>
      <text:p text:style-name="P6"><text:span text:style-name="T6_1">新聞聯絡人：</text:span><text:span text:style-name="T6_2">莊</text:span><text:span text:style-name="T6_3">課長</text:span><text:span text:style-name="T6_4">鴻</text:span><text:span text:style-name="T6_5">濱</text:span><text:span text:style-name="T6_6"><text:s text:c="4"/>電話：<text:s/>06-7861000轉</text:span><text:span text:style-name="T6_7">2</text:span><text:span text:style-name="T6_8">3</text:span><text:span text:style-name="T6_9">0</text:span><text:span text:style-name="T6_10"><text:s/></text:span></text:p>
      <text:p text:style-name="P7"><text:span text:style-name="T7_1">文稿主旨：</text:span></text:p>
      <text:p text:style-name="P8"><text:bookmark-end text:name="_Hlk111481028"/><text:span text:style-name="T8_1">雲嘉南風景區</text:span><text:span text:style-name="T8_2">停車場電動車充電服務啟用</text:span></text:p>
      <text:p text:style-name="P9"><text:span text:style-name="T9_1">享受低碳旅遊</text:span><text:span text:style-name="T9_2">不是夢</text:span></text:p>
      <text:p text:style-name="P10"><text:span text:style-name="T10_1">交通部觀光局雲嘉南濱海國家風景區管理處</text:span><text:span text:style-name="T10_2">（以下簡稱雲嘉南管理處）</text:span><text:span text:style-name="T10_3">近年來以生態旅遊為核心</text:span><text:span text:style-name="T10_4">，</text:span><text:span text:style-name="T10_5">朝向低碳永續旅遊</text:span><text:span text:style-name="T10_6">發展</text:span><text:span text:style-name="T10_7">，</text:span><text:span text:style-name="T10_8">為吸引電動車族群前來低碳永續旅遊</text:span><text:span text:style-name="T10_9">，</text:span><text:span text:style-name="T10_10">於6月21日起</text:span><text:span text:style-name="T10_11">結合</text:span><text:span text:style-name="T10_12">電動車廠商-</text:span><text:span text:style-name="T10_13">連展科技股份有限公司</text:span><text:span text:style-name="T10_14">，分別</text:span><text:span text:style-name="T10_15">從北到南</text:span><text:span text:style-name="T10_16">於</text:span><text:span text:style-name="T10_17">雲林</text:span><text:span text:style-name="T10_18">口湖遊客中心</text:span><text:span text:style-name="T10_19">、台南</text:span><text:span text:style-name="T10_20">北門遊客中心、</text:span><text:span text:style-name="T10_21">井仔腳、</text:span><text:span text:style-name="T10_22">將軍</text:span><text:span text:style-name="T10_23">馬沙溝海洋休閒運動渡假中心</text:span><text:span text:style-name="T10_24">等4處</text:span><text:span text:style-name="T10_25">停車場</text:span><text:span text:style-name="T10_26">建置</text:span><text:span text:style-name="T10_27">AC7kw</text:span><text:span text:style-name="T10_28">電動車</text:span><text:span text:style-name="T10_29">充電樁</text:span><text:span text:style-name="T10_30">，提供電動車遊客充電服務</text:span><text:span text:style-name="T10_31">，提升遊客服務品質，</text:span><text:span text:style-name="T10_32">後續</text:span><text:span text:style-name="T10_33">將</text:span><text:span text:style-name="T10_34">逐步</text:span><text:span text:style-name="T10_35">完成雲林、嘉義、台南各景點停車場的充電樁設置，</text:span><text:span text:style-name="T10_36">形成一個完善的充電樁服務網</text:span><text:span text:style-name="T10_37">，提供遊客更優質、更便利的低碳旅遊服務環境</text:span><text:span text:style-name="T10_38">。</text:span></text:p>
      <text:p text:style-name="P11"><text:span text:style-name="T11_1">雲嘉南</text:span><text:span text:style-name="T11_2">濱海國家</text:span><text:span text:style-name="T11_3">風景</text:span><text:span text:style-name="T11_4">區</text:span><text:span text:style-name="T11_5">以</text:span><text:span text:style-name="T11_6">台61線西濱快速公路</text:span><text:span text:style-name="T11_7">及台17線</text:span><text:span text:style-name="T11_8">省</text:span><text:span text:style-name="T11_9">道為南北主要縱軸線，沿線景點</text:span><text:span text:style-name="T11_10">擁有獨特的鹽業文化、濕地生態環境、絕美的夕陽及在地特色美食</text:span><text:span text:style-name="T11_11">，每年吸引眾多遊客前往</text:span><text:span text:style-name="T11_12">，</text:span><text:span text:style-name="T11_13">未來由台61線進入</text:span><text:span text:style-name="T11_14">各景點停車場都可找到充電樁，讓開電動車前來旅遊的遊客，下車後可悠閒地騎乘自行車、欣賞美景</text:span><text:span text:style-name="T11_15">、進入社區體驗</text:span><text:span text:style-name="T11_16">鹽鄉漁村風情</text:span><text:span text:style-name="T11_17">、享受在地特色美食，</text:span><text:span text:style-name="T11_18">漫遊雲嘉南</text:span><text:span text:style-name="T11_19">完全不用擔心充電的問題</text:span><text:span text:style-name="T11_20">。</text:span></text:p>
      <text:p text:style-name="P12"><text:span text:style-name="T12_1">目前該</text:span><text:span text:style-name="T12_2">公司</text:span><text:span text:style-name="T12_3">推出</text:span><text:span text:style-name="T12_4">停車即充電的</text:span><text:span text:style-name="T12_5">Acon-eco</text:span><text:span text:style-name="T12_6">服務，搭配車主手機APP使用，</text:span><text:span text:style-name="T12_7">民眾</text:span><text:span text:style-name="T12_8">可隨時查看停車充電位的即時使用狀態，體驗最佳充電服務，民眾可上</text:span><text:span text:style-name="T12_9">業者</text:span><text:span text:style-name="T12_10">官網</text:span><text:span text:style-name="T12_11">(</text:span><text:span text:style-name="T12_12"><text:a xlink:type="simple" xlink:href="https://www.acon-eco.com/"><text:span text:style-name="T12_13">https://www.acon-eco</text:span><text:bookmark-start text:name="_Hlt138776835"/><text:bookmark-start text:name="_Hlt138776836"/><text:span text:style-name="T12_14">.</text:span><text:bookmark-end text:name="_Hlt138776835"/><text:bookmark-end text:name="_Hlt138776836"/><text:span text:style-name="T12_15">com</text:span></text:a></text:span><text:span text:style-name="T12_16">)</text:span><text:span text:style-name="T12_17">查詢</text:span><text:span text:style-name="T12_18">最新</text:span><text:span text:style-name="T12_19">活動內容</text:span><text:span text:style-name="T12_20">。</text:span><text:span text:style-name="T12_21">而在使用上有任何的問題，也可上官網查詢或撥打24小時客服專線(</text:span><text:span text:style-name="T12_22">0800</text:span><text:span text:style-name="T12_23">-</text:span><text:span text:style-name="T12_24">868</text:span><text:span text:style-name="T12_25">-</text:span><text:span text:style-name="T12_26">885</text:span><text:span text:style-name="T12_27">)，將有專人服務。</text:span><text:span text:style-name="T12_28">更多豐富有趣活動資訊，歡迎搜尋</text:span><text:span text:style-name="T12_29">搜詢FB「雲嘉南，好好玩」臉書粉絲專頁查詢。</text:span><text:span text:style-name="T12_30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176cm" fo:margin-bottom="0.176cm" fo:orphans="2" fo:widows="2" fo:hyphenation-ladder-count="no-limit"/>
      <style:text-properties style:font-name="新細明體" fo:font-size="13.5pt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paragraph-properties fo:hyphenation-ladder-count="no-limit"/>
    </style:style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paragraph-properties fo:hyphenation-ladder-count="no-limit"/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 fo:hyphenation-ladder-count="no-limit"/>
    </style:style>
    <style:style style:name="標題_20_3_20_字元" style:display-name="標題 3 字元" style:family="text">
      <style:text-properties style:font-name="新細明體" fo:font-size="13.5pt" style:font-size-asian="13.5pt" style:font-name-complex="新細明體" style:font-size-complex="13.5pt" fo:font-weight="bold" style:font-weight-asian="bold" style:font-weight-complex="bold"/>
    </style:style>
    <style:style style:name="標題_20_1_20_字元" style:display-name="標題 1 字元" style:family="text"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FollowedHyperlink" style:family="text">
      <style:text-properties fo:color="#954f72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27cm" fo:padding-left="0cm" fo:margin-left="2.501cm" fo:padding-right="0cm" fo:margin-right="2.748cm"/>
      <style:footer-style>
        <style:header-footer-properties fo:min-height="1.23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23-06-29T09:34:00</meta:creation-date>
    <dc:creator>莊鴻濱</dc:creator>
    <dc:date>2023-06-30T02:17:00</dc:date>
    <meta:print-date>2023-06-29T09:10:00</meta:print-date>
    <meta:editing-cycles>4</meta:editing-cycles>
    <meta:editing-duration>PT1H3M</meta:editing-duration>
    <meta:document-statistic meta:page-count="2" meta:paragraph-count="1" meta:row-count="5" meta:word-count="124" meta:character-count="831" meta:non-whitespace-character-count="708"/>
  </office:meta>
</office:document-meta>
</file>