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標楷體" fo:font-size="16pt" style:font-name-asian="標楷體" style:font-size-asian="16pt" style:font-name-complex="新細明體" style:font-size-complex="16pt" fo:language="zh" fo:country="TW" fo:font-weight="bold" style:font-weight-asian="bold"/>
    </style:style>
    <style:style style:name="P2" style:family="paragraph" style:parent-style-name="Normal">
      <style:paragraph-properties fo:margin-right="-2.6cm"/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3" style:family="paragraph" style:parent-style-name="Normal">
      <style:paragraph-properties fo:margin-right="-2.6cm"/>
    </style:style>
    <style:style style:name="T3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4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5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4" style:family="paragraph" style:parent-style-name="Normal">
      <style:paragraph-properties fo:margin-right="-2.6cm"/>
    </style:style>
    <style:style style:name="T4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5" style:family="paragraph" style:parent-style-name="Normal">
      <style:paragraph-properties fo:margin-right="-2.6cm"/>
    </style:style>
    <style:style style:name="T5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6" style:family="paragraph" style:parent-style-name="Normal">
      <style:paragraph-properties fo:margin-right="-2.6cm"/>
    </style:style>
    <style:style style:name="T6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2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3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4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5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6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7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8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9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10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7" style:family="paragraph" style:parent-style-name="Normal">
      <style:paragraph-properties fo:text-indent="-2.499cm" fo:margin-left="2.499cm" fo:margin-right="-2.6cm"/>
    </style:style>
    <style:style style:name="T7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8" style:family="paragraph" style:parent-style-name="Normal">
      <style:paragraph-properties fo:text-align="center" fo:line-height="115%"/>
    </style:style>
    <style:style style:name="T8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9" style:family="paragraph" style:parent-style-name="Normal">
      <style:paragraph-properties fo:text-align="center" fo:line-height="115%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新細明體" fo:font-size="14pt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style:font-name="標楷體"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9cm" fo:line-height="0.776cm" fo:margin-top="0.423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size-complex="14pt"/>
    </style:style>
    <style:style style:name="T11_10" style:family="text">
      <style:text-properties fo:color="#000000" style:font-name="標楷體" fo:font-size="14pt" style:font-name-asian="標楷體" style:font-size-asian="14pt" style:font-size-complex="14pt"/>
    </style:style>
    <style:style style:name="T11_11" style:family="text">
      <style:text-properties fo:color="#000000" style:font-name="標楷體" fo:font-size="14pt" style:font-name-asian="標楷體" style:font-size-asian="14pt" style:font-size-complex="14pt"/>
    </style:style>
    <style:style style:name="T11_12" style:family="text">
      <style:text-properties fo:color="#000000" style:font-name="標楷體" fo:font-size="14pt" style:font-name-asian="標楷體" style:font-size-asian="14pt" style:font-size-complex="14pt"/>
    </style:style>
    <style:style style:name="T11_13" style:family="text">
      <style:text-properties fo:color="#000000" style:font-name="標楷體" fo:font-size="14pt" style:font-name-asian="標楷體" style:font-size-asian="14pt" style:font-size-complex="14pt"/>
    </style:style>
    <style:style style:name="T11_14" style:family="text">
      <style:text-properties fo:color="#000000" style:font-name="標楷體" fo:font-size="14pt" style:font-name-asian="標楷體" style:font-size-asian="14pt" style:font-size-complex="14pt"/>
    </style:style>
    <style:style style:name="T11_15" style:family="text">
      <style:text-properties fo:color="#000000" style:font-name="標楷體" fo:font-size="14pt" style:font-name-asian="標楷體" style:font-size-asian="14pt" style:font-size-complex="14pt"/>
    </style:style>
    <style:style style:name="T11_16" style:family="text">
      <style:text-properties fo:color="#000000" style:font-name="標楷體" fo:font-size="14pt" style:font-name-asian="標楷體" style:font-size-asian="14pt" style:font-size-complex="14pt"/>
    </style:style>
    <style:style style:name="T11_17" style:family="text">
      <style:text-properties fo:color="#000000" style:font-name="標楷體" fo:font-size="14pt" style:font-name-asian="標楷體" style:font-size-asian="14pt" style:font-size-complex="14pt"/>
    </style:style>
    <style:style style:name="T11_18" style:family="text">
      <style:text-properties fo:color="#000000" style:font-name="標楷體" fo:font-size="14pt" style:font-name-asian="標楷體" style:font-size-asian="14pt" style:font-size-complex="14pt"/>
    </style:style>
    <style:style style:name="T11_19" style:family="text">
      <style:text-properties fo:color="#000000" style:font-name="新細明體" fo:font-size="14pt" style:font-size-asian="14pt" style:font-size-complex="14pt"/>
    </style:style>
    <style:style style:name="T11_20" style:family="text">
      <style:text-properties fo:color="#000000" style:font-name="標楷體" fo:font-size="14pt" style:font-name-asian="標楷體" style:font-size-asian="14pt" style:font-size-complex="14pt"/>
    </style:style>
    <style:style style:name="T11_21" style:family="text">
      <style:text-properties fo:color="#000000" style:font-name="標楷體" fo:font-size="14pt" style:font-name-asian="標楷體" style:font-size-asian="14pt" style:font-size-complex="14pt"/>
    </style:style>
    <style:style style:name="T11_22" style:family="text">
      <style:text-properties fo:color="#000000" style:font-name="標楷體" fo:font-size="14pt" style:font-name-asian="標楷體" style:font-size-asian="14pt" style:font-size-complex="14pt"/>
    </style:style>
    <style:style style:name="T11_23" style:family="text">
      <style:text-properties fo:color="#000000" style:font-name="標楷體" fo:font-size="14pt" style:font-name-asian="標楷體" style:font-size-asian="14pt" style:font-size-complex="14pt"/>
    </style:style>
    <style:style style:name="T11_24" style:family="text">
      <style:text-properties fo:color="#000000" style:font-name="標楷體" fo:font-size="14pt" style:font-name-asian="標楷體" style:font-size-asian="14pt" style:font-size-complex="14pt"/>
    </style:style>
    <style:style style:name="T11_25" style:family="text">
      <style:text-properties fo:color="#000000" style:font-name="標楷體" fo:font-size="14pt" style:font-name-asian="標楷體" style:font-size-asian="14pt" style:font-size-complex="14pt"/>
    </style:style>
    <style:style style:name="T11_26" style:family="text">
      <style:text-properties fo:color="#000000" style:font-name="標楷體" fo:font-size="14pt" style:font-name-asian="標楷體" style:font-size-asian="14pt" style:font-size-complex="14pt"/>
    </style:style>
    <style:style style:name="T11_27" style:family="text">
      <style:text-properties fo:color="#000000" style:font-name="標楷體" fo:font-size="14pt" style:font-name-asian="標楷體" style:font-size-asian="14pt" style:font-size-complex="14pt"/>
    </style:style>
    <style:style style:name="T11_28" style:family="text">
      <style:text-properties fo:color="#000000" style:font-name="標楷體" fo:font-size="14pt" style:font-name-asian="標楷體" style:font-size-asian="14pt" style:font-size-complex="14pt"/>
    </style:style>
    <style:style style:name="T11_29" style:family="text">
      <style:text-properties fo:color="#000000" style:font-name="標楷體" fo:font-size="14pt" style:font-name-asian="標楷體" style:font-size-asian="14pt" style:font-size-complex="14pt"/>
    </style:style>
    <style:style style:name="T11_30" style:family="text">
      <style:text-properties fo:color="#000000" style:font-name="標楷體" fo:font-size="14pt" style:font-name-asian="標楷體" style:font-size-asian="14pt" style:font-size-complex="14pt"/>
    </style:style>
    <style:style style:name="T11_31" style:family="text">
      <style:text-properties fo:color="#000000" style:font-name="新細明體" fo:font-size="14pt" style:font-size-asian="14pt" style:font-size-complex="14pt"/>
    </style:style>
    <style:style style:name="T11_32" style:family="text">
      <style:text-properties fo:color="#000000" style:font-name="標楷體" fo:font-size="14pt" style:font-name-asian="標楷體" style:font-size-asian="14pt" style:font-size-complex="14pt"/>
    </style:style>
    <style:style style:name="T11_33" style:family="text">
      <style:text-properties fo:color="#000000" style:font-name="標楷體" fo:font-size="14pt" style:font-name-asian="標楷體" style:font-size-asian="14pt" style:font-size-complex="14pt"/>
    </style:style>
    <style:style style:name="T11_34" style:family="text">
      <style:text-properties fo:color="#000000" style:font-name="標楷體" fo:font-size="14pt" style:font-name-asian="標楷體" style:font-size-asian="14pt" style:font-size-complex="14pt"/>
    </style:style>
    <style:style style:name="T11_35" style:family="text">
      <style:text-properties fo:color="#000000" style:font-name="標楷體" fo:font-size="14pt" style:font-name-asian="標楷體" style:font-size-asian="14pt" style:font-size-complex="14pt"/>
    </style:style>
    <style:style style:name="T11_36" style:family="text">
      <style:text-properties fo:color="#000000" style:font-name="標楷體" fo:font-size="14pt" style:font-name-asian="標楷體" style:font-size-asian="14pt" style:font-size-complex="14pt"/>
    </style:style>
    <style:style style:name="T11_37" style:family="text">
      <style:text-properties fo:color="#000000" style:font-name="標楷體" fo:font-size="14pt" style:font-name-asian="標楷體" style:font-size-asian="14pt" style:font-size-complex="14pt"/>
    </style:style>
    <style:style style:name="T11_38" style:family="text">
      <style:text-properties fo:color="#000000" style:font-name="標楷體" fo:font-size="14pt" style:font-name-asian="標楷體" style:font-size-asian="14pt" style:font-size-complex="14pt"/>
    </style:style>
    <style:style style:name="T11_39" style:family="text">
      <style:text-properties fo:color="#000000" style:font-name="標楷體" fo:font-size="14pt" style:font-name-asian="標楷體" style:font-size-asian="14pt" style:font-size-complex="14pt"/>
    </style:style>
    <style:style style:name="T11_40" style:family="text">
      <style:text-properties fo:color="#000000" style:font-name="標楷體" fo:font-size="14pt" style:font-name-asian="標楷體" style:font-size-asian="14pt" style:font-size-complex="14pt"/>
    </style:style>
    <style:style style:name="T11_41" style:family="text">
      <style:text-properties fo:color="#000000" style:font-name="標楷體" fo:font-size="14pt" style:font-name-asian="標楷體" style:font-size-asian="14pt" style:font-size-complex="14pt"/>
    </style:style>
    <style:style style:name="T11_42" style:family="text">
      <style:text-properties fo:color="#000000" style:font-name="標楷體" fo:font-size="14pt" style:font-name-asian="標楷體" style:font-size-asian="14pt" style:font-size-complex="14pt"/>
    </style:style>
    <style:style style:name="T11_43" style:family="text">
      <style:text-properties fo:color="#000000" style:font-name="標楷體" fo:font-size="14pt" style:font-name-asian="標楷體" style:font-size-asian="14pt" style:font-size-complex="14pt"/>
    </style:style>
    <style:style style:name="T11_44" style:family="text">
      <style:text-properties fo:color="#000000" style:font-name="標楷體" fo:font-size="14pt" style:font-name-asian="標楷體" style:font-size-asian="14pt" style:font-size-complex="14pt"/>
    </style:style>
    <style:style style:name="T11_45" style:family="text">
      <style:text-properties fo:color="#000000" style:font-name="標楷體" fo:font-size="14pt" style:font-name-asian="標楷體" style:font-size-asian="14pt" style:font-size-complex="14pt"/>
    </style:style>
    <style:style style:name="T11_46" style:family="text">
      <style:text-properties fo:color="#000000" style:font-name="標楷體" fo:font-size="14pt" style:font-name-asian="標楷體" style:font-size-asian="14pt" style:font-size-complex="14pt"/>
    </style:style>
    <style:style style:name="T11_47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9cm" fo:line-height="0.776cm" fo:margin-top="0.423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T13_14" style:family="text">
      <style:text-properties fo:color="#000000" style:font-name="Times New Roman" fo:font-size="14pt" style:font-name-asian="標楷體" style:font-size-asian="14pt" style:font-size-complex="14pt"/>
    </style:style>
    <style:style style:name="T13_1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Hlk111481028"/><text:span text:style-name="T1_1">【交通部觀光局雲嘉南濱海國家風景區管理處新聞稿】</text:span></text:p>
      <text:p text:style-name="P2"/>
      <text:p text:style-name="P3"><text:span text:style-name="T3_1">發稿日期：112年</text:span><text:span text:style-name="T3_2">6</text:span><text:span text:style-name="T3_3">月</text:span><text:span text:style-name="T3_4">21</text:span><text:span text:style-name="T3_5">日</text:span></text:p>
      <text:p text:style-name="P4"><text:span text:style-name="T4_1">發稿單位：交通部觀光局雲嘉南濱海國家風景區管理處</text:span></text:p>
      <text:p text:style-name="P5"><text:span text:style-name="T5_1">新聞聯絡人：洪副處長肇昌<text:s text:c="2"/>電話：<text:s/>06-7861000轉113</text:span></text:p>
      <text:p text:style-name="P6"><text:span text:style-name="T6_1">新聞聯絡人：</text:span><text:span text:style-name="T6_2">莊</text:span><text:span text:style-name="T6_3">課長</text:span><text:span text:style-name="T6_4">鴻</text:span><text:span text:style-name="T6_5">濱</text:span><text:span text:style-name="T6_6"><text:s text:c="4"/>電話：<text:s/>06-7861000轉</text:span><text:span text:style-name="T6_7">2</text:span><text:span text:style-name="T6_8">3</text:span><text:span text:style-name="T6_9">0</text:span><text:span text:style-name="T6_10"><text:s/></text:span></text:p>
      <text:p text:style-name="P7"><text:span text:style-name="T7_1">文稿主旨：</text:span></text:p>
      <text:p text:style-name="P8"><text:span text:style-name="T8_1">騎Y</text:span><text:span text:style-name="T8_2">ou</text:span><text:span text:style-name="T8_3">Bike</text:span><text:span text:style-name="T8_4">悠遊北門鹽田濕地風光</text:span><text:bookmark-end text:name="_Hlk111481028"/></text:p>
      <text:p text:style-name="P9"/>
      <text:p text:style-name="P10"><text:span text:style-name="T10_1"><text:s text:c="5"/></text:span><text:span text:style-name="T10_2">台南市政府非常重視北門地區的觀光發展</text:span><text:span text:style-name="T10_3">，</text:span><text:span text:style-name="T10_4">結合</text:span><text:span text:style-name="T10_5">交通部觀光局雲嘉南濱海國家風景區管理處</text:span><text:span text:style-name="T10_6">以</text:span><text:span text:style-name="T10_7">井仔腳瓦盤鹽田及北門</text:span><text:span text:style-name="T10_8">遊客中心</text:span><text:span text:style-name="T10_9">場</text:span><text:span text:style-name="T10_10">地做為</text:span><text:span text:style-name="T10_11">YouBike</text:span><text:span text:style-name="T10_12">點</text:span><text:span text:style-name="T10_13">站</text:span><text:span text:style-name="T10_14">，</text:span><text:span text:style-name="T10_15">自</text:span><text:span text:style-name="T10_16">今</text:span><text:span text:style-name="T10_17">日</text:span><text:span text:style-name="T10_18">(</text:span><text:span text:style-name="T10_19">6月21日</text:span><text:span text:style-name="T10_20">)</text:span><text:span text:style-name="T10_21">起</text:span><text:span text:style-name="T10_22">遊客可在該2.0系統租借</text:span><text:span text:style-name="T10_23">自行車漫遊北門鹽業文化</text:span><text:span text:style-name="T10_24">園區，經由多元自行車路線</text:span><text:span text:style-name="T10_25">夕</text:span><text:span text:style-name="T10_26">鹽段(編號31</text:span><text:span text:style-name="T10_27">-1</text:span><text:span text:style-name="T10_28">)至井仔腳瓦盤鹽田欣賞夕陽及體驗</text:span><text:span text:style-name="T10_29">鹽田</text:span><text:span text:style-name="T10_30">，並可</text:span><text:span text:style-name="T10_31">在北門遊客中心與井仔腳間以甲租乙還</text:span><text:span text:style-name="T10_32">旅遊方式</text:span><text:span text:style-name="T10_33">悠遊</text:span><text:span text:style-name="T10_34">鹽田風光。</text:span></text:p>
      <text:p text:style-name="P11"><text:span text:style-name="T11_1">多元自行車旅遊路線</text:span><text:span text:style-name="T11_2">中</text:span><text:span text:style-name="T11_3">的</text:span><text:span text:style-name="T11_4">夕鹽段路線，</text:span><text:span text:style-name="T11_5">係</text:span><text:span text:style-name="T11_6">由</text:span><text:span text:style-name="T11_7">北門</text:span><text:span text:style-name="T11_8">鹽業文化園</text:span><text:span text:style-name="T11_9">區</text:span><text:span text:style-name="T11_10">出發</text:span><text:span text:style-name="T11_11">，終點為井仔腳瓦盤鹽田，</text:span><text:span text:style-name="T11_12">全程約</text:span><text:span text:style-name="T11_13">3.5</text:span><text:span text:style-name="T11_14">公里，路途平緩非常適合</text:span><text:span text:style-name="T11_15">遊客慢</text:span><text:span text:style-name="T11_16">遊</text:span><text:span text:style-name="T11_17">與</text:span><text:span text:style-name="T11_18">親子共遊</text:span><text:span text:style-name="T11_19">，</text:span><text:span text:style-name="T11_20">位於</text:span><text:span text:style-name="T11_21">出發點</text:span><text:span text:style-name="T11_22">的</text:span><text:span text:style-name="T11_23">北門鹽業文化園</text:span><text:span text:style-name="T11_24">區</text:span><text:span text:style-name="T11_25">可參觀</text:span><text:span text:style-name="T11_26">洗滌鹽工場、北門遊客中心、</text:span><text:span text:style-name="T11_27">水晶</text:span><text:span text:style-name="T11_28">教堂、錢來也商店等</text:span><text:span text:style-name="T11_29">著名</text:span><text:span text:style-name="T11_30">景點</text:span><text:span text:style-name="T11_31">，</text:span><text:span text:style-name="T11_32">沿途的紅樹林及濕地蘊含豐富的自然生態，可觀賞到高蹺鴴、大/小白鷺</text:span><text:span text:style-name="T11_33">…</text:span><text:span text:style-name="T11_34">等鳥類</text:span><text:span text:style-name="T11_35">；另</text:span><text:span text:style-name="T11_36">自行車道兩側仍有早期曬鹽的鹽田</text:span><text:span text:style-name="T11_37">遺跡，讓騎乘者可了解北門過往的曬鹽風華</text:span><text:span text:style-name="T11_38">。終點站的井仔腳瓦盤鹽田目前仍維持</text:span><text:span text:style-name="T11_39">傳統曬鹽工法</text:span><text:span text:style-name="T11_40">，提供鹽田體驗區讓遊客實際體驗耙鹽跟擔鹽</text:span><text:span text:style-name="T11_41">與</text:span><text:span text:style-name="T11_42">鹽滷豆花製作</text:span><text:span text:style-name="T11_43">，</text:span><text:span text:style-name="T11_44">以及冬季</text:span><text:span text:style-name="T11_45">黑腹燕鷗成群</text:span><text:span text:style-name="T11_46">芳蹤</text:span><text:span text:style-name="T11_47">。而在井仔腳瓦盤鹽田更不能錯過的是夕陽美景，每到日落時分都吸引大量遊客及攝影愛好者前來欣賞，整齊排列的瓦盤鹽田是此處最顯眼的特色，搭配鹽田滷水倒影，以及陽光、雲朵光影交織而成變化萬千的彩霞，景色迷人。</text:span></text:p>
      <text:p text:style-name="P12"><text:span text:style-name="T12_1"><text:s text:c="5"/></text:span><text:span text:style-name="T12_2">目前台南市YouBike為<text:s/>2.0系統，如果要使用可以先至微笑單車</text:span><text:span text:style-name="T12_3">官網或透過官方APP(YouBike<text:s/>2.0)登錄個人資料，加入會員後，使用「電子票證－一按、二刷、三騎乘」借車，還車時也請記得「還車入柱要靠卡」。另外也可下載官方APP(YouBike<text:s/>2.0)<text:s/>進行信用卡綁定，以「掃碼」方式借車。而在使用上有任何的問題，也可上YouBike官網(https://www.youbike.com.tw/region/tainan/)查詢或撥打24小時客服專線(06-300-9966)，將有專人服務。</text:span></text:p>
      <text:p text:style-name="P13"><text:span text:style-name="T13_1">推薦遊客</text:span><text:span text:style-name="T13_2">們</text:span><text:span text:style-name="T13_3">來北門遊玩時可</text:span><text:span text:style-name="T13_4">選擇</text:span><text:span text:style-name="T13_5">放慢腳步，騎著YouBike</text:span><text:span text:style-name="T13_6">，一邊騎、一邊玩、一邊買，</text:span><text:span text:style-name="T13_7">深度</text:span><text:span text:style-name="T13_8">體驗</text:span><text:span text:style-name="T13_9">夕鹽段</text:span><text:span text:style-name="T13_10">31-1</text:span><text:span text:style-name="T13_11">路線</text:span><text:span text:style-name="T13_12">的魅力</text:span><text:span text:style-name="T13_13">!</text:span><text:span text:style-name="T13_14">更多豐富有趣活動資訊，歡迎搜尋</text:span><text:span text:style-name="T13_15">搜詢FB「雲嘉南，好好玩」臉書粉絲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margin-top="0.176cm" fo:margin-bottom="0.176cm" fo:orphans="2" fo:widows="2" fo:hyphenation-ladder-count="no-limit"/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paragraph-properties fo:hyphenation-ladder-count="no-limit"/>
    </style:style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paragraph-properties fo:hyphenation-ladder-count="no-limit"/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 fo:hyphenation-ladder-count="no-limit"/>
    </style:style>
    <style:style style:name="標題_20_3_20_字元" style:display-name="標題 3 字元" style:family="text"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501cm" fo:padding-left="0cm" fo:margin-left="2.501cm" fo:padding-right="0cm" fo:margin-right="2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3-06-21T09:19:00</meta:creation-date>
    <dc:creator>莊鴻濱</dc:creator>
    <dc:date>2023-06-21T09:31:00</dc:date>
    <meta:print-date>2023-06-21T09:31:00</meta:print-date>
    <meta:editing-cycles>6</meta:editing-cycles>
    <meta:editing-duration>PT6M</meta:editing-duration>
    <meta:document-statistic meta:page-count="2" meta:paragraph-count="2" meta:row-count="7" meta:word-count="155" meta:character-count="1041" meta:non-whitespace-character-count="888"/>
  </office:meta>
</office:document-meta>
</file>