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loext:graphic-properties draw:fill="solid" draw:fill-color="#ffffff"/>
      <style:paragraph-properties fo:background-color="#ffffff"/>
    </style:style>
    <style:style style:name="P2" style:family="paragraph" style:parent-style-name="List_20_Paragraph" style:list-style-name="WWNum6">
      <loext:graphic-properties draw:fill="solid" draw:fill-color="#ffffff"/>
      <style:paragraph-properties fo:background-color="#ffffff"/>
    </style:style>
    <style:style style:name="P3" style:family="paragraph" style:parent-style-name="List_20_Paragraph" style:list-style-name="WWNum6">
      <loext:graphic-properties draw:fill="solid" draw:fill-color="#ffffff"/>
      <style:paragraph-properties fo:line-height="0.882cm" fo:background-color="#ffffff"/>
    </style:style>
    <style:style style:name="P4" style:family="paragraph" style:parent-style-name="List_20_Paragraph" style:list-style-name="WWNum2">
      <style:paragraph-properties fo:margin-left="0.771cm" fo:margin-right="0cm" fo:line-height="0.882cm" fo:text-indent="-0.767cm" style:auto-text-indent="false"/>
    </style:style>
    <style:style style:name="P5" style:family="paragraph" style:parent-style-name="List_20_Paragraph" style:list-style-name="WWNum2">
      <style:paragraph-properties fo:margin-left="0.771cm" fo:margin-right="0cm" fo:line-height="0.811cm" fo:text-indent="-0.767cm" style:auto-text-indent="false"/>
    </style:style>
    <style:style style:name="P6" style:family="paragraph" style:parent-style-name="List_20_Paragraph">
      <style:paragraph-properties fo:margin-left="0.771cm" fo:margin-right="0cm" fo:text-indent="0cm" style:auto-text-indent="false"/>
    </style:style>
    <style:style style:name="P7" style:family="paragraph" style:parent-style-name="List_20_Paragraph">
      <style:paragraph-properties fo:margin-left="0.771cm" fo:margin-right="0cm" fo:line-height="0.882cm" fo:text-indent="0cm" style:auto-text-indent="false"/>
    </style:style>
    <style:style style:name="P8" style:family="paragraph" style:parent-style-name="List_20_Paragraph">
      <style:paragraph-properties fo:margin-left="0.771cm" fo:margin-right="0cm" fo:text-indent="0.988cm" style:auto-text-indent="false"/>
    </style:style>
    <style:style style:name="P9" style:family="paragraph" style:parent-style-name="List_20_Paragraph">
      <style:paragraph-properties fo:margin-left="0.771cm" fo:margin-right="0cm" fo:line-height="150%" fo:text-indent="0.988cm" style:auto-text-indent="false"/>
    </style:style>
    <style:style style:name="P10" style:family="paragraph" style:parent-style-name="List_20_Paragraph" style:list-style-name="WWNum2">
      <style:paragraph-properties fo:margin-left="0.771cm" fo:margin-right="0cm" fo:line-height="0.882cm" fo:text-indent="-0.771cm" style:auto-text-indent="false"/>
    </style:style>
    <style:style style:name="P11" style:family="paragraph" style:parent-style-name="List_20_Paragraph" style:list-style-name="WWNum2">
      <style:paragraph-properties fo:margin-left="0.771cm" fo:margin-right="0cm" fo:text-indent="-0.771cm" style:auto-text-indent="false"/>
    </style:style>
    <style:style style:name="P12" style:family="paragraph" style:parent-style-name="List_20_Paragraph">
      <loext:graphic-properties draw:fill="solid" draw:fill-color="#ffffff"/>
      <style:paragraph-properties fo:margin-left="1.61cm" fo:margin-right="0cm" fo:line-height="0.882cm" fo:text-indent="0.988cm" style:auto-text-indent="false" fo:background-color="#ffffff"/>
    </style:style>
    <style:style style:name="P13" style:family="paragraph" style:parent-style-name="List_20_Paragraph">
      <loext:graphic-properties draw:fill="solid" draw:fill-color="#ffffff"/>
      <style:paragraph-properties fo:margin-left="1.614cm" fo:margin-right="0cm" fo:text-indent="0cm" style:auto-text-indent="false" fo:background-color="#ffffff"/>
    </style:style>
    <style:style style:name="P14" style:family="paragraph" style:parent-style-name="Normal_20__28_Web_29_" style:list-style-name="WWNum4">
      <loext:graphic-properties draw:fill="solid" draw:fill-color="#ffffff"/>
      <style:paragraph-properties fo:margin-left="1.621cm" fo:margin-right="0cm" fo:margin-top="0cm" fo:margin-bottom="0cm" loext:contextual-spacing="false" fo:line-height="0.882cm" fo:text-indent="-0.85cm" style:auto-text-indent="false" fo:background-color="#ffffff"/>
    </style:style>
    <style:style style:name="P15" style:family="paragraph" style:parent-style-name="Standard_20__28_user_29_" style:master-page-name="Standard">
      <style:paragraph-properties fo:margin-left="0cm" fo:margin-right="0cm" fo:line-height="150%" fo:text-indent="0.988cm" style:auto-text-indent="false" style:page-number="auto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882cm"/>
    </style:style>
    <style:style style:name="P18" style:family="paragraph" style:parent-style-name="Standard">
      <style:paragraph-properties fo:margin-left="0cm" fo:margin-right="0cm" fo:text-indent="0.988cm" style:auto-text-indent="false"/>
    </style:style>
    <style:style style:name="P19" style:family="paragraph" style:parent-style-name="Standard">
      <style:paragraph-properties fo:margin-left="0.767cm" fo:margin-right="0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letter-kerning="true" style:font-name-asian="標楷體1" style:font-size-asian="14pt" style:font-name-complex="Tahoma" style:font-size-complex="12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loext:padding="0cm" loext:border="0.51pt solid #00000a"/>
    </style:style>
    <style:style style:name="T5" style:family="text">
      <style:text-properties style:font-name="標楷體" fo:font-size="14pt" style:text-underline-style="solid" style:text-underline-type="double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14pt" fo:letter-spacing="-0.011cm" style:font-name-asian="標楷體1" style:font-size-asian="14pt"/>
    </style:style>
    <style:style style:name="T7" style:family="text">
      <style:text-properties style:font-name="標楷體" fo:font-size="16pt" fo:font-weight="bold" style:font-name-asian="標楷體1" style:font-size-asian="16pt" style:font-weight-asian="bold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fo:color="#1d2129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<text:span text:style-name="T1">2018跨年展演活動-灰姑娘不丟玻璃鞋音樂劇</text:span></text:p>
      <text:p text:style-name="P18"><text:span text:style-name="T2">今年跨年嘉義布袋高跟鞋教堂不缺席，驚喜不斷，2018跨年企劃從12月29日起至12月31日跨年夜，一連三日，白晝玩到黑夜，與灰姑娘一探高跟鞋教堂的秘密。邀請全國民眾共襄盛舉，白天逛歡樂市集，暢玩城堡樂園，還有仙履奇緣AR互動體驗。夜幕降臨，一起進入童話故事的世界，每當夜晚的鐘聲響起，灰姑娘與他的夥伴們就會降臨，以音樂劇療癒我們的心靈，真心演出獻給最特別的您。</text:span></text:p>
      <text:p text:style-name="P18"><text:span text:style-name="T2">2018跨年夜「</text:span><text:span text:style-name="T3">名列金氏世界紀錄___嘉義縣布袋知名景點</text:span><text:span text:style-name="T2">高跟鞋教堂」不寂寞，有別其他地方的跨年煙火秀，以高跟鞋教堂的燈光呈現既環保又符合現代潮流，結合深植人心的音樂劇，讓您在今年的尾聲充滿溫暖，能量滿滿的迎接2019的到來。</text:span></text:p>
      <text:p text:style-name="Standard"><text:bookmark text:name="_GoBack"/><text:span text:style-name="T7">「2018 心愛的告解~幸福嘉年華活動」</text:span><text:span text:style-name="T8">相關資訊</text:span></text:p>
      <text:list xml:id="list2721500974061333120" text:style-name="WWNum2">
        <text:list-item>
          <text:p text:style-name="P4"><text:span text:style-name="T3">歡樂幸福市集：</text:span></text:p>
        </text:list-item>
      </text:list>
      <text:p text:style-name="P7"><text:span text:style-name="T3">(免費進場時段-10：30-16:00，12/31延長至18:00)</text:span></text:p>
      <text:list xml:id="list5701669748149817259" text:style-name="WWNum4">
        <text:list-item>
          <text:p text:style-name="P14"><text:span text:style-name="T9">灰姑娘療癒工作坊(水果雕花、花藝、服裝造詣)</text:span></text:p>
        </text:list-item>
        <text:list-item>
          <text:p text:style-name="P14"><text:span text:style-name="T9">翻轉式工作坊(創意教學體驗)</text:span></text:p>
        </text:list-item>
        <text:list-item>
          <text:p text:style-name="P14"><text:span text:style-name="T9">戶外電影院</text:span></text:p>
        </text:list-item>
        <text:list-item>
          <text:p text:style-name="P14"><text:span text:style-name="T9">親子同樂(遊樂設施)</text:span></text:p>
        </text:list-item>
        <text:list-item>
          <text:p text:style-name="P14"><text:span text:style-name="T9">告解室</text:span></text:p>
        </text:list-item>
        <text:list-item>
          <text:p text:style-name="P14"><text:span text:style-name="T9">幸福綿延區：親子故事屋、青少遊戲PK、夫妻恩愛</text:span></text:p>
        </text:list-item>
        <text:list-item>
          <text:p text:style-name="P14"><text:span text:style-name="T9">修得賢嫻：創意修鞋、修包包、修甲、修衣服、修首飾</text:span></text:p>
        </text:list-item>
        <text:list-item>
          <text:p text:style-name="P14"><text:span text:style-name="T9">白夢繽紛：塑模、彩繪</text:span></text:p>
        </text:list-item>
        <text:list-item>
          <text:p text:style-name="P14"><text:span text:style-name="T9">花樣連年：創意餐飲、文創百匯</text:span></text:p>
        </text:list-item>
        <text:list-item>
          <text:p text:style-name="P14"><text:span text:style-name="T9">劇場光雕秀</text:span></text:p>
        </text:list-item>
      </text:list>
      <text:list xml:id="list173936205461106" text:continue-list="list2721500974061333120" text:style-name="WWNum2">
        <text:list-item>
          <text:p text:style-name="P4"><text:span text:style-name="T3">灰姑娘不丟玻璃鞋音樂劇，有三場：</text:span></text:p>
        </text:list-item>
      </text:list>
      <text:p text:style-name="P17"><text:span text:style-name="T3">(進場時間17：00，12/31延後至19:00)</text:span></text:p>
      <text:list xml:id="list173935672906386" text:continue-list="list5701669748149817259" text:style-name="WWNum4">
        <text:list-item>
          <text:p text:style-name="P14"><text:span text:style-name="T9">12月29日(六)18:00-20:00</text:span></text:p>
        </text:list-item>
        <text:list-item>
          <text:p text:style-name="P14"><text:span text:style-name="T9">12月30日(日)18:00-20:00</text:span></text:p>
        </text:list-item>
        <text:list-item>
          <text:p text:style-name="P14"><text:span text:style-name="T9">12月31日(一)21:00-24:00</text:span></text:p>
        </text:list-item>
      </text:list>
      <text:p text:style-name="P19"><text:soft-page-break/><text:span text:style-name="T3">趕快加緊腳步購票(可以上網搜尋「2018跨年《心愛的告解》幸福嘉年華」(http://2018broaderart.strikingly.com/)或撥02-2634-1739)，早鳥票還有加贈消費券，可於攤位消費抵用，超級優惠。</text:span></text:p>
      <text:list xml:id="list173934232940816" text:continue-list="list173936205461106" text:style-name="WWNum2">
        <text:list-item>
          <text:p text:style-name="P5"><text:span text:style-name="T2">仙履奇緣AR數位體驗館：</text:span></text:p>
        </text:list-item>
      </text:list>
      <text:p text:style-name="P8"><text:span text:style-name="T3">利用虛擬投影互動元素結合童話「仙履奇緣」，讓每個女孩都可變身為美麗的仙杜瑞拉，透過數位體驗館享受童話故事的浪漫情節，並認識在地特色風情。</text:span></text:p>
      <text:p text:style-name="P9"><text:span text:style-name="T3">數位體驗館規劃六大主題區域，包括魔法城堡、AR體感虛擬變身、魔力動感幸福光波、南瓜馬車知性之旅、數位AR虛擬變身、海港濕地生態及白色雲嘉南各景點經典畫面投影等，以生動有趣方式，提供民眾遊玩體驗，增加旅遊新鮮度與深度。</text:span></text:p>
      <text:p text:style-name="P17"><text:span text:style-name="T3"><text:s text:c="3"/>開放時間：每日13：30至20:30，每梯次10人，完全免費。 </text:span></text:p>
      <text:p text:style-name="P17"><text:span text:style-name="T3"><text:s text:c="3"/>(活動期間依活動為主)</text:span></text:p>
      <text:list xml:id="list173935422794915" text:continue-numbering="true" text:style-name="WWNum2">
        <text:list-item>
          <text:p text:style-name="P10"><text:span text:style-name="T3">獨一無二燦爛奪目的高跟鞋教堂光雕秀：</text:span></text:p>
        </text:list-item>
      </text:list>
      <text:p text:style-name="P7"><text:span text:style-name="T3">每日晚上18:30至20:30(活動期間依活動為主)</text:span></text:p>
      <text:list xml:id="list173934399487573" text:continue-numbering="true" text:style-name="WWNum2">
        <text:list-item>
          <text:p text:style-name="P1"><text:span text:style-name="T3">周邊景點：</text:span></text:p>
        </text:list-item>
      </text:list>
      <text:list xml:id="list1730269464854222904" text:style-name="WWNum6">
        <text:list-item>
          <text:p text:style-name="P3"><text:span text:style-name="T9">外傘頂洲：</text:span></text:p>
        </text:list-item>
      </text:list>
      <text:p text:style-name="P12"><text:span text:style-name="T9">外傘頂洲位於雲林、嘉義外海約10多公里處，現存面積約100餘公頃，因形狀似傘得名，是臺灣最大的沙洲。外傘頂洲受到波浪、沿岸流及東北季風影響，平均每年往西南方向漂移60至70公尺，被稱為「移動的國土」，主要由濁水溪出海時挾帶大量的泥沙沖積而成。近年來由於沙源減少，面積範圍逐漸縮小，嘉義沿海也因此逐漸失去天然的屏障。 </text:span></text:p>
      <text:list xml:id="list173935980216972" text:continue-numbering="true" text:style-name="WWNum6">
        <text:list-item>
          <text:p text:style-name="P2"><text:span text:style-name="T9">好美里3D海洋世界戶外美術館：</text:span></text:p>
        </text:list-item>
      </text:list>
      <text:p text:style-name="P13"><text:span text:style-name="T9">想要玩遍好美里3D立體彩繪漁村，跟著地上小腳丫前進，每幅作品都設計了數種互動拍照畫面，例如地心歷險中湍流急下的瀑布，拍照祕訣是側身站在懸崖邊仿佛就要掉進無地深淵，站到浴火重生的火鳳凰上一同馳騁翱翔，循著瀑布而上還有驚險萬分的救生圈等，只要發揮巧思就能拍出你的獨家紀念！</text:span></text:p>
      <text:list xml:id="list173936078576928" text:continue-list="list173934399487573" text:style-name="WWNum2">
        <text:list-item>
          <text:p text:style-name="P11"><text:soft-page-break/><text:span text:style-name="T3">建議遊程：</text:span></text:p>
        </text:list-item>
      </text:list>
      <text:p text:style-name="P6"><text:span text:style-name="T4">一日遊</text:span></text:p>
      <text:p text:style-name="P6"><text:span text:style-name="T5">南下</text:span><text:span text:style-name="T3">：鰲鼓溼地-東石漁人碼頭(外傘頂洲)-布袋觀光漁港魚市-喵星人彩繪村-高跟鞋教堂-夕陽平台-海風長堤。</text:span></text:p>
      <text:p text:style-name="P6"><text:span text:style-name="T5">北上</text:span><text:span text:style-name="T3">：</text:span><text:span text:style-name="T6">馬沙溝3D彩繪村-水晶教堂-井仔腳瓦盤鹽田-高跟鞋教堂。</text:span></text:p>
      <text:p text:style-name="P6"><text:span text:style-name="T4">二日遊</text:span></text:p>
      <text:p text:style-name="P6"><text:span text:style-name="T3">DAY1：四草綠色隧道-七股鹽山-北門婚紗美地-井仔腳瓦盤鹽田-水晶教堂(點燈時間：18:00-21:00)。</text:span></text:p>
      <text:p text:style-name="P6"><text:span text:style-name="T3">DAY2：北門婚紗美地-</text:span><text:span text:style-name="T9">好美里3D彩繪村-</text:span><text:span text:style-name="T3">布袋觀光漁港魚市-高跟鞋教堂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_5f_58cl" style:display-name="_58cl" style:family="text" style:parent-style-name="Default_20_Paragraph_20_Font"/>
    <style:style style:name="_5f_58cm" style:display-name="_58cm" style:family="text" style:parent-style-name="Default_20_Paragraph_20_Font"/>
    <style:style style:name="_5f_6qdm" style:display-name="_6qdm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s-text-color-black" style:family="text" style:parent-style-name="Default_20_Paragraph_20_Font"/>
    <style:style style:name="s-text-color-orang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1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6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0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5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0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4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9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4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1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6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0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5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0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4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9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4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1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6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1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5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0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5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9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4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1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6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0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5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0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4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9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4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181012</meta:initial-creator>
    <dc:creator>吳宗青</dc:creator>
    <meta:editing-cycles>2</meta:editing-cycles>
    <meta:print-date>2018-12-21T08:08:00</meta:print-date>
    <meta:creation-date>2018-12-28T09:21:00</meta:creation-date>
    <dc:date>2018-12-28T09:21:00</dc:date>
    <meta:editing-duration>P0D</meta:editing-duration>
    <meta:generator>NDC_ODF_Application_Tools/1.0.2$Windows_x86 LibreOffice_project/b9665fcb621ce321d9f3ad4e8c71ed44881152a5</meta:generator>
    <meta:document-statistic meta:table-count="0" meta:image-count="0" meta:object-count="0" meta:page-count="3" meta:paragraph-count="41" meta:word-count="1331" meta:character-count="1542" meta:non-whitespace-character-count="1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