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fo:font-size="14pt" style:font-name-asian="標楷體" style:font-size-asian="14pt" style:font-size-complex="14pt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2_5" style:family="text">
      <style:text-properties style:font-name="標楷體" fo:font-size="14pt" style:font-name-asian="標楷體" style:font-size-asian="14pt" style:font-size-complex="14pt"/>
    </style:style>
    <style:style style:name="T2_6" style:family="text">
      <style:text-properties style:font-name="標楷體" fo:font-size="14pt" style:font-name-asian="標楷體" style:font-size-asian="14pt" style:font-size-complex="14pt"/>
    </style:style>
    <style:style style:name="T2_7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indent="0.247cm" fo:line-height="1.129cm"/>
    </style:style>
    <style:style style:name="T7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7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8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10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_1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indent="0.998cm" fo:line-height="1.129cm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fo:text-indent="0.998cm" fo:line-height="1.129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indent="0.998cm" fo:line-height="1.129cm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indent="0.998cm" fo:line-height="1.129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fo:text-indent="0.998cm" fo:line-height="1.129cm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Normal">
      <style:paragraph-properties fo:text-indent="0.998cm" fo:line-height="1.129cm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text:p text:style-name="P1"><text:span text:style-name="T1_1">【交通部觀光</text:span><text:span text:style-name="T1_2">署</text:span><text:span text:style-name="T1_3">雲嘉南濱海國家風景區管理處新聞稿】<text:s text:c="2"/></text:span></text:p>
      <text:p text:style-name="P2"><text:span text:style-name="T2_1">發稿日期:1</text:span><text:span text:style-name="T2_2">13</text:span><text:span text:style-name="T2_3">年</text:span><text:span text:style-name="T2_4">4</text:span><text:span text:style-name="T2_5">月</text:span><text:span text:style-name="T2_6">19</text:span><text:span text:style-name="T2_7">日</text:span></text:p>
      <text:p text:style-name="P3"><text:span text:style-name="T3_1">新聞聯絡人：洪肇昌副處長<text:s/>電話：06-7861000轉113</text:span></text:p>
      <text:p text:style-name="P4"><text:span text:style-name="T4_1">新聞聯絡人：</text:span><text:span text:style-name="T4_2">陳科</text:span><text:span text:style-name="T4_3">長</text:span><text:span text:style-name="T4_4">廷</text:span><text:span text:style-name="T4_5">伊</text:span><text:span text:style-name="T4_6"><text:s/>電話：06-7861000轉2</text:span><text:span text:style-name="T4_7">2</text:span><text:span text:style-name="T4_8">0</text:span><text:span text:style-name="T4_9"><text:s/></text:span></text:p>
      <text:p text:style-name="P5"><text:span text:style-name="T5_1"><text:s text:c="12"/></text:span><text:span text:style-name="T5_2">洪科長瑞鴻</text:span><text:span text:style-name="T5_3"><text:s/>電話：06-7861000轉240</text:span></text:p>
      <text:p text:style-name="P6"><text:span text:style-name="T6_1">文稿主旨：</text:span></text:p>
      <text:p text:style-name="P7"><text:span text:style-name="T7_1">臺</text:span><text:span text:style-name="T7_2">南北門遊客中心新景點「當海回來時-他們這一家」</text:span><text:span text:style-name="T7_3">暨</text:span><text:bookmark-start text:name="_Hlk164427992"/><text:span text:style-name="T7_4">「</text:span><text:span text:style-name="T7_5">2023鹹味浪潮</text:span><text:span text:style-name="T7_6">」</text:span><text:span text:style-name="T7_7">觀光形象影片</text:span><text:span text:style-name="T7_8">」</text:span><text:bookmark-end text:name="_Hlk164427992"/><text:span text:style-name="T7_9">同</text:span><text:span text:style-name="T7_10">獲美國繆斯國際設計大獎(Muse<text:s/>Design<text:s/>Awards)金獎</text:span><text:span text:style-name="T7_11">！</text:span></text:p>
      <text:p text:style-name="P8"><text:span text:style-name="T8_1">交通部</text:span><text:span text:style-name="T8_2">觀光署雲嘉南</text:span><text:span text:style-name="T8_3">濱海國家風景區管理處(以下</text:span><text:span text:style-name="T8_4">簡稱雲管處</text:span><text:span text:style-name="T8_5">)</text:span><text:span text:style-name="T8_6">獲獎不斷，近日以</text:span><text:span text:style-name="T8_7">北門遊客中心新完工的地景裝置藝術景點「當海回來時-他們這一家」，</text:span><text:span text:style-name="T8_8">及</text:span><text:span text:style-name="T8_9">「2023鹹味浪潮-品味</text:span><text:span text:style-name="T8_10">鹹良慢</text:span><text:span text:style-name="T8_11">生活</text:span><text:span text:style-name="T8_12">」</text:span><text:span text:style-name="T8_13">觀光形象影片</text:span><text:span text:style-name="T8_14">分別</text:span><text:span text:style-name="T8_15">奪下2024年度美國繆斯國際設計大獎(Muse<text:s/>Design<text:s/>Awards)<text:s/>景觀設計-雕塑設計類別金獎</text:span><text:span text:style-name="T8_16">及</text:span><text:span text:style-name="T8_17">影片設計</text:span><text:span text:style-name="T8_18">-</text:span><text:span text:style-name="T8_19">觀光類</text:span><text:span text:style-name="T8_20">別金獎</text:span><text:span text:style-name="T8_21">。</text:span></text:p>
      <text:p text:style-name="P9"><text:span text:style-name="T9_1">位於</text:span><text:span text:style-name="T9_2">臺</text:span><text:span text:style-name="T9_3">南北門舊埕的北門遊客中心與周邊環境為早期</text:span><text:span text:style-name="T9_4">臺</text:span><text:span text:style-name="T9_5">南</text:span><text:span text:style-name="T9_6">曬</text:span><text:span text:style-name="T9_7">鹽與洗滌鹽重要據點，多年</text:span><text:span text:style-name="T9_8">來雲管處</text:span><text:span text:style-name="T9_9">與地方業者努力耕耘</text:span><text:span text:style-name="T9_10">曬</text:span><text:span text:style-name="T9_11">鹽文化產業，期待能將此重要歷史產業記憶透過景觀、體驗活動、多媒體互動等不同媒介傳承與推廣給大眾認識。2023年由藝術家蔡岳達、陳昱良</text:span><text:span text:style-name="T9_12">老師</text:span><text:span text:style-name="T9_13">共同設計創作新地景藝術景點「當海回來時-他們這一家」，以西南部沿海聚落進行視覺發想，特別將環境變遷議題、鹽分地帶文學詩詞寓意、</text:span><text:span text:style-name="T9_14">鹽工家庭</text:span><text:span text:style-name="T9_15">成員角色性格融入設計，藉以傳達這片貧瘠含鹽的土地孕育出臺灣許多經典文學作品、產業與人才。</text:span></text:p>
      <text:p text:style-name="P10"><text:span text:style-name="T10_1">「當海回來時-他們這一家」所在處過去為鹽田，周邊住宅為</text:span><text:span text:style-name="T10_2">早期鹽工</text:span><text:span text:style-name="T10_3">住宅區，為了與周邊環境融合，設計上特別將過去</text:span><text:span text:style-name="T10_4">傳統鹽工家庭</text:span><text:span text:style-name="T10_5">成員的父親、母親、長子、么子的生存性格與人生經歷，搭配鹽分地帶文學詩詞</text:span><text:span text:style-name="T10_6">寓意，轉化成不同外型的屋型裝置，並延伸各自所屬的視覺元素，例如煙囪、風車、花朵、爬梯等。本作品也找來</text:span><text:span text:style-name="T10_7">臺</text:span><text:span text:style-name="T10_8">南知名兒童藝術謝明奇老師帶領北門國小學童共同創作，並特別邀請北門井仔腳資深臺灣文學作家黃文博校長寫了一首</text:span><text:span text:style-name="T10_9">臺</text:span><text:span text:style-name="T10_10">語新詩「</text:span><text:span text:style-name="T10_11">阮</text:span><text:span text:style-name="T10_12">兜」結合在作品之中。整體作品遠看彷彿是聚落中的一處奇幻小聚落，加上作品外觀簡樸且沒有過多鮮豔色彩，強調與自然環境的一體感，搭配日照光線變化下，讓整體作品更偏向詩意。</text:span></text:p>
      <text:p text:style-name="P11"><text:span text:style-name="T11_1">另外，</text:span><text:span text:style-name="T11_2">雲管處</text:span><text:span text:style-name="T11_3">以「品味</text:span><text:span text:style-name="T11_4">鹹良慢</text:span><text:span text:style-name="T11_5">生活」為題，邀請「亞洲美食天王」陳鴻代言，將</text:span><text:span text:style-name="T11_6">雲嘉南</text:span><text:span text:style-name="T11_7">轄區內的食、宿、遊、購、行精華</text:span><text:span text:style-name="T11_8">，</text:span><text:span text:style-name="T11_9">融入</text:span><text:span text:style-name="T11_10">觀光形象</text:span><text:span text:style-name="T11_11">影片，透過鏡頭傳遞豐富的雲嘉南濱海觀光元素，品味悠閒農漁村生活中最美的早晨、最浪漫的夕陽以及用心刻畫呈獻美食的業者們。</text:span><text:span text:style-name="T11_12">身為生活飲食美學家的陳鴻，在</text:span><text:span text:style-name="T11_13">深入雲</text:span><text:span text:style-name="T11_14">嘉南時發現，每到一地、每訪一家店都有觸動他的故事與讚佩的地方，</text:span><text:span text:style-name="T11_15">總說著</text:span><text:span text:style-name="T11_16">：我真的愛上了這地方，你一定要來品味</text:span><text:span text:style-name="T11_17">鹹良慢</text:span><text:span text:style-name="T11_18">生活。</text:span></text:p>
      <text:p text:style-name="P12"><text:span text:style-name="T12_1">雲管</text:span><text:span text:style-name="T12_2">處</text:span><text:span text:style-name="T12_3">處長許宗民表示，「當海回來時-他們這一家」為永久設置的空間裝置，是一處可呈現環境寂靜、引導人感受認識「臺灣本土文學」和「日</text:span><text:span text:style-name="T12_4">曬</text:span><text:span text:style-name="T12_5">鹽業」歷史文化的媒介，盼能引起遊客認同地方文化的珍貴，同時增加雲嘉南沿線觀光的趣味與深度。地景裝置藝術位於遊客中心景觀池旁空地，遊客可搭配遊客中心周邊景點共遊，加上設置位置既有的白沙池</text:span><text:span text:style-name="T12_6">與座向</text:span><text:span text:style-name="T12_7">，相當適合親子傍晚</text:span><text:span text:style-name="T12_8">共同玩沙</text:span><text:span text:style-name="T12_9">、賞夕陽</text:span><text:span text:style-name="T12_10">。</text:span></text:p>
      <text:p text:style-name="P13"><text:span text:style-name="T13_1">雲嘉南</text:span><text:span text:style-name="T13_2">「鹹味浪潮」品牌自2021起推行近3年，雲林、嘉義、台南三個縣市</text:span><text:span text:style-name="T13_3">雖</text:span><text:span text:style-name="T13_4">各有特色，</text:span><text:span text:style-name="T13_5">但以</text:span><text:span text:style-name="T13_6">有限的觀光行銷資源兼顧不易，</text:span><text:span text:style-name="T13_7">有賴</text:span><text:span text:style-name="T13_8">雲嘉南濱海觀光圈在地業者們</text:span><text:span text:style-name="T13_9">和</text:span><text:span text:style-name="T13_10">雲</text:span><text:span text:style-name="T13_11">管處</text:span><text:span text:style-name="T13_12">，</text:span><text:span text:style-name="T13_13">齊心協力共同維運品牌</text:span><text:span text:style-name="T13_14">。尚</text:span><text:span text:style-name="T13_15">有很多未能</text:span><text:span text:style-name="T13_16">在</text:span><text:span text:style-name="T13_17">本次獲獎的</text:span><text:span text:style-name="T13_18">觀光形象影片</text:span><text:span text:style-name="T13_19">中</text:span><text:span text:style-name="T13_20">入鏡的景點與業者，未來將持續以綠色</text:span><text:span text:style-name="T13_21">永續基礎，</text:span><text:span text:style-name="T13_22">結合三生一體(生活、生態、生產)概念</text:span><text:span text:style-name="T13_23">，</text:span><text:span text:style-name="T13_24">推廣深度</text:span><text:span text:style-name="T13_25">旅遊，</text:span><text:span text:style-name="T13_26">體驗雲嘉南濱海的</text:span><text:span text:style-name="T13_27">鹹</text:span><text:span text:style-name="T13_28">．良．慢．生．活</text:span><text:span text:style-name="T13_29">，邀請</text:span><text:span text:style-name="T13_30">大家來體驗鹽田濕地之美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budai</meta:initial-creator>
    <meta:creation-date>2024-04-19T07:02:00</meta:creation-date>
    <dc:creator>張家銓</dc:creator>
    <dc:date>2024-04-19T07:02:00</dc:date>
    <meta:print-date>2024-04-19T06:42:00</meta:print-date>
    <meta:editing-cycles>2</meta:editing-cycles>
    <meta:editing-duration>PT2M</meta:editing-duration>
    <meta:document-statistic meta:page-count="3" meta:paragraph-count="2" meta:row-count="10" meta:word-count="218" meta:character-count="1463" meta:non-whitespace-character-count="1247"/>
  </office:meta>
</office:document-meta>
</file>